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>
        <style:tab-stops>
          <style:tab-stop style:type="left" style:position="0.5in"/>
          <style:tab-stop style:type="left" style:position="2in"/>
          <style:tab-stop style:type="right" style:position="3.5in"/>
        </style:tab-stops>
      </style:paragraph-properties>
    </style:style>
    <style:style style:name="P3" style:parent-style-name="Normal" style:family="paragraph">
      <style:paragraph-properties fo:text-align="start" fo:margin-top="0.0833in">
        <style:tab-stops>
          <style:tab-stop style:type="left" style:position="0.5in"/>
          <style:tab-stop style:type="left" style:position="2in"/>
          <style:tab-stop style:type="right" style:position="3.5in"/>
        </style:tab-stops>
      </style:paragraph-properties>
    </style:style>
    <style:style style:name="T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" style:parent-style-name="Hyperlink" style:family="text">
      <style:text-properties fo:font-weight="bold" style:font-weight-asian="bold"/>
    </style:style>
    <style:style style:name="P6" style:parent-style-name="Normal" style:family="paragraph">
      <style:paragraph-properties fo:text-align="justify" fo:margin-top="0.0833in">
        <style:tab-stops>
          <style:tab-stop style:type="left" style:position="0.5in"/>
          <style:tab-stop style:type="left" style:position="2in"/>
          <style:tab-stop style:type="right" style:position="3.5in"/>
        </style:tab-stops>
      </style:paragraph-properties>
    </style:style>
    <style:style style:name="T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start" fo:margin-top="0.0833in">
        <style:tab-stops>
          <style:tab-stop style:type="left" style:position="0.5in"/>
          <style:tab-stop style:type="left" style:position="2in"/>
          <style:tab-stop style:type="right" style:position="3.5in"/>
        </style:tab-stops>
      </style:paragraph-properties>
    </style:style>
    <style:style style:name="T9" style:parent-style-name="DefaultParagraphFont" style:family="text">
      <style:text-properties style:font-size-complex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size-complex="10pt"/>
    </style:style>
    <style:style style:name="T11" style:parent-style-name="DefaultParagraphFont" style:family="text">
      <style:text-properties style:font-size-complex="10pt"/>
    </style:style>
    <style:style style:name="P12" style:parent-style-name="Normal" style:family="paragraph">
      <style:paragraph-properties fo:margin-top="0.0833in">
        <style:tab-stops>
          <style:tab-stop style:type="left" style:position="0.5in"/>
          <style:tab-stop style:type="left" style:position="2in"/>
          <style:tab-stop style:type="right" style:position="3.5in"/>
        </style:tab-stops>
      </style:paragraph-properties>
      <style:text-properties style:font-size-complex="10pt"/>
    </style:style>
    <style:style style:name="P13" style:parent-style-name="ListBullet" style:family="paragraph">
      <style:text-properties fo:background-color="#00FF00"/>
    </style:style>
    <style:style style:name="P14" style:parent-style-name="ListBullet" style:family="paragraph">
      <style:text-properties fo:background-color="#00FF00"/>
    </style:style>
    <style:style style:name="P15" style:parent-style-name="Normal" style:family="paragraph">
      <style:paragraph-properties fo:text-align="start" fo:margin-top="0.0833in">
        <style:tab-stops>
          <style:tab-stop style:type="left" style:position="0.5in"/>
          <style:tab-stop style:type="left" style:position="2in"/>
          <style:tab-stop style:type="right" style:position="3.5in"/>
        </style:tab-stops>
      </style:paragraph-properties>
    </style:style>
    <style:style style:name="T1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" style:parent-style-name="Normal" style:list-style-name="LFO2" style:family="paragraph">
      <style:paragraph-properties fo:text-align="start" fo:line-height="100%">
        <style:tab-stops>
          <style:tab-stop style:type="left" style:position="-1in"/>
          <style:tab-stop style:type="left" style:position="-0.75in"/>
          <style:tab-stop style:type="left" style:position="0.5in"/>
          <style:tab-stop style:type="right" style:position="2in"/>
        </style:tab-stops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list-style-name="LFO1" style:family="paragraph">
      <style:paragraph-properties fo:text-align="start" fo:line-height="100%">
        <style:tab-stops>
          <style:tab-stop style:type="left" style:position="-1in"/>
          <style:tab-stop style:type="left" style:position="-0.75in"/>
          <style:tab-stop style:type="left" style:position="0.5in"/>
          <style:tab-stop style:type="right" style:position="2in"/>
        </style:tab-stops>
      </style:paragraph-properties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start" fo:margin-left="1.075in">
        <style:tab-stops>
          <style:tab-stop style:type="left" style:position="2.75in"/>
        </style:tab-stops>
      </style:paragraph-properties>
      <style:text-properties style:font-size-complex="10pt"/>
    </style:style>
    <style:style style:name="P22" style:parent-style-name="Normal" style:family="paragraph">
      <style:paragraph-properties fo:text-align="start" fo:margin-left="1.075in">
        <style:tab-stops>
          <style:tab-stop style:type="left" style:position="2.75in"/>
        </style:tab-stops>
      </style:paragraph-properties>
    </style:style>
    <style:style style:name="T23" style:parent-style-name="DefaultParagraphFont" style:family="text">
      <style:text-properties style:font-size-complex="10pt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style:font-size-complex="10pt"/>
    </style:style>
    <style:style style:name="P26" style:parent-style-name="Normal" style:family="paragraph">
      <style:paragraph-properties fo:text-align="start" fo:margin-left="1.075in">
        <style:tab-stops>
          <style:tab-stop style:type="left" style:position="2.75in"/>
        </style:tab-stops>
      </style:paragraph-properties>
      <style:text-properties style:font-size-complex="10pt"/>
    </style:style>
    <style:style style:name="P27" style:parent-style-name="Normal" style:family="paragraph">
      <style:paragraph-properties fo:text-align="start" fo:margin-left="1.075in">
        <style:tab-stops>
          <style:tab-stop style:type="left" style:position="2.75in"/>
        </style:tab-stops>
      </style:paragraph-properties>
      <style:text-properties style:font-size-complex="10pt"/>
    </style:style>
    <style:style style:name="P28" style:parent-style-name="Normal" style:family="paragraph">
      <style:paragraph-properties fo:text-align="start" fo:margin-left="1.075in">
        <style:tab-stops>
          <style:tab-stop style:type="left" style:position="2.75in"/>
        </style:tab-stops>
      </style:paragraph-properties>
      <style:text-properties style:font-size-complex="10pt"/>
    </style:style>
    <style:style style:name="P29" style:parent-style-name="ListParagraph" style:list-style-name="LFO1" style:family="paragraph">
      <style:paragraph-properties fo:text-align="start">
        <style:tab-stops>
          <style:tab-stop style:type="left" style:position="-0.25in"/>
          <style:tab-stop style:type="left" style:position="2.825in"/>
        </style:tab-stops>
      </style:paragraph-properties>
      <style:text-properties fo:font-weight="bold" style:font-weight-asian="bold"/>
    </style:style>
    <style:style style:name="P30" style:parent-style-name="ListParagraph" style:list-style-name="LFO1" style:family="paragraph">
      <style:paragraph-properties fo:text-align="start">
        <style:tab-stops>
          <style:tab-stop style:type="left" style:position="-0.75in"/>
          <style:tab-stop style:type="left" style:position="1.825in"/>
        </style:tab-stops>
      </style:paragraph-properties>
      <style:text-properties fo:font-weight="bold" style:font-weight-asian="bold"/>
    </style:style>
    <style:style style:name="P31" style:parent-style-name="ListParagraph" style:list-style-name="LFO1" style:family="paragraph">
      <style:paragraph-properties fo:text-align="start">
        <style:tab-stops>
          <style:tab-stop style:type="left" style:position="-0.75in"/>
          <style:tab-stop style:type="left" style:position="1.825in"/>
        </style:tab-stops>
      </style:paragraph-properties>
      <style:text-properties fo:font-weight="bold" style:font-weight-asian="bold"/>
    </style:style>
    <style:style style:name="P32" style:parent-style-name="ListParagraph" style:list-style-name="LFO1" style:family="paragraph">
      <style:paragraph-properties fo:text-align="start" fo:margin-top="0.0833in">
        <style:tab-stops>
          <style:tab-stop style:type="left" style:position="-0.25in"/>
          <style:tab-stop style:type="left" style:position="2.825in"/>
        </style:tab-stops>
      </style:paragraph-properties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start" fo:margin-top="0.0833in">
        <style:tab-stops>
          <style:tab-stop style:type="left" style:position="0.5in"/>
          <style:tab-stop style:type="left" style:position="2in"/>
          <style:tab-stop style:type="right" style:position="3.5in"/>
        </style:tab-stops>
      </style:paragraph-properties>
    </style:style>
    <style:style style:name="P35" style:parent-style-name="Normal" style:family="paragraph">
      <style:paragraph-properties fo:text-align="start" fo:margin-top="0.0833in">
        <style:tab-stops>
          <style:tab-stop style:type="left" style:position="0.5in"/>
          <style:tab-stop style:type="left" style:position="2in"/>
          <style:tab-stop style:type="right" style:position="3.5in"/>
        </style:tab-stops>
      </style:paragraph-properties>
    </style:style>
    <style:style style:name="P36" style:parent-style-name="Normal" style:family="paragraph">
      <style:paragraph-properties fo:text-align="start" fo:margin-top="0.0833in"/>
    </style:style>
    <style:style style:name="T3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" style:parent-style-name="Normal" style:master-page-name="MP1" style:family="paragraph">
      <style:paragraph-properties fo:break-before="page"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4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4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4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4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4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4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4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4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4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4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5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5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5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5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54" style:parent-style-name="DefaultParagraphFont" style:family="text">
      <style:text-properties style:font-name-complex="Calibri"/>
    </style:style>
    <style:style style:name="T55" style:parent-style-name="DefaultParagraphFont" style:family="text">
      <style:text-properties style:font-name-complex="Calibri"/>
    </style:style>
    <style:style style:name="P5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57" style:parent-style-name="DefaultParagraphFont" style:family="text">
      <style:text-properties style:font-name-complex="Calibri"/>
    </style:style>
    <style:style style:name="T58" style:parent-style-name="DefaultParagraphFont" style:family="text">
      <style:text-properties style:font-name-complex="Calibri"/>
    </style:style>
    <style:style style:name="T59" style:parent-style-name="DefaultParagraphFont" style:family="text">
      <style:text-properties style:font-name-complex="Calibri"/>
    </style:style>
    <style:style style:name="P6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61" style:parent-style-name="DefaultParagraphFont" style:family="text">
      <style:text-properties style:font-name-complex="Calibri"/>
    </style:style>
    <style:style style:name="T62" style:parent-style-name="DefaultParagraphFont" style:family="text">
      <style:text-properties style:font-name-complex="Calibri"/>
    </style:style>
    <style:style style:name="P6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64" style:parent-style-name="DefaultParagraphFont" style:family="text">
      <style:text-properties style:font-name-complex="Calibri"/>
    </style:style>
    <style:style style:name="T65" style:parent-style-name="DefaultParagraphFont" style:family="text">
      <style:text-properties style:font-name-complex="Calibri"/>
    </style:style>
    <style:style style:name="P6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6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6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6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7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7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7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7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7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7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7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77" style:parent-style-name="DefaultParagraphFont" style:family="text">
      <style:text-properties style:font-name-complex="Calibri"/>
    </style:style>
    <style:style style:name="T78" style:parent-style-name="DefaultParagraphFont" style:family="text">
      <style:text-properties style:font-name-complex="Calibri"/>
    </style:style>
    <style:style style:name="P7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80" style:parent-style-name="DefaultParagraphFont" style:family="text">
      <style:text-properties style:font-name-complex="Calibri"/>
    </style:style>
    <style:style style:name="T81" style:parent-style-name="DefaultParagraphFont" style:family="text">
      <style:text-properties style:font-name-complex="Calibri"/>
    </style:style>
    <style:style style:name="P8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8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8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8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8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8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8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89" style:parent-style-name="DefaultParagraphFont" style:family="text">
      <style:text-properties style:font-name-complex="Calibri"/>
    </style:style>
    <style:style style:name="T90" style:parent-style-name="DefaultParagraphFont" style:family="text">
      <style:text-properties style:font-name-complex="Calibri"/>
    </style:style>
    <style:style style:name="P9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9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93" style:parent-style-name="DefaultParagraphFont" style:family="text">
      <style:text-properties style:font-name-complex="Calibri"/>
    </style:style>
    <style:style style:name="T94" style:parent-style-name="DefaultParagraphFont" style:family="text">
      <style:text-properties style:font-name-complex="Calibri"/>
    </style:style>
    <style:style style:name="P9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9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9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9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9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0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01" style:parent-style-name="DefaultParagraphFont" style:family="text">
      <style:text-properties style:font-name-complex="Calibri"/>
    </style:style>
    <style:style style:name="T102" style:parent-style-name="DefaultParagraphFont" style:family="text">
      <style:text-properties style:font-name-complex="Calibri"/>
    </style:style>
    <style:style style:name="P10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04" style:parent-style-name="DefaultParagraphFont" style:family="text">
      <style:text-properties style:font-name-complex="Calibri"/>
    </style:style>
    <style:style style:name="T105" style:parent-style-name="DefaultParagraphFont" style:family="text">
      <style:text-properties style:font-name-complex="Calibri"/>
    </style:style>
    <style:style style:name="P10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0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08" style:parent-style-name="DefaultParagraphFont" style:family="text">
      <style:text-properties style:font-name-complex="Calibri"/>
    </style:style>
    <style:style style:name="T109" style:parent-style-name="DefaultParagraphFont" style:family="text">
      <style:text-properties style:font-name-complex="Calibri"/>
    </style:style>
    <style:style style:name="P11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11" style:parent-style-name="DefaultParagraphFont" style:family="text">
      <style:text-properties style:font-name-complex="Calibri"/>
    </style:style>
    <style:style style:name="T112" style:parent-style-name="DefaultParagraphFont" style:family="text">
      <style:text-properties style:font-name-complex="Calibri"/>
    </style:style>
    <style:style style:name="P11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1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1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1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1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1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19" style:parent-style-name="DefaultParagraphFont" style:family="text">
      <style:text-properties style:font-name-complex="Calibri"/>
    </style:style>
    <style:style style:name="T120" style:parent-style-name="DefaultParagraphFont" style:family="text">
      <style:text-properties style:font-name-complex="Calibri"/>
    </style:style>
    <style:style style:name="P12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22" style:parent-style-name="DefaultParagraphFont" style:family="text">
      <style:text-properties style:font-name-complex="Calibri"/>
    </style:style>
    <style:style style:name="T123" style:parent-style-name="DefaultParagraphFont" style:family="text">
      <style:text-properties style:font-name-complex="Calibri"/>
    </style:style>
    <style:style style:name="P12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2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2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27" style:parent-style-name="DefaultParagraphFont" style:family="text">
      <style:text-properties style:font-name-complex="Calibri"/>
    </style:style>
    <style:style style:name="T128" style:parent-style-name="DefaultParagraphFont" style:family="text">
      <style:text-properties style:font-name-complex="Calibri"/>
    </style:style>
    <style:style style:name="P12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30" style:parent-style-name="DefaultParagraphFont" style:family="text">
      <style:text-properties style:font-name-complex="Calibri"/>
    </style:style>
    <style:style style:name="T131" style:parent-style-name="DefaultParagraphFont" style:family="text">
      <style:text-properties style:font-name-complex="Calibri"/>
    </style:style>
    <style:style style:name="P13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3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3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3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3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3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3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39" style:parent-style-name="DefaultParagraphFont" style:family="text">
      <style:text-properties style:font-name-complex="Calibri"/>
    </style:style>
    <style:style style:name="T140" style:parent-style-name="DefaultParagraphFont" style:family="text">
      <style:text-properties style:font-name-complex="Calibri"/>
    </style:style>
    <style:style style:name="P14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42" style:parent-style-name="DefaultParagraphFont" style:family="text">
      <style:text-properties style:font-name-complex="Calibri"/>
    </style:style>
    <style:style style:name="T143" style:parent-style-name="DefaultParagraphFont" style:family="text">
      <style:text-properties style:font-name-complex="Calibri"/>
    </style:style>
    <style:style style:name="P14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4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4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4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4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49" style:parent-style-name="DefaultParagraphFont" style:family="text">
      <style:text-properties style:font-name-complex="Calibri"/>
    </style:style>
    <style:style style:name="T150" style:parent-style-name="DefaultParagraphFont" style:family="text">
      <style:text-properties style:font-name-complex="Calibri"/>
    </style:style>
    <style:style style:name="P15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5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5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5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5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5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5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5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5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6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61" style:parent-style-name="DefaultParagraphFont" style:family="text">
      <style:text-properties style:font-name-complex="Calibri"/>
    </style:style>
    <style:style style:name="T162" style:parent-style-name="DefaultParagraphFont" style:family="text">
      <style:text-properties style:font-name-complex="Calibri"/>
    </style:style>
    <style:style style:name="T163" style:parent-style-name="DefaultParagraphFont" style:family="text">
      <style:text-properties style:font-name-complex="Calibri"/>
    </style:style>
    <style:style style:name="P16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65" style:parent-style-name="DefaultParagraphFont" style:family="text">
      <style:text-properties style:font-name-complex="Calibri"/>
    </style:style>
    <style:style style:name="T166" style:parent-style-name="DefaultParagraphFont" style:family="text">
      <style:text-properties style:font-name-complex="Calibri"/>
    </style:style>
    <style:style style:name="P16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68" style:parent-style-name="DefaultParagraphFont" style:family="text">
      <style:text-properties style:font-name-complex="Calibri"/>
    </style:style>
    <style:style style:name="T169" style:parent-style-name="DefaultParagraphFont" style:family="text">
      <style:text-properties style:font-name-complex="Calibri"/>
    </style:style>
    <style:style style:name="P17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7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7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7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7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7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7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77" style:parent-style-name="DefaultParagraphFont" style:family="text">
      <style:text-properties style:font-name-complex="Calibri"/>
    </style:style>
    <style:style style:name="T178" style:parent-style-name="DefaultParagraphFont" style:family="text">
      <style:text-properties style:font-name-complex="Calibri"/>
    </style:style>
    <style:style style:name="T179" style:parent-style-name="DefaultParagraphFont" style:family="text">
      <style:text-properties style:font-name-complex="Calibri"/>
    </style:style>
    <style:style style:name="P18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81" style:parent-style-name="DefaultParagraphFont" style:family="text">
      <style:text-properties style:font-name-complex="Calibri"/>
    </style:style>
    <style:style style:name="T182" style:parent-style-name="DefaultParagraphFont" style:family="text">
      <style:text-properties style:font-name-complex="Calibri"/>
    </style:style>
    <style:style style:name="P18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84" style:parent-style-name="DefaultParagraphFont" style:family="text">
      <style:text-properties style:font-name-complex="Calibri"/>
    </style:style>
    <style:style style:name="T185" style:parent-style-name="DefaultParagraphFont" style:family="text">
      <style:text-properties style:font-name-complex="Calibri"/>
    </style:style>
    <style:style style:name="P18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8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8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8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9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9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9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9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9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9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9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9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9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9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0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0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0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0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0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0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0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0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0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0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1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1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1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13" style:parent-style-name="DefaultParagraphFont" style:family="text">
      <style:text-properties style:font-name-complex="Calibri"/>
    </style:style>
    <style:style style:name="T214" style:parent-style-name="DefaultParagraphFont" style:family="text">
      <style:text-properties style:font-name-complex="Calibri"/>
    </style:style>
    <style:style style:name="P21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1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1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1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1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2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2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2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2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2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2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2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27" style:parent-style-name="DefaultParagraphFont" style:family="text">
      <style:text-properties style:font-name-complex="Calibri"/>
    </style:style>
    <style:style style:name="T228" style:parent-style-name="DefaultParagraphFont" style:family="text">
      <style:text-properties style:font-name-complex="Calibri"/>
    </style:style>
    <style:style style:name="T229" style:parent-style-name="DefaultParagraphFont" style:family="text">
      <style:text-properties style:font-name-complex="Calibri"/>
    </style:style>
    <style:style style:name="P23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31" style:parent-style-name="DefaultParagraphFont" style:family="text">
      <style:text-properties style:font-name-complex="Calibri"/>
    </style:style>
    <style:style style:name="T232" style:parent-style-name="DefaultParagraphFont" style:family="text">
      <style:text-properties style:font-name-complex="Calibri"/>
    </style:style>
    <style:style style:name="P23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3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3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3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3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3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3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40" style:parent-style-name="DefaultParagraphFont" style:family="text">
      <style:text-properties style:font-name-complex="Calibri"/>
    </style:style>
    <style:style style:name="T241" style:parent-style-name="DefaultParagraphFont" style:family="text">
      <style:text-properties style:font-name-complex="Calibri"/>
    </style:style>
    <style:style style:name="P24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43" style:parent-style-name="DefaultParagraphFont" style:family="text">
      <style:text-properties style:font-name-complex="Calibri"/>
    </style:style>
    <style:style style:name="T244" style:parent-style-name="DefaultParagraphFont" style:family="text">
      <style:text-properties style:font-name-complex="Calibri"/>
    </style:style>
    <style:style style:name="P24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46" style:parent-style-name="DefaultParagraphFont" style:family="text">
      <style:text-properties style:font-name-complex="Calibri"/>
    </style:style>
    <style:style style:name="T247" style:parent-style-name="DefaultParagraphFont" style:family="text">
      <style:text-properties style:font-name-complex="Calibri"/>
    </style:style>
    <style:style style:name="P24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49" style:parent-style-name="DefaultParagraphFont" style:family="text">
      <style:text-properties style:font-name-complex="Calibri"/>
    </style:style>
    <style:style style:name="T250" style:parent-style-name="DefaultParagraphFont" style:family="text">
      <style:text-properties style:font-name-complex="Calibri"/>
    </style:style>
    <style:style style:name="P25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52" style:parent-style-name="DefaultParagraphFont" style:family="text">
      <style:text-properties style:font-name-complex="Calibri"/>
    </style:style>
    <style:style style:name="T253" style:parent-style-name="DefaultParagraphFont" style:family="text">
      <style:text-properties style:font-name-complex="Calibri"/>
    </style:style>
    <style:style style:name="P25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5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5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5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5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5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6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6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62" style:parent-style-name="DefaultParagraphFont" style:family="text">
      <style:text-properties style:font-name-complex="Calibri"/>
    </style:style>
    <style:style style:name="T263" style:parent-style-name="DefaultParagraphFont" style:family="text">
      <style:text-properties style:font-name-complex="Calibri"/>
    </style:style>
    <style:style style:name="P26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65" style:parent-style-name="DefaultParagraphFont" style:family="text">
      <style:text-properties style:font-name-complex="Calibri"/>
    </style:style>
    <style:style style:name="T266" style:parent-style-name="DefaultParagraphFont" style:family="text">
      <style:text-properties style:font-name-complex="Calibri"/>
    </style:style>
    <style:style style:name="P26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68" style:parent-style-name="DefaultParagraphFont" style:family="text">
      <style:text-properties style:font-name-complex="Calibri"/>
    </style:style>
    <style:style style:name="T269" style:parent-style-name="DefaultParagraphFont" style:family="text">
      <style:text-properties style:font-name-complex="Calibri"/>
    </style:style>
    <style:style style:name="P27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7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7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7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7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75" style:parent-style-name="DefaultParagraphFont" style:family="text">
      <style:text-properties style:font-name-complex="Calibri"/>
    </style:style>
    <style:style style:name="T276" style:parent-style-name="DefaultParagraphFont" style:family="text">
      <style:text-properties style:font-name-complex="Calibri"/>
    </style:style>
    <style:style style:name="P27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7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7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8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81" style:parent-style-name="DefaultParagraphFont" style:family="text">
      <style:text-properties style:font-name-complex="Calibri"/>
    </style:style>
    <style:style style:name="T282" style:parent-style-name="DefaultParagraphFont" style:family="text">
      <style:text-properties style:font-name-complex="Calibri"/>
    </style:style>
    <style:style style:name="P28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84" style:parent-style-name="DefaultParagraphFont" style:family="text">
      <style:text-properties style:font-name-complex="Calibri"/>
    </style:style>
    <style:style style:name="T285" style:parent-style-name="DefaultParagraphFont" style:family="text">
      <style:text-properties style:font-name-complex="Calibri"/>
    </style:style>
    <style:style style:name="P28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8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88" style:parent-style-name="DefaultParagraphFont" style:family="text">
      <style:text-properties style:font-name-complex="Calibri"/>
    </style:style>
    <style:style style:name="T289" style:parent-style-name="DefaultParagraphFont" style:family="text">
      <style:text-properties style:font-name-complex="Calibri"/>
    </style:style>
    <style:style style:name="P29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91" style:parent-style-name="DefaultParagraphFont" style:family="text">
      <style:text-properties style:font-name-complex="Calibri"/>
    </style:style>
    <style:style style:name="T292" style:parent-style-name="DefaultParagraphFont" style:family="text">
      <style:text-properties style:font-name-complex="Calibri"/>
    </style:style>
    <style:style style:name="P29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9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9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96" style:parent-style-name="DefaultParagraphFont" style:family="text">
      <style:text-properties style:font-name-complex="Calibri"/>
    </style:style>
    <style:style style:name="T297" style:parent-style-name="DefaultParagraphFont" style:family="text">
      <style:text-properties style:font-name-complex="Calibri"/>
    </style:style>
    <style:style style:name="P29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99" style:parent-style-name="DefaultParagraphFont" style:family="text">
      <style:text-properties style:font-name-complex="Calibri"/>
    </style:style>
    <style:style style:name="T300" style:parent-style-name="DefaultParagraphFont" style:family="text">
      <style:text-properties style:font-name-complex="Calibri"/>
    </style:style>
    <style:style style:name="T301" style:parent-style-name="DefaultParagraphFont" style:family="text">
      <style:text-properties style:font-name-complex="Calibri"/>
    </style:style>
    <style:style style:name="P30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303" style:parent-style-name="DefaultParagraphFont" style:family="text">
      <style:text-properties style:font-name-complex="Calibri"/>
    </style:style>
    <style:style style:name="T304" style:parent-style-name="DefaultParagraphFont" style:family="text">
      <style:text-properties style:font-name-complex="Calibri"/>
    </style:style>
    <style:style style:name="P30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306" style:parent-style-name="DefaultParagraphFont" style:family="text">
      <style:text-properties style:font-name-complex="Calibri"/>
    </style:style>
    <style:style style:name="T307" style:parent-style-name="DefaultParagraphFont" style:family="text">
      <style:text-properties style:font-name-complex="Calibri"/>
    </style:style>
    <style:style style:name="P30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30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310" style:parent-style-name="DefaultParagraphFont" style:family="text">
      <style:text-properties style:font-name-complex="Calibri"/>
    </style:style>
    <style:style style:name="T311" style:parent-style-name="DefaultParagraphFont" style:family="text">
      <style:text-properties style:font-name-complex="Calibri"/>
    </style:style>
    <style:style style:name="T312" style:parent-style-name="DefaultParagraphFont" style:family="text">
      <style:text-properties style:font-name-complex="Calibri"/>
    </style:style>
    <style:style style:name="P31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31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31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316" style:parent-style-name="DefaultParagraphFont" style:family="text">
      <style:text-properties style:font-name-complex="Calibri"/>
    </style:style>
    <style:style style:name="T317" style:parent-style-name="DefaultParagraphFont" style:family="text">
      <style:text-properties style:font-name-complex="Calibri"/>
    </style:style>
    <style:style style:name="T318" style:parent-style-name="DefaultParagraphFont" style:family="text">
      <style:text-properties style:font-name-complex="Calibri" fo:language="de" fo:country="DE"/>
    </style:style>
    <style:style style:name="T319" style:parent-style-name="DefaultParagraphFont" style:family="text">
      <style:text-properties style:font-name-complex="Calibri" fo:language="de" fo:country="DE"/>
    </style:style>
    <style:style style:name="T320" style:parent-style-name="DefaultParagraphFont" style:family="text">
      <style:text-properties style:font-name-complex="Calibri" fo:language="de" fo:country="DE"/>
    </style:style>
    <style:style style:name="P32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322" style:parent-style-name="DefaultParagraphFont" style:family="text">
      <style:text-properties style:font-name-complex="Calibri"/>
    </style:style>
    <style:style style:name="T323" style:parent-style-name="DefaultParagraphFont" style:family="text">
      <style:text-properties style:font-name-complex="Calibri"/>
    </style:style>
    <style:style style:name="T324" style:parent-style-name="DefaultParagraphFont" style:family="text">
      <style:text-properties style:font-name-complex="Calibri" fo:language="de" fo:country="DE"/>
    </style:style>
    <style:style style:name="T325" style:parent-style-name="DefaultParagraphFont" style:family="text">
      <style:text-properties style:font-name-complex="Calibri" fo:language="de" fo:country="DE"/>
    </style:style>
    <style:style style:name="T326" style:parent-style-name="DefaultParagraphFont" style:family="text">
      <style:text-properties style:font-name-complex="Calibri" fo:language="de" fo:country="DE"/>
    </style:style>
    <style:style style:name="P32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32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329" style:parent-style-name="DefaultParagraphFont" style:family="text">
      <style:text-properties style:font-name-complex="Calibri"/>
    </style:style>
    <style:style style:name="T330" style:parent-style-name="DefaultParagraphFont" style:family="text">
      <style:text-properties style:font-name-complex="Calibri"/>
    </style:style>
    <style:style style:name="T331" style:parent-style-name="DefaultParagraphFont" style:family="text">
      <style:text-properties style:font-name-complex="Calibri" fo:language="de" fo:country="DE"/>
    </style:style>
    <style:style style:name="T332" style:parent-style-name="DefaultParagraphFont" style:family="text">
      <style:text-properties style:font-name-complex="Calibri" fo:language="de" fo:country="DE"/>
    </style:style>
    <style:style style:name="T333" style:parent-style-name="DefaultParagraphFont" style:family="text">
      <style:text-properties style:font-name-complex="Calibri" fo:language="de" fo:country="DE"/>
    </style:style>
    <style:style style:name="P33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33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33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33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33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339" style:parent-style-name="DefaultParagraphFont" style:family="text">
      <style:text-properties style:font-name-complex="Calibri"/>
    </style:style>
    <style:style style:name="T340" style:parent-style-name="DefaultParagraphFont" style:family="text">
      <style:text-properties style:font-name-complex="Calibri"/>
    </style:style>
    <style:style style:name="P34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34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34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344" style:parent-style-name="DefaultParagraphFont" style:family="text">
      <style:text-properties style:font-name-complex="Calibri"/>
    </style:style>
    <style:style style:name="T345" style:parent-style-name="DefaultParagraphFont" style:family="text">
      <style:text-properties style:font-name-complex="Calibri"/>
    </style:style>
    <style:style style:name="P34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347" style:parent-style-name="DefaultParagraphFont" style:family="text">
      <style:text-properties style:font-name-complex="Calibri"/>
    </style:style>
    <style:style style:name="T348" style:parent-style-name="DefaultParagraphFont" style:family="text">
      <style:text-properties style:font-name-complex="Calibri"/>
    </style:style>
    <style:style style:name="P34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350" style:parent-style-name="DefaultParagraphFont" style:family="text">
      <style:text-properties style:font-name-complex="Calibri"/>
    </style:style>
    <style:style style:name="T351" style:parent-style-name="DefaultParagraphFont" style:family="text">
      <style:text-properties style:font-name-complex="Calibri"/>
    </style:style>
    <style:style style:name="P35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35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35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35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35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35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35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35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360" style:parent-style-name="DefaultParagraphFont" style:family="text">
      <style:text-properties style:font-name-complex="Calibri"/>
    </style:style>
    <style:style style:name="T361" style:parent-style-name="DefaultParagraphFont" style:family="text">
      <style:text-properties style:font-name-complex="Calibri"/>
    </style:style>
    <style:style style:name="P36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363" style:parent-style-name="DefaultParagraphFont" style:family="text">
      <style:text-properties style:font-name-complex="Calibri"/>
    </style:style>
    <style:style style:name="T364" style:parent-style-name="DefaultParagraphFont" style:family="text">
      <style:text-properties style:font-name-complex="Calibri"/>
    </style:style>
    <style:style style:name="P36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36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36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36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36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37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37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37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37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37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37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376" style:parent-style-name="DefaultParagraphFont" style:family="text">
      <style:text-properties style:font-name-complex="Calibri"/>
    </style:style>
    <style:style style:name="T377" style:parent-style-name="DefaultParagraphFont" style:family="text">
      <style:text-properties style:font-name-complex="Calibri"/>
    </style:style>
    <style:style style:name="P37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379" style:parent-style-name="DefaultParagraphFont" style:family="text">
      <style:text-properties style:font-name-complex="Calibri"/>
    </style:style>
    <style:style style:name="T380" style:parent-style-name="DefaultParagraphFont" style:family="text">
      <style:text-properties style:font-name-complex="Calibri"/>
    </style:style>
    <style:style style:name="P38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38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38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38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38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38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38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388" style:parent-style-name="DefaultParagraphFont" style:family="text">
      <style:text-properties style:font-name-complex="Calibri"/>
    </style:style>
    <style:style style:name="T389" style:parent-style-name="DefaultParagraphFont" style:family="text">
      <style:text-properties style:font-name-complex="Calibri"/>
    </style:style>
    <style:style style:name="P39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391" style:parent-style-name="DefaultParagraphFont" style:family="text">
      <style:text-properties style:font-name-complex="Calibri"/>
    </style:style>
    <style:style style:name="T392" style:parent-style-name="DefaultParagraphFont" style:family="text">
      <style:text-properties style:font-name-complex="Calibri"/>
    </style:style>
    <style:style style:name="P39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39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39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396" style:parent-style-name="DefaultParagraphFont" style:family="text">
      <style:text-properties style:font-name-complex="Calibri"/>
    </style:style>
    <style:style style:name="T397" style:parent-style-name="DefaultParagraphFont" style:family="text">
      <style:text-properties style:font-name-complex="Calibri"/>
    </style:style>
    <style:style style:name="P39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399" style:parent-style-name="DefaultParagraphFont" style:family="text">
      <style:text-properties style:font-name-complex="Calibri"/>
    </style:style>
    <style:style style:name="T400" style:parent-style-name="DefaultParagraphFont" style:family="text">
      <style:text-properties style:font-name-complex="Calibri"/>
    </style:style>
    <style:style style:name="P40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402" style:parent-style-name="DefaultParagraphFont" style:family="text">
      <style:text-properties style:font-name-complex="Calibri"/>
    </style:style>
    <style:style style:name="T403" style:parent-style-name="DefaultParagraphFont" style:family="text">
      <style:text-properties style:font-name-complex="Calibri"/>
    </style:style>
    <style:style style:name="P40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405" style:parent-style-name="DefaultParagraphFont" style:family="text">
      <style:text-properties style:font-name-complex="Calibri"/>
    </style:style>
    <style:style style:name="T406" style:parent-style-name="DefaultParagraphFont" style:family="text">
      <style:text-properties style:font-name-complex="Calibri"/>
    </style:style>
    <style:style style:name="P40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408" style:parent-style-name="DefaultParagraphFont" style:family="text">
      <style:text-properties style:font-name-complex="Calibri"/>
    </style:style>
    <style:style style:name="T409" style:parent-style-name="DefaultParagraphFont" style:family="text">
      <style:text-properties style:font-name-complex="Calibri"/>
    </style:style>
    <style:style style:name="P41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41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41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41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414" style:parent-style-name="DefaultParagraphFont" style:family="text">
      <style:text-properties style:font-name-complex="Calibri"/>
    </style:style>
    <style:style style:name="T415" style:parent-style-name="DefaultParagraphFont" style:family="text">
      <style:text-properties style:font-name-complex="Calibri"/>
    </style:style>
    <style:style style:name="P41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41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418" style:parent-style-name="DefaultParagraphFont" style:family="text">
      <style:text-properties style:font-name-complex="Calibri"/>
    </style:style>
    <style:style style:name="T419" style:parent-style-name="DefaultParagraphFont" style:family="text">
      <style:text-properties style:font-name-complex="Calibri"/>
    </style:style>
    <style:style style:name="P42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42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422" style:parent-style-name="DefaultParagraphFont" style:family="text">
      <style:text-properties style:font-name-complex="Calibri"/>
    </style:style>
    <style:style style:name="T423" style:parent-style-name="DefaultParagraphFont" style:family="text">
      <style:text-properties style:font-name-complex="Calibri"/>
    </style:style>
    <style:style style:name="P42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42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42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42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42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429" style:parent-style-name="DefaultParagraphFont" style:family="text">
      <style:text-properties style:font-name-complex="Calibri"/>
    </style:style>
    <style:style style:name="T430" style:parent-style-name="DefaultParagraphFont" style:family="text">
      <style:text-properties style:font-name-complex="Calibri"/>
    </style:style>
    <style:style style:name="P43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432" style:parent-style-name="DefaultParagraphFont" style:family="text">
      <style:text-properties style:font-name-complex="Calibri"/>
    </style:style>
    <style:style style:name="T433" style:parent-style-name="DefaultParagraphFont" style:family="text">
      <style:text-properties style:font-name-complex="Calibri"/>
    </style:style>
    <style:style style:name="P43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43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43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43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43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43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44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441" style:parent-style-name="DefaultParagraphFont" style:family="text">
      <style:text-properties style:font-name-complex="Calibri"/>
    </style:style>
    <style:style style:name="T442" style:parent-style-name="DefaultParagraphFont" style:family="text">
      <style:text-properties style:font-name-complex="Calibri"/>
    </style:style>
    <style:style style:name="P44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44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44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44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44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448" style:parent-style-name="DefaultParagraphFont" style:family="text">
      <style:text-properties style:font-name-complex="Calibri"/>
    </style:style>
    <style:style style:name="T449" style:parent-style-name="DefaultParagraphFont" style:family="text">
      <style:text-properties style:font-name-complex="Calibri"/>
    </style:style>
    <style:style style:name="P45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451" style:parent-style-name="DefaultParagraphFont" style:family="text">
      <style:text-properties style:font-name-complex="Calibri"/>
    </style:style>
    <style:style style:name="T452" style:parent-style-name="DefaultParagraphFont" style:family="text">
      <style:text-properties style:font-name-complex="Calibri"/>
    </style:style>
    <style:style style:name="P45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454" style:parent-style-name="DefaultParagraphFont" style:family="text">
      <style:text-properties style:font-name-complex="Calibri"/>
    </style:style>
    <style:style style:name="T455" style:parent-style-name="DefaultParagraphFont" style:family="text">
      <style:text-properties style:font-name-complex="Calibri"/>
    </style:style>
    <style:style style:name="P45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45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45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45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46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461" style:parent-style-name="DefaultParagraphFont" style:family="text">
      <style:text-properties style:font-name-complex="Calibri"/>
    </style:style>
    <style:style style:name="T462" style:parent-style-name="DefaultParagraphFont" style:family="text">
      <style:text-properties style:font-name-complex="Calibri"/>
    </style:style>
    <style:style style:name="T463" style:parent-style-name="DefaultParagraphFont" style:family="text">
      <style:text-properties style:font-name-complex="Calibri"/>
    </style:style>
    <style:style style:name="P46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465" style:parent-style-name="DefaultParagraphFont" style:family="text">
      <style:text-properties style:font-name-complex="Calibri"/>
    </style:style>
    <style:style style:name="T466" style:parent-style-name="DefaultParagraphFont" style:family="text">
      <style:text-properties style:font-name-complex="Calibri"/>
    </style:style>
    <style:style style:name="P46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46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46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47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47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472" style:parent-style-name="DefaultParagraphFont" style:family="text">
      <style:text-properties style:font-name-complex="Calibri"/>
    </style:style>
    <style:style style:name="T473" style:parent-style-name="DefaultParagraphFont" style:family="text">
      <style:text-properties style:font-name-complex="Calibri"/>
    </style:style>
    <style:style style:name="T474" style:parent-style-name="DefaultParagraphFont" style:family="text">
      <style:text-properties style:font-name-complex="Calibri"/>
    </style:style>
    <style:style style:name="P47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47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477" style:parent-style-name="DefaultParagraphFont" style:family="text">
      <style:text-properties style:font-name-complex="Calibri"/>
    </style:style>
    <style:style style:name="T478" style:parent-style-name="DefaultParagraphFont" style:family="text">
      <style:text-properties style:font-name-complex="Calibri"/>
    </style:style>
    <style:style style:name="P47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48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48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48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48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484" style:parent-style-name="DefaultParagraphFont" style:family="text">
      <style:text-properties style:font-name-complex="Calibri"/>
    </style:style>
    <style:style style:name="T485" style:parent-style-name="DefaultParagraphFont" style:family="text">
      <style:text-properties style:font-name-complex="Calibri"/>
    </style:style>
    <style:style style:name="P48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487" style:parent-style-name="DefaultParagraphFont" style:family="text">
      <style:text-properties style:font-name-complex="Calibri"/>
    </style:style>
    <style:style style:name="T488" style:parent-style-name="DefaultParagraphFont" style:family="text">
      <style:text-properties style:font-name-complex="Calibri"/>
    </style:style>
    <style:style style:name="P48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49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49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492" style:parent-style-name="DefaultParagraphFont" style:family="text">
      <style:text-properties style:font-name-complex="Calibri"/>
    </style:style>
    <style:style style:name="T493" style:parent-style-name="DefaultParagraphFont" style:family="text">
      <style:text-properties style:font-name-complex="Calibri"/>
    </style:style>
    <style:style style:name="P49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495" style:parent-style-name="DefaultParagraphFont" style:family="text">
      <style:text-properties style:font-name-complex="Calibri"/>
    </style:style>
    <style:style style:name="T496" style:parent-style-name="DefaultParagraphFont" style:family="text">
      <style:text-properties style:font-name-complex="Calibri"/>
    </style:style>
    <style:style style:name="T497" style:parent-style-name="DefaultParagraphFont" style:family="text">
      <style:text-properties style:font-name-complex="Calibri"/>
    </style:style>
    <style:style style:name="P49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499" style:parent-style-name="DefaultParagraphFont" style:family="text">
      <style:text-properties style:font-name-complex="Calibri"/>
    </style:style>
    <style:style style:name="T500" style:parent-style-name="DefaultParagraphFont" style:family="text">
      <style:text-properties style:font-name-complex="Calibri"/>
    </style:style>
    <style:style style:name="P50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50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503" style:parent-style-name="DefaultParagraphFont" style:family="text">
      <style:text-properties style:font-name-complex="Calibri"/>
    </style:style>
    <style:style style:name="T504" style:parent-style-name="DefaultParagraphFont" style:family="text">
      <style:text-properties style:font-name-complex="Calibri"/>
    </style:style>
    <style:style style:name="P50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506" style:parent-style-name="DefaultParagraphFont" style:family="text">
      <style:text-properties style:font-name-complex="Calibri"/>
    </style:style>
    <style:style style:name="T507" style:parent-style-name="DefaultParagraphFont" style:family="text">
      <style:text-properties style:font-name-complex="Calibri"/>
    </style:style>
    <style:style style:name="P50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509" style:parent-style-name="DefaultParagraphFont" style:family="text">
      <style:text-properties style:font-name-complex="Calibri"/>
    </style:style>
    <style:style style:name="T510" style:parent-style-name="DefaultParagraphFont" style:family="text">
      <style:text-properties style:font-name-complex="Calibri"/>
    </style:style>
    <style:style style:name="P51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512" style:parent-style-name="DefaultParagraphFont" style:family="text">
      <style:text-properties style:font-name-complex="Calibri"/>
    </style:style>
    <style:style style:name="T513" style:parent-style-name="DefaultParagraphFont" style:family="text">
      <style:text-properties style:font-name-complex="Calibri"/>
    </style:style>
    <style:style style:name="P51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51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516" style:parent-style-name="DefaultParagraphFont" style:family="text">
      <style:text-properties style:font-name-complex="Calibri"/>
    </style:style>
    <style:style style:name="T517" style:parent-style-name="DefaultParagraphFont" style:family="text">
      <style:text-properties style:font-name-complex="Calibri"/>
    </style:style>
    <style:style style:name="P51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519" style:parent-style-name="DefaultParagraphFont" style:family="text">
      <style:text-properties style:font-name-complex="Calibri"/>
    </style:style>
    <style:style style:name="T520" style:parent-style-name="DefaultParagraphFont" style:family="text">
      <style:text-properties style:font-name-complex="Calibri"/>
    </style:style>
    <style:style style:name="P52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52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52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52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525" style:parent-style-name="DefaultParagraphFont" style:family="text">
      <style:text-properties style:font-name-complex="Calibri"/>
    </style:style>
    <style:style style:name="T526" style:parent-style-name="DefaultParagraphFont" style:family="text">
      <style:text-properties style:font-name-complex="Calibri"/>
    </style:style>
    <style:style style:name="T527" style:parent-style-name="DefaultParagraphFont" style:family="text">
      <style:text-properties style:font-name-complex="Calibri" fo:language="de" fo:country="DE"/>
    </style:style>
    <style:style style:name="T528" style:parent-style-name="DefaultParagraphFont" style:family="text">
      <style:text-properties style:font-name-complex="Calibri" fo:language="de" fo:country="DE"/>
    </style:style>
    <style:style style:name="T529" style:parent-style-name="DefaultParagraphFont" style:family="text">
      <style:text-properties style:font-name-complex="Calibri" fo:language="de" fo:country="DE"/>
    </style:style>
    <style:style style:name="P53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531" style:parent-style-name="DefaultParagraphFont" style:family="text">
      <style:text-properties style:font-name-complex="Calibri"/>
    </style:style>
    <style:style style:name="T532" style:parent-style-name="DefaultParagraphFont" style:family="text">
      <style:text-properties style:font-name-complex="Calibri"/>
    </style:style>
    <style:style style:name="T533" style:parent-style-name="DefaultParagraphFont" style:family="text">
      <style:text-properties style:font-name-complex="Calibri" fo:language="de" fo:country="DE"/>
    </style:style>
    <style:style style:name="T534" style:parent-style-name="DefaultParagraphFont" style:family="text">
      <style:text-properties style:font-name-complex="Calibri" fo:language="de" fo:country="DE"/>
    </style:style>
    <style:style style:name="T535" style:parent-style-name="DefaultParagraphFont" style:family="text">
      <style:text-properties style:font-name-complex="Calibri" fo:language="de" fo:country="DE"/>
    </style:style>
    <style:style style:name="P53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53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538" style:parent-style-name="DefaultParagraphFont" style:family="text">
      <style:text-properties style:font-name-complex="Calibri"/>
    </style:style>
    <style:style style:name="T539" style:parent-style-name="DefaultParagraphFont" style:family="text">
      <style:text-properties style:font-name-complex="Calibri"/>
    </style:style>
    <style:style style:name="P54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541" style:parent-style-name="DefaultParagraphFont" style:family="text">
      <style:text-properties style:font-name-complex="Calibri"/>
    </style:style>
    <style:style style:name="T542" style:parent-style-name="DefaultParagraphFont" style:family="text">
      <style:text-properties style:font-name-complex="Calibri"/>
    </style:style>
    <style:style style:name="P54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544" style:parent-style-name="DefaultParagraphFont" style:family="text">
      <style:text-properties style:font-name-complex="Calibri"/>
    </style:style>
    <style:style style:name="T545" style:parent-style-name="DefaultParagraphFont" style:family="text">
      <style:text-properties style:font-name-complex="Calibri"/>
    </style:style>
    <style:style style:name="T546" style:parent-style-name="DefaultParagraphFont" style:family="text">
      <style:text-properties style:font-name-complex="Calibri" fo:language="de" fo:country="DE"/>
    </style:style>
    <style:style style:name="T547" style:parent-style-name="DefaultParagraphFont" style:family="text">
      <style:text-properties style:font-name-complex="Calibri" fo:language="de" fo:country="DE"/>
    </style:style>
    <style:style style:name="T548" style:parent-style-name="DefaultParagraphFont" style:family="text">
      <style:text-properties style:font-name-complex="Calibri" fo:language="de" fo:country="DE"/>
    </style:style>
    <style:style style:name="P54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550" style:parent-style-name="DefaultParagraphFont" style:family="text">
      <style:text-properties style:font-name-complex="Calibri"/>
    </style:style>
    <style:style style:name="T551" style:parent-style-name="DefaultParagraphFont" style:family="text">
      <style:text-properties style:font-name-complex="Calibri"/>
    </style:style>
    <style:style style:name="P55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553" style:parent-style-name="DefaultParagraphFont" style:family="text">
      <style:text-properties style:font-name-complex="Calibri"/>
    </style:style>
    <style:style style:name="T554" style:parent-style-name="DefaultParagraphFont" style:family="text">
      <style:text-properties style:font-name-complex="Calibri"/>
    </style:style>
    <style:style style:name="P55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55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557" style:parent-style-name="DefaultParagraphFont" style:family="text">
      <style:text-properties style:font-name-complex="Calibri"/>
    </style:style>
    <style:style style:name="T558" style:parent-style-name="DefaultParagraphFont" style:family="text">
      <style:text-properties style:font-name-complex="Calibri"/>
    </style:style>
    <style:style style:name="T559" style:parent-style-name="DefaultParagraphFont" style:family="text">
      <style:text-properties style:font-name-complex="Calibri" fo:language="de" fo:country="DE"/>
    </style:style>
    <style:style style:name="T560" style:parent-style-name="DefaultParagraphFont" style:family="text">
      <style:text-properties style:font-name-complex="Calibri" fo:language="de" fo:country="DE"/>
    </style:style>
    <style:style style:name="T561" style:parent-style-name="DefaultParagraphFont" style:family="text">
      <style:text-properties style:font-name-complex="Calibri" fo:language="de" fo:country="DE"/>
    </style:style>
    <style:style style:name="P56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563" style:parent-style-name="DefaultParagraphFont" style:family="text">
      <style:text-properties style:font-name-complex="Calibri"/>
    </style:style>
    <style:style style:name="T564" style:parent-style-name="DefaultParagraphFont" style:family="text">
      <style:text-properties style:font-name-complex="Calibri"/>
    </style:style>
    <style:style style:name="P56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56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567" style:parent-style-name="DefaultParagraphFont" style:family="text">
      <style:text-properties style:font-name-complex="Calibri"/>
    </style:style>
    <style:style style:name="T568" style:parent-style-name="DefaultParagraphFont" style:family="text">
      <style:text-properties style:font-name-complex="Calibri"/>
    </style:style>
    <style:style style:name="T569" style:parent-style-name="DefaultParagraphFont" style:family="text">
      <style:text-properties style:font-name-complex="Calibri" fo:language="de" fo:country="DE"/>
    </style:style>
    <style:style style:name="T570" style:parent-style-name="DefaultParagraphFont" style:family="text">
      <style:text-properties style:font-name-complex="Calibri" fo:language="de" fo:country="DE"/>
    </style:style>
    <style:style style:name="T571" style:parent-style-name="DefaultParagraphFont" style:family="text">
      <style:text-properties style:font-name-complex="Calibri" fo:language="de" fo:country="DE"/>
    </style:style>
    <style:style style:name="P57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57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574" style:parent-style-name="DefaultParagraphFont" style:family="text">
      <style:text-properties style:font-name-complex="Calibri"/>
    </style:style>
    <style:style style:name="T575" style:parent-style-name="DefaultParagraphFont" style:family="text">
      <style:text-properties style:font-name-complex="Calibri"/>
    </style:style>
    <style:style style:name="T576" style:parent-style-name="DefaultParagraphFont" style:family="text">
      <style:text-properties style:font-name-complex="Calibri" fo:language="de" fo:country="DE"/>
    </style:style>
    <style:style style:name="T577" style:parent-style-name="DefaultParagraphFont" style:family="text">
      <style:text-properties style:font-name-complex="Calibri" fo:language="de" fo:country="DE"/>
    </style:style>
    <style:style style:name="T578" style:parent-style-name="DefaultParagraphFont" style:family="text">
      <style:text-properties style:font-name-complex="Calibri" fo:language="de" fo:country="DE"/>
    </style:style>
    <style:style style:name="P57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580" style:parent-style-name="DefaultParagraphFont" style:family="text">
      <style:text-properties style:font-name-complex="Calibri"/>
    </style:style>
    <style:style style:name="T581" style:parent-style-name="DefaultParagraphFont" style:family="text">
      <style:text-properties style:font-name-complex="Calibri"/>
    </style:style>
    <style:style style:name="T582" style:parent-style-name="DefaultParagraphFont" style:family="text">
      <style:text-properties style:font-name-complex="Calibri" fo:language="de" fo:country="DE"/>
    </style:style>
    <style:style style:name="T583" style:parent-style-name="DefaultParagraphFont" style:family="text">
      <style:text-properties style:font-name-complex="Calibri" fo:language="de" fo:country="DE"/>
    </style:style>
    <style:style style:name="T584" style:parent-style-name="DefaultParagraphFont" style:family="text">
      <style:text-properties style:font-name-complex="Calibri" fo:language="de" fo:country="DE"/>
    </style:style>
    <style:style style:name="P58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58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587" style:parent-style-name="DefaultParagraphFont" style:family="text">
      <style:text-properties style:font-name-complex="Calibri"/>
    </style:style>
    <style:style style:name="T588" style:parent-style-name="DefaultParagraphFont" style:family="text">
      <style:text-properties style:font-name-complex="Calibri"/>
    </style:style>
    <style:style style:name="T589" style:parent-style-name="DefaultParagraphFont" style:family="text">
      <style:text-properties style:font-name-complex="Calibri" fo:language="de" fo:country="DE"/>
    </style:style>
    <style:style style:name="T590" style:parent-style-name="DefaultParagraphFont" style:family="text">
      <style:text-properties style:font-name-complex="Calibri" fo:language="de" fo:country="DE"/>
    </style:style>
    <style:style style:name="T591" style:parent-style-name="DefaultParagraphFont" style:family="text">
      <style:text-properties style:font-name-complex="Calibri" fo:language="de" fo:country="DE"/>
    </style:style>
    <style:style style:name="P59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593" style:parent-style-name="DefaultParagraphFont" style:family="text">
      <style:text-properties style:font-name-complex="Calibri"/>
    </style:style>
    <style:style style:name="T594" style:parent-style-name="DefaultParagraphFont" style:family="text">
      <style:text-properties style:font-name-complex="Calibri"/>
    </style:style>
    <style:style style:name="T595" style:parent-style-name="DefaultParagraphFont" style:family="text">
      <style:text-properties style:font-name-complex="Calibri" fo:language="de" fo:country="DE"/>
    </style:style>
    <style:style style:name="T596" style:parent-style-name="DefaultParagraphFont" style:family="text">
      <style:text-properties style:font-name-complex="Calibri" fo:language="de" fo:country="DE"/>
    </style:style>
    <style:style style:name="T597" style:parent-style-name="DefaultParagraphFont" style:family="text">
      <style:text-properties style:font-name-complex="Calibri" fo:language="de" fo:country="DE"/>
    </style:style>
    <style:style style:name="P59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599" style:parent-style-name="DefaultParagraphFont" style:family="text">
      <style:text-properties style:font-name-complex="Calibri"/>
    </style:style>
    <style:style style:name="T600" style:parent-style-name="DefaultParagraphFont" style:family="text">
      <style:text-properties style:font-name-complex="Calibri"/>
    </style:style>
    <style:style style:name="P60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602" style:parent-style-name="DefaultParagraphFont" style:family="text">
      <style:text-properties style:font-name-complex="Calibri"/>
    </style:style>
    <style:style style:name="T603" style:parent-style-name="DefaultParagraphFont" style:family="text">
      <style:text-properties style:font-name-complex="Calibri"/>
    </style:style>
    <style:style style:name="P60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605" style:parent-style-name="DefaultParagraphFont" style:family="text">
      <style:text-properties style:font-name-complex="Calibri"/>
    </style:style>
    <style:style style:name="T606" style:parent-style-name="DefaultParagraphFont" style:family="text">
      <style:text-properties style:font-name-complex="Calibri"/>
    </style:style>
    <style:style style:name="P60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60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60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61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61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612" style:parent-style-name="DefaultParagraphFont" style:family="text">
      <style:text-properties style:font-name-complex="Calibri"/>
    </style:style>
    <style:style style:name="T613" style:parent-style-name="DefaultParagraphFont" style:family="text">
      <style:text-properties style:font-name-complex="Calibri"/>
    </style:style>
    <style:style style:name="T614" style:parent-style-name="DefaultParagraphFont" style:family="text">
      <style:text-properties style:font-name-complex="Calibri"/>
    </style:style>
    <style:style style:name="P61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616" style:parent-style-name="DefaultParagraphFont" style:family="text">
      <style:text-properties style:font-name-complex="Calibri"/>
    </style:style>
    <style:style style:name="T617" style:parent-style-name="DefaultParagraphFont" style:family="text">
      <style:text-properties style:font-name-complex="Calibri"/>
    </style:style>
    <style:style style:name="P61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619" style:parent-style-name="DefaultParagraphFont" style:family="text">
      <style:text-properties style:font-name-complex="Calibri"/>
    </style:style>
    <style:style style:name="T620" style:parent-style-name="DefaultParagraphFont" style:family="text">
      <style:text-properties style:font-name-complex="Calibri"/>
    </style:style>
    <style:style style:name="P62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62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62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624" style:parent-style-name="DefaultParagraphFont" style:family="text">
      <style:text-properties style:font-name-complex="Calibri"/>
    </style:style>
    <style:style style:name="T625" style:parent-style-name="DefaultParagraphFont" style:family="text">
      <style:text-properties style:font-name-complex="Calibri"/>
    </style:style>
    <style:style style:name="P62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627" style:parent-style-name="DefaultParagraphFont" style:family="text">
      <style:text-properties style:font-name-complex="Calibri"/>
    </style:style>
    <style:style style:name="T628" style:parent-style-name="DefaultParagraphFont" style:family="text">
      <style:text-properties style:font-name-complex="Calibri"/>
    </style:style>
    <style:style style:name="P62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630" style:parent-style-name="DefaultParagraphFont" style:family="text">
      <style:text-properties style:font-name-complex="Calibri"/>
    </style:style>
    <style:style style:name="T631" style:parent-style-name="DefaultParagraphFont" style:family="text">
      <style:text-properties style:font-name-complex="Calibri"/>
    </style:style>
    <style:style style:name="T632" style:parent-style-name="DefaultParagraphFont" style:family="text">
      <style:text-properties style:font-name-complex="Calibri" fo:language="de" fo:country="DE"/>
    </style:style>
    <style:style style:name="T633" style:parent-style-name="DefaultParagraphFont" style:family="text">
      <style:text-properties style:font-name-complex="Calibri" fo:language="de" fo:country="DE"/>
    </style:style>
    <style:style style:name="T634" style:parent-style-name="DefaultParagraphFont" style:family="text">
      <style:text-properties style:font-name-complex="Calibri" fo:language="de" fo:country="DE"/>
    </style:style>
    <style:style style:name="P63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63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63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63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63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640" style:parent-style-name="DefaultParagraphFont" style:family="text">
      <style:text-properties style:font-name-complex="Calibri"/>
    </style:style>
    <style:style style:name="T641" style:parent-style-name="DefaultParagraphFont" style:family="text">
      <style:text-properties style:font-name-complex="Calibri"/>
    </style:style>
    <style:style style:name="T642" style:parent-style-name="DefaultParagraphFont" style:family="text">
      <style:text-properties style:font-name-complex="Calibri"/>
    </style:style>
    <style:style style:name="P64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644" style:parent-style-name="DefaultParagraphFont" style:family="text">
      <style:text-properties style:font-name-complex="Calibri"/>
    </style:style>
    <style:style style:name="T645" style:parent-style-name="DefaultParagraphFont" style:family="text">
      <style:text-properties style:font-name-complex="Calibri"/>
    </style:style>
    <style:style style:name="P64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64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64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64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65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65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65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65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65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65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65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65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65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65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66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661" style:parent-style-name="DefaultParagraphFont" style:family="text">
      <style:text-properties style:font-name-complex="Calibri"/>
    </style:style>
    <style:style style:name="T662" style:parent-style-name="DefaultParagraphFont" style:family="text">
      <style:text-properties style:font-name-complex="Calibri"/>
    </style:style>
    <style:style style:name="T663" style:parent-style-name="DefaultParagraphFont" style:family="text">
      <style:text-properties style:font-name-complex="Calibri"/>
    </style:style>
    <style:style style:name="P66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665" style:parent-style-name="DefaultParagraphFont" style:family="text">
      <style:text-properties style:font-name-complex="Calibri"/>
    </style:style>
    <style:style style:name="T666" style:parent-style-name="DefaultParagraphFont" style:family="text">
      <style:text-properties style:font-name-complex="Calibri"/>
    </style:style>
    <style:style style:name="P66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668" style:parent-style-name="DefaultParagraphFont" style:family="text">
      <style:text-properties style:font-name-complex="Calibri"/>
    </style:style>
    <style:style style:name="T669" style:parent-style-name="DefaultParagraphFont" style:family="text">
      <style:text-properties style:font-name-complex="Calibri"/>
    </style:style>
    <style:style style:name="P67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67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67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67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67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67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67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67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678" style:parent-style-name="DefaultParagraphFont" style:family="text">
      <style:text-properties style:font-name-complex="Calibri"/>
    </style:style>
    <style:style style:name="T679" style:parent-style-name="DefaultParagraphFont" style:family="text">
      <style:text-properties style:font-name-complex="Calibri"/>
    </style:style>
    <style:style style:name="P68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681" style:parent-style-name="DefaultParagraphFont" style:family="text">
      <style:text-properties style:font-name-complex="Calibri"/>
    </style:style>
    <style:style style:name="T682" style:parent-style-name="DefaultParagraphFont" style:family="text">
      <style:text-properties style:font-name-complex="Calibri"/>
    </style:style>
    <style:style style:name="P68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68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68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68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68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68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689" style:parent-style-name="DefaultParagraphFont" style:family="text">
      <style:text-properties style:font-name-complex="Calibri"/>
    </style:style>
    <style:style style:name="T690" style:parent-style-name="DefaultParagraphFont" style:family="text">
      <style:text-properties style:font-name-complex="Calibri"/>
    </style:style>
    <style:style style:name="P69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692" style:parent-style-name="DefaultParagraphFont" style:family="text">
      <style:text-properties style:font-name-complex="Calibri"/>
    </style:style>
    <style:style style:name="T693" style:parent-style-name="DefaultParagraphFont" style:family="text">
      <style:text-properties style:font-name-complex="Calibri"/>
    </style:style>
    <style:style style:name="T694" style:parent-style-name="DefaultParagraphFont" style:family="text">
      <style:text-properties style:font-name-complex="Calibri"/>
    </style:style>
    <style:style style:name="P69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69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69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698" style:parent-style-name="DefaultParagraphFont" style:family="text">
      <style:text-properties style:font-name-complex="Calibri"/>
    </style:style>
    <style:style style:name="T699" style:parent-style-name="DefaultParagraphFont" style:family="text">
      <style:text-properties style:font-name-complex="Calibri"/>
    </style:style>
    <style:style style:name="T700" style:parent-style-name="DefaultParagraphFont" style:family="text">
      <style:text-properties style:font-name-complex="Calibri" fo:language="de" fo:country="DE"/>
    </style:style>
    <style:style style:name="T701" style:parent-style-name="DefaultParagraphFont" style:family="text">
      <style:text-properties style:font-name-complex="Calibri" fo:language="de" fo:country="DE"/>
    </style:style>
    <style:style style:name="T702" style:parent-style-name="DefaultParagraphFont" style:family="text">
      <style:text-properties style:font-name-complex="Calibri" fo:language="de" fo:country="DE"/>
    </style:style>
    <style:style style:name="P70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704" style:parent-style-name="DefaultParagraphFont" style:family="text">
      <style:text-properties style:font-name-complex="Calibri"/>
    </style:style>
    <style:style style:name="T705" style:parent-style-name="DefaultParagraphFont" style:family="text">
      <style:text-properties style:font-name-complex="Calibri"/>
    </style:style>
    <style:style style:name="P70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707" style:parent-style-name="DefaultParagraphFont" style:family="text">
      <style:text-properties style:font-name-complex="Calibri"/>
    </style:style>
    <style:style style:name="T708" style:parent-style-name="DefaultParagraphFont" style:family="text">
      <style:text-properties style:font-name-complex="Calibri"/>
    </style:style>
    <style:style style:name="T709" style:parent-style-name="DefaultParagraphFont" style:family="text">
      <style:text-properties style:font-name-complex="Calibri" fo:language="de" fo:country="DE"/>
    </style:style>
    <style:style style:name="T710" style:parent-style-name="DefaultParagraphFont" style:family="text">
      <style:text-properties style:font-name-complex="Calibri" fo:language="de" fo:country="DE"/>
    </style:style>
    <style:style style:name="T711" style:parent-style-name="DefaultParagraphFont" style:family="text">
      <style:text-properties style:font-name-complex="Calibri" fo:language="de" fo:country="DE"/>
    </style:style>
    <style:style style:name="P71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71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71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71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71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71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71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71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72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72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72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72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72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72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72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72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72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729" style:parent-style-name="DefaultParagraphFont" style:family="text">
      <style:text-properties style:font-name-complex="Calibri"/>
    </style:style>
    <style:style style:name="T730" style:parent-style-name="DefaultParagraphFont" style:family="text">
      <style:text-properties style:font-name-complex="Calibri"/>
    </style:style>
    <style:style style:name="P73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73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73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734" style:parent-style-name="DefaultParagraphFont" style:family="text">
      <style:text-properties style:font-name-complex="Calibri"/>
    </style:style>
    <style:style style:name="T735" style:parent-style-name="DefaultParagraphFont" style:family="text">
      <style:text-properties style:font-name-complex="Calibri"/>
    </style:style>
    <style:style style:name="P73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737" style:parent-style-name="DefaultParagraphFont" style:family="text">
      <style:text-properties style:font-name-complex="Calibri"/>
    </style:style>
    <style:style style:name="T738" style:parent-style-name="DefaultParagraphFont" style:family="text">
      <style:text-properties style:font-name-complex="Calibri"/>
    </style:style>
    <style:style style:name="T739" style:parent-style-name="DefaultParagraphFont" style:family="text">
      <style:text-properties style:font-name-complex="Calibri"/>
    </style:style>
    <style:style style:name="P74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741" style:parent-style-name="DefaultParagraphFont" style:family="text">
      <style:text-properties style:font-name-complex="Calibri"/>
    </style:style>
    <style:style style:name="T742" style:parent-style-name="DefaultParagraphFont" style:family="text">
      <style:text-properties style:font-name-complex="Calibri"/>
    </style:style>
    <style:style style:name="P74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744" style:parent-style-name="DefaultParagraphFont" style:family="text">
      <style:text-properties style:font-name-complex="Calibri"/>
    </style:style>
    <style:style style:name="T745" style:parent-style-name="DefaultParagraphFont" style:family="text">
      <style:text-properties style:font-name-complex="Calibri"/>
    </style:style>
    <style:style style:name="P74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74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74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74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75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75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75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75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75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75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75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75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758" style:parent-style-name="DefaultParagraphFont" style:family="text">
      <style:text-properties style:font-name-complex="Calibri"/>
    </style:style>
    <style:style style:name="T759" style:parent-style-name="DefaultParagraphFont" style:family="text">
      <style:text-properties style:font-name-complex="Calibri"/>
    </style:style>
    <style:style style:name="P76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761" style:parent-style-name="DefaultParagraphFont" style:family="text">
      <style:text-properties style:font-name-complex="Calibri"/>
    </style:style>
    <style:style style:name="T762" style:parent-style-name="DefaultParagraphFont" style:family="text">
      <style:text-properties style:font-name-complex="Calibri"/>
    </style:style>
    <style:style style:name="P76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764" style:parent-style-name="DefaultParagraphFont" style:family="text">
      <style:text-properties style:font-name-complex="Calibri"/>
    </style:style>
    <style:style style:name="T765" style:parent-style-name="DefaultParagraphFont" style:family="text">
      <style:text-properties style:font-name-complex="Calibri"/>
    </style:style>
    <style:style style:name="T766" style:parent-style-name="DefaultParagraphFont" style:family="text">
      <style:text-properties style:font-name-complex="Calibri"/>
    </style:style>
    <style:style style:name="T767" style:parent-style-name="DefaultParagraphFont" style:family="text">
      <style:text-properties style:font-name-complex="Calibri" fo:language="de" fo:country="DE"/>
    </style:style>
    <style:style style:name="T768" style:parent-style-name="DefaultParagraphFont" style:family="text">
      <style:text-properties style:font-name-complex="Calibri" fo:language="de" fo:country="DE"/>
    </style:style>
    <style:style style:name="T769" style:parent-style-name="DefaultParagraphFont" style:family="text">
      <style:text-properties style:font-name-complex="Calibri" fo:language="de" fo:country="DE"/>
    </style:style>
    <style:style style:name="P77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771" style:parent-style-name="DefaultParagraphFont" style:family="text">
      <style:text-properties style:font-name-complex="Calibri"/>
    </style:style>
    <style:style style:name="T772" style:parent-style-name="DefaultParagraphFont" style:family="text">
      <style:text-properties style:font-name-complex="Calibri"/>
    </style:style>
    <style:style style:name="P77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774" style:parent-style-name="DefaultParagraphFont" style:family="text">
      <style:text-properties style:font-name-complex="Calibri"/>
    </style:style>
    <style:style style:name="T775" style:parent-style-name="DefaultParagraphFont" style:family="text">
      <style:text-properties style:font-name-complex="Calibri"/>
    </style:style>
    <style:style style:name="P77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777" style:parent-style-name="DefaultParagraphFont" style:family="text">
      <style:text-properties style:font-name-complex="Calibri"/>
    </style:style>
    <style:style style:name="T778" style:parent-style-name="DefaultParagraphFont" style:family="text">
      <style:text-properties style:font-name-complex="Calibri"/>
    </style:style>
    <style:style style:name="P77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78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78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782" style:parent-style-name="DefaultParagraphFont" style:family="text">
      <style:text-properties style:font-name-complex="Calibri"/>
    </style:style>
    <style:style style:name="T783" style:parent-style-name="DefaultParagraphFont" style:family="text">
      <style:text-properties style:font-name-complex="Calibri"/>
    </style:style>
    <style:style style:name="P78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78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78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78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78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78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79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79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792" style:parent-style-name="DefaultParagraphFont" style:family="text">
      <style:text-properties style:font-name-complex="Calibri"/>
    </style:style>
    <style:style style:name="T793" style:parent-style-name="DefaultParagraphFont" style:family="text">
      <style:text-properties style:font-name-complex="Calibri"/>
    </style:style>
    <style:style style:name="P79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795" style:parent-style-name="DefaultParagraphFont" style:family="text">
      <style:text-properties style:font-name-complex="Calibri"/>
    </style:style>
    <style:style style:name="T796" style:parent-style-name="DefaultParagraphFont" style:family="text">
      <style:text-properties style:font-name-complex="Calibri"/>
    </style:style>
    <style:style style:name="P79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79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79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80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80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802" style:parent-style-name="DefaultParagraphFont" style:family="text">
      <style:text-properties style:font-name-complex="Calibri"/>
    </style:style>
    <style:style style:name="T803" style:parent-style-name="DefaultParagraphFont" style:family="text">
      <style:text-properties style:font-name-complex="Calibri"/>
    </style:style>
    <style:style style:name="P80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805" style:parent-style-name="DefaultParagraphFont" style:family="text">
      <style:text-properties style:font-name-complex="Calibri"/>
    </style:style>
    <style:style style:name="T806" style:parent-style-name="DefaultParagraphFont" style:family="text">
      <style:text-properties style:font-name-complex="Calibri"/>
    </style:style>
    <style:style style:name="P80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80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80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810" style:parent-style-name="DefaultParagraphFont" style:family="text">
      <style:text-properties style:font-name-complex="Calibri"/>
    </style:style>
    <style:style style:name="T811" style:parent-style-name="DefaultParagraphFont" style:family="text">
      <style:text-properties style:font-name-complex="Calibri"/>
    </style:style>
    <style:style style:name="P81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813" style:parent-style-name="DefaultParagraphFont" style:family="text">
      <style:text-properties style:font-name-complex="Calibri"/>
    </style:style>
    <style:style style:name="T814" style:parent-style-name="DefaultParagraphFont" style:family="text">
      <style:text-properties style:font-name-complex="Calibri"/>
    </style:style>
    <style:style style:name="P81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81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81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818" style:parent-style-name="DefaultParagraphFont" style:family="text">
      <style:text-properties style:font-name-complex="Calibri"/>
    </style:style>
    <style:style style:name="T819" style:parent-style-name="DefaultParagraphFont" style:family="text">
      <style:text-properties style:font-name-complex="Calibri"/>
    </style:style>
    <style:style style:name="P82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821" style:parent-style-name="DefaultParagraphFont" style:family="text">
      <style:text-properties style:font-name-complex="Calibri"/>
    </style:style>
    <style:style style:name="T822" style:parent-style-name="DefaultParagraphFont" style:family="text">
      <style:text-properties style:font-name-complex="Calibri"/>
    </style:style>
    <style:style style:name="T823" style:parent-style-name="DefaultParagraphFont" style:family="text">
      <style:text-properties style:font-name-complex="Calibri"/>
    </style:style>
    <style:style style:name="P82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82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82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827" style:parent-style-name="DefaultParagraphFont" style:family="text">
      <style:text-properties style:font-name-complex="Calibri"/>
    </style:style>
    <style:style style:name="T828" style:parent-style-name="DefaultParagraphFont" style:family="text">
      <style:text-properties style:font-name-complex="Calibri"/>
    </style:style>
    <style:style style:name="P82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830" style:parent-style-name="DefaultParagraphFont" style:family="text">
      <style:text-properties style:font-name-complex="Calibri"/>
    </style:style>
    <style:style style:name="T831" style:parent-style-name="DefaultParagraphFont" style:family="text">
      <style:text-properties style:font-name-complex="Calibri"/>
    </style:style>
    <style:style style:name="P83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83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83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835" style:parent-style-name="DefaultParagraphFont" style:family="text">
      <style:text-properties style:font-name-complex="Calibri"/>
    </style:style>
    <style:style style:name="T836" style:parent-style-name="DefaultParagraphFont" style:family="text">
      <style:text-properties style:font-name-complex="Calibri"/>
    </style:style>
    <style:style style:name="T837" style:parent-style-name="DefaultParagraphFont" style:family="text">
      <style:text-properties style:font-name-complex="Calibri"/>
    </style:style>
    <style:style style:name="P83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839" style:parent-style-name="DefaultParagraphFont" style:family="text">
      <style:text-properties style:font-name-complex="Calibri"/>
    </style:style>
    <style:style style:name="T840" style:parent-style-name="DefaultParagraphFont" style:family="text">
      <style:text-properties style:font-name-complex="Calibri"/>
    </style:style>
    <style:style style:name="P84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84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84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84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84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84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847" style:parent-style-name="DefaultParagraphFont" style:family="text">
      <style:text-properties style:font-name-complex="Calibri"/>
    </style:style>
    <style:style style:name="T848" style:parent-style-name="DefaultParagraphFont" style:family="text">
      <style:text-properties style:font-name-complex="Calibri"/>
    </style:style>
    <style:style style:name="P84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85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85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85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85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85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85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85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857" style:parent-style-name="DefaultParagraphFont" style:family="text">
      <style:text-properties style:font-name-complex="Calibri"/>
    </style:style>
    <style:style style:name="T858" style:parent-style-name="DefaultParagraphFont" style:family="text">
      <style:text-properties style:font-name-complex="Calibri"/>
    </style:style>
    <style:style style:name="P85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86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86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86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863" style:parent-style-name="DefaultParagraphFont" style:family="text">
      <style:text-properties style:font-name-complex="Calibri"/>
    </style:style>
    <style:style style:name="T864" style:parent-style-name="DefaultParagraphFont" style:family="text">
      <style:text-properties style:font-name-complex="Calibri"/>
    </style:style>
    <style:style style:name="P86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86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867" style:parent-style-name="DefaultParagraphFont" style:family="text">
      <style:text-properties style:font-name-complex="Calibri"/>
    </style:style>
    <style:style style:name="T868" style:parent-style-name="DefaultParagraphFont" style:family="text">
      <style:text-properties style:font-name-complex="Calibri"/>
    </style:style>
    <style:style style:name="P86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870" style:parent-style-name="DefaultParagraphFont" style:family="text">
      <style:text-properties style:font-name-complex="Calibri"/>
    </style:style>
    <style:style style:name="T871" style:parent-style-name="DefaultParagraphFont" style:family="text">
      <style:text-properties style:font-name-complex="Calibri"/>
    </style:style>
    <style:style style:name="P87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87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87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87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87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87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87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879" style:parent-style-name="DefaultParagraphFont" style:family="text">
      <style:text-properties style:font-name-complex="Calibri"/>
    </style:style>
    <style:style style:name="T880" style:parent-style-name="DefaultParagraphFont" style:family="text">
      <style:text-properties style:font-name-complex="Calibri"/>
    </style:style>
    <style:style style:name="P88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882" style:parent-style-name="DefaultParagraphFont" style:family="text">
      <style:text-properties style:font-name-complex="Calibri"/>
    </style:style>
    <style:style style:name="T883" style:parent-style-name="DefaultParagraphFont" style:family="text">
      <style:text-properties style:font-name-complex="Calibri"/>
    </style:style>
    <style:style style:name="P88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88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88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88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88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889" style:parent-style-name="DefaultParagraphFont" style:family="text">
      <style:text-properties style:font-name-complex="Calibri"/>
    </style:style>
    <style:style style:name="T890" style:parent-style-name="DefaultParagraphFont" style:family="text">
      <style:text-properties style:font-name-complex="Calibri"/>
    </style:style>
    <style:style style:name="P89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892" style:parent-style-name="DefaultParagraphFont" style:family="text">
      <style:text-properties style:font-name-complex="Calibri"/>
    </style:style>
    <style:style style:name="T893" style:parent-style-name="DefaultParagraphFont" style:family="text">
      <style:text-properties style:font-name-complex="Calibri"/>
    </style:style>
    <style:style style:name="P89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895" style:parent-style-name="DefaultParagraphFont" style:family="text">
      <style:text-properties style:font-name-complex="Calibri"/>
    </style:style>
    <style:style style:name="T896" style:parent-style-name="DefaultParagraphFont" style:family="text">
      <style:text-properties style:font-name-complex="Calibri"/>
    </style:style>
    <style:style style:name="P89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898" style:parent-style-name="DefaultParagraphFont" style:family="text">
      <style:text-properties style:font-name-complex="Calibri"/>
    </style:style>
    <style:style style:name="T899" style:parent-style-name="DefaultParagraphFont" style:family="text">
      <style:text-properties style:font-name-complex="Calibri"/>
    </style:style>
    <style:style style:name="P90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90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90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90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90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905" style:parent-style-name="DefaultParagraphFont" style:family="text">
      <style:text-properties style:font-name-complex="Calibri"/>
    </style:style>
    <style:style style:name="T906" style:parent-style-name="DefaultParagraphFont" style:family="text">
      <style:text-properties style:font-name-complex="Calibri"/>
    </style:style>
    <style:style style:name="P90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908" style:parent-style-name="DefaultParagraphFont" style:family="text">
      <style:text-properties style:font-name-complex="Calibri"/>
    </style:style>
    <style:style style:name="T909" style:parent-style-name="DefaultParagraphFont" style:family="text">
      <style:text-properties style:font-name-complex="Calibri"/>
    </style:style>
    <style:style style:name="P91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91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912" style:parent-style-name="DefaultParagraphFont" style:family="text">
      <style:text-properties style:font-name-complex="Calibri"/>
    </style:style>
    <style:style style:name="T913" style:parent-style-name="DefaultParagraphFont" style:family="text">
      <style:text-properties style:font-name-complex="Calibri"/>
    </style:style>
    <style:style style:name="P91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91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916" style:parent-style-name="DefaultParagraphFont" style:family="text">
      <style:text-properties style:font-name-complex="Calibri"/>
    </style:style>
    <style:style style:name="T917" style:parent-style-name="DefaultParagraphFont" style:family="text">
      <style:text-properties style:font-name-complex="Calibri"/>
    </style:style>
    <style:style style:name="P91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91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92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92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92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92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92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92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92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92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928" style:parent-style-name="DefaultParagraphFont" style:family="text">
      <style:text-properties style:font-name-complex="Calibri"/>
    </style:style>
    <style:style style:name="T929" style:parent-style-name="DefaultParagraphFont" style:family="text">
      <style:text-properties style:font-name-complex="Calibri"/>
    </style:style>
    <style:style style:name="P93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93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93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93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93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93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93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93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93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93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94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941" style:parent-style-name="DefaultParagraphFont" style:family="text">
      <style:text-properties style:font-name-complex="Calibri"/>
    </style:style>
    <style:style style:name="T942" style:parent-style-name="DefaultParagraphFont" style:family="text">
      <style:text-properties style:font-name-complex="Calibri"/>
    </style:style>
    <style:style style:name="P94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94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945" style:parent-style-name="DefaultParagraphFont" style:family="text">
      <style:text-properties style:font-name-complex="Calibri"/>
    </style:style>
    <style:style style:name="T946" style:parent-style-name="DefaultParagraphFont" style:family="text">
      <style:text-properties style:font-name-complex="Calibri"/>
    </style:style>
    <style:style style:name="T947" style:parent-style-name="DefaultParagraphFont" style:family="text">
      <style:text-properties style:font-name-complex="Calibri"/>
    </style:style>
    <style:style style:name="P94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949" style:parent-style-name="DefaultParagraphFont" style:family="text">
      <style:text-properties style:font-name-complex="Calibri"/>
    </style:style>
    <style:style style:name="T950" style:parent-style-name="DefaultParagraphFont" style:family="text">
      <style:text-properties style:font-name-complex="Calibri"/>
    </style:style>
    <style:style style:name="P95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95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953" style:parent-style-name="DefaultParagraphFont" style:family="text">
      <style:text-properties style:font-name-complex="Calibri"/>
    </style:style>
    <style:style style:name="T954" style:parent-style-name="DefaultParagraphFont" style:family="text">
      <style:text-properties style:font-name-complex="Calibri"/>
    </style:style>
    <style:style style:name="P95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956" style:parent-style-name="DefaultParagraphFont" style:family="text">
      <style:text-properties style:font-name-complex="Calibri"/>
    </style:style>
    <style:style style:name="T957" style:parent-style-name="DefaultParagraphFont" style:family="text">
      <style:text-properties style:font-name-complex="Calibri"/>
    </style:style>
    <style:style style:name="P95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95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96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96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962" style:parent-style-name="DefaultParagraphFont" style:family="text">
      <style:text-properties style:font-name-complex="Calibri"/>
    </style:style>
    <style:style style:name="T963" style:parent-style-name="DefaultParagraphFont" style:family="text">
      <style:text-properties style:font-name-complex="Calibri"/>
    </style:style>
    <style:style style:name="P96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965" style:parent-style-name="DefaultParagraphFont" style:family="text">
      <style:text-properties style:font-name-complex="Calibri"/>
    </style:style>
    <style:style style:name="T966" style:parent-style-name="DefaultParagraphFont" style:family="text">
      <style:text-properties style:font-name-complex="Calibri"/>
    </style:style>
    <style:style style:name="P96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968" style:parent-style-name="DefaultParagraphFont" style:family="text">
      <style:text-properties style:font-name-complex="Calibri"/>
    </style:style>
    <style:style style:name="T969" style:parent-style-name="DefaultParagraphFont" style:family="text">
      <style:text-properties style:font-name-complex="Calibri"/>
    </style:style>
    <style:style style:name="T970" style:parent-style-name="DefaultParagraphFont" style:family="text">
      <style:text-properties style:font-name-complex="Calibri"/>
    </style:style>
    <style:style style:name="P97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97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97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97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975" style:parent-style-name="DefaultParagraphFont" style:family="text">
      <style:text-properties style:font-name-complex="Calibri"/>
    </style:style>
    <style:style style:name="T976" style:parent-style-name="DefaultParagraphFont" style:family="text">
      <style:text-properties style:font-name-complex="Calibri"/>
    </style:style>
    <style:style style:name="P97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978" style:parent-style-name="DefaultParagraphFont" style:family="text">
      <style:text-properties style:font-name-complex="Calibri"/>
    </style:style>
    <style:style style:name="T979" style:parent-style-name="DefaultParagraphFont" style:family="text">
      <style:text-properties style:font-name-complex="Calibri"/>
    </style:style>
    <style:style style:name="P98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981" style:parent-style-name="DefaultParagraphFont" style:family="text">
      <style:text-properties style:font-name-complex="Calibri"/>
    </style:style>
    <style:style style:name="T982" style:parent-style-name="DefaultParagraphFont" style:family="text">
      <style:text-properties style:font-name-complex="Calibri"/>
    </style:style>
    <style:style style:name="T983" style:parent-style-name="DefaultParagraphFont" style:family="text">
      <style:text-properties style:font-name-complex="Calibri"/>
    </style:style>
    <style:style style:name="P98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98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98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987" style:parent-style-name="DefaultParagraphFont" style:family="text">
      <style:text-properties style:font-name-complex="Calibri"/>
    </style:style>
    <style:style style:name="T988" style:parent-style-name="DefaultParagraphFont" style:family="text">
      <style:text-properties style:font-name-complex="Calibri"/>
    </style:style>
    <style:style style:name="P98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99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99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992" style:parent-style-name="DefaultParagraphFont" style:family="text">
      <style:text-properties style:font-name-complex="Calibri"/>
    </style:style>
    <style:style style:name="T993" style:parent-style-name="DefaultParagraphFont" style:family="text">
      <style:text-properties style:font-name-complex="Calibri"/>
    </style:style>
    <style:style style:name="P99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995" style:parent-style-name="DefaultParagraphFont" style:family="text">
      <style:text-properties style:font-name-complex="Calibri"/>
    </style:style>
    <style:style style:name="T996" style:parent-style-name="DefaultParagraphFont" style:family="text">
      <style:text-properties style:font-name-complex="Calibri"/>
    </style:style>
    <style:style style:name="P99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99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999" style:parent-style-name="DefaultParagraphFont" style:family="text">
      <style:text-properties style:font-name-complex="Calibri"/>
    </style:style>
    <style:style style:name="T1000" style:parent-style-name="DefaultParagraphFont" style:family="text">
      <style:text-properties style:font-name-complex="Calibri"/>
    </style:style>
    <style:style style:name="P100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00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00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00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00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00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00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00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00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01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01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01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01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01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01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01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017" style:parent-style-name="DefaultParagraphFont" style:family="text">
      <style:text-properties style:font-name-complex="Calibri"/>
    </style:style>
    <style:style style:name="T1018" style:parent-style-name="DefaultParagraphFont" style:family="text">
      <style:text-properties style:font-name-complex="Calibri"/>
    </style:style>
    <style:style style:name="P101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02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02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022" style:parent-style-name="DefaultParagraphFont" style:family="text">
      <style:text-properties style:font-name-complex="Calibri"/>
    </style:style>
    <style:style style:name="T1023" style:parent-style-name="DefaultParagraphFont" style:family="text">
      <style:text-properties style:font-name-complex="Calibri"/>
    </style:style>
    <style:style style:name="P102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025" style:parent-style-name="DefaultParagraphFont" style:family="text">
      <style:text-properties style:font-name-complex="Calibri"/>
    </style:style>
    <style:style style:name="T1026" style:parent-style-name="DefaultParagraphFont" style:family="text">
      <style:text-properties style:font-name-complex="Calibri"/>
    </style:style>
    <style:style style:name="P102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02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02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03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03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03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03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03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035" style:parent-style-name="DefaultParagraphFont" style:family="text">
      <style:text-properties style:font-name-complex="Calibri"/>
    </style:style>
    <style:style style:name="T1036" style:parent-style-name="DefaultParagraphFont" style:family="text">
      <style:text-properties style:font-name-complex="Calibri"/>
    </style:style>
    <style:style style:name="P103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03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03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04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04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04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04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04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045" style:parent-style-name="DefaultParagraphFont" style:family="text">
      <style:text-properties style:font-name-complex="Calibri"/>
    </style:style>
    <style:style style:name="T1046" style:parent-style-name="DefaultParagraphFont" style:family="text">
      <style:text-properties style:font-name-complex="Calibri"/>
    </style:style>
    <style:style style:name="P104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04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04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05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05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052" style:parent-style-name="DefaultParagraphFont" style:family="text">
      <style:text-properties style:font-name-complex="Calibri"/>
    </style:style>
    <style:style style:name="T1053" style:parent-style-name="DefaultParagraphFont" style:family="text">
      <style:text-properties style:font-name-complex="Calibri"/>
    </style:style>
    <style:style style:name="P105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055" style:parent-style-name="DefaultParagraphFont" style:family="text">
      <style:text-properties style:font-name-complex="Calibri"/>
    </style:style>
    <style:style style:name="T1056" style:parent-style-name="DefaultParagraphFont" style:family="text">
      <style:text-properties style:font-name-complex="Calibri"/>
    </style:style>
    <style:style style:name="P105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05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05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06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06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06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06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06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06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066" style:parent-style-name="DefaultParagraphFont" style:family="text">
      <style:text-properties style:font-name-complex="Calibri"/>
    </style:style>
    <style:style style:name="T1067" style:parent-style-name="DefaultParagraphFont" style:family="text">
      <style:text-properties style:font-name-complex="Calibri"/>
    </style:style>
    <style:style style:name="P106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06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07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07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072" style:parent-style-name="DefaultParagraphFont" style:family="text">
      <style:text-properties style:font-name-complex="Calibri"/>
    </style:style>
    <style:style style:name="T1073" style:parent-style-name="DefaultParagraphFont" style:family="text">
      <style:text-properties style:font-name-complex="Calibri"/>
    </style:style>
    <style:style style:name="P107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075" style:parent-style-name="DefaultParagraphFont" style:family="text">
      <style:text-properties style:font-name-complex="Calibri"/>
    </style:style>
    <style:style style:name="T1076" style:parent-style-name="DefaultParagraphFont" style:family="text">
      <style:text-properties style:font-name-complex="Calibri"/>
    </style:style>
    <style:style style:name="T1077" style:parent-style-name="DefaultParagraphFont" style:family="text">
      <style:text-properties style:font-name-complex="Calibri" fo:language="pl" fo:country="PL"/>
    </style:style>
    <style:style style:name="T1078" style:parent-style-name="DefaultParagraphFont" style:family="text">
      <style:text-properties style:font-name-complex="Calibri" fo:language="pl" fo:country="PL"/>
    </style:style>
    <style:style style:name="T1079" style:parent-style-name="DefaultParagraphFont" style:family="text">
      <style:text-properties style:font-name-complex="Calibri" fo:language="pl" fo:country="PL"/>
    </style:style>
    <style:style style:name="T1080" style:parent-style-name="DefaultParagraphFont" style:family="text">
      <style:text-properties style:font-name-complex="Calibri" fo:language="pl" fo:country="PL"/>
    </style:style>
    <style:style style:name="P108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08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083" style:parent-style-name="DefaultParagraphFont" style:family="text">
      <style:text-properties style:font-name-complex="Calibri"/>
    </style:style>
    <style:style style:name="T1084" style:parent-style-name="DefaultParagraphFont" style:family="text">
      <style:text-properties style:font-name-complex="Calibri"/>
    </style:style>
    <style:style style:name="T1085" style:parent-style-name="DefaultParagraphFont" style:family="text">
      <style:text-properties style:font-name-complex="Calibri"/>
    </style:style>
    <style:style style:name="T1086" style:parent-style-name="DefaultParagraphFont" style:family="text">
      <style:text-properties style:font-name-complex="Calibri" fo:language="pl" fo:country="PL"/>
    </style:style>
    <style:style style:name="T1087" style:parent-style-name="DefaultParagraphFont" style:family="text">
      <style:text-properties style:font-name-complex="Calibri" fo:language="pl" fo:country="PL"/>
    </style:style>
    <style:style style:name="T1088" style:parent-style-name="DefaultParagraphFont" style:family="text">
      <style:text-properties style:font-name-complex="Calibri" fo:language="pl" fo:country="PL"/>
    </style:style>
    <style:style style:name="P108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09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09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09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09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09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09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09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09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09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09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100" style:parent-style-name="DefaultParagraphFont" style:family="text">
      <style:text-properties style:font-name-complex="Calibri"/>
    </style:style>
    <style:style style:name="T1101" style:parent-style-name="DefaultParagraphFont" style:family="text">
      <style:text-properties style:font-name-complex="Calibri"/>
    </style:style>
    <style:style style:name="P110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103" style:parent-style-name="DefaultParagraphFont" style:family="text">
      <style:text-properties style:font-name-complex="Calibri"/>
    </style:style>
    <style:style style:name="T1104" style:parent-style-name="DefaultParagraphFont" style:family="text">
      <style:text-properties style:font-name-complex="Calibri"/>
    </style:style>
    <style:style style:name="P110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10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10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10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10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11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111" style:parent-style-name="DefaultParagraphFont" style:family="text">
      <style:text-properties style:font-name-complex="Calibri"/>
    </style:style>
    <style:style style:name="T1112" style:parent-style-name="DefaultParagraphFont" style:family="text">
      <style:text-properties style:font-name-complex="Calibri"/>
    </style:style>
    <style:style style:name="T1113" style:parent-style-name="DefaultParagraphFont" style:family="text">
      <style:text-properties style:font-name-complex="Calibri"/>
    </style:style>
    <style:style style:name="P111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11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11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11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11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11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12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12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12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12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124" style:parent-style-name="DefaultParagraphFont" style:family="text">
      <style:text-properties style:font-name-complex="Calibri"/>
    </style:style>
    <style:style style:name="T1125" style:parent-style-name="DefaultParagraphFont" style:family="text">
      <style:text-properties style:font-name-complex="Calibri"/>
    </style:style>
    <style:style style:name="T1126" style:parent-style-name="DefaultParagraphFont" style:family="text">
      <style:text-properties style:font-name-complex="Calibri"/>
    </style:style>
    <style:style style:name="P112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128" style:parent-style-name="DefaultParagraphFont" style:family="text">
      <style:text-properties style:font-name-complex="Calibri"/>
    </style:style>
    <style:style style:name="T1129" style:parent-style-name="DefaultParagraphFont" style:family="text">
      <style:text-properties style:font-name-complex="Calibri"/>
    </style:style>
    <style:style style:name="P113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13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13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13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13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13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13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137" style:parent-style-name="DefaultParagraphFont" style:family="text">
      <style:text-properties style:font-name-complex="Calibri"/>
    </style:style>
    <style:style style:name="T1138" style:parent-style-name="DefaultParagraphFont" style:family="text">
      <style:text-properties style:font-name-complex="Calibri"/>
    </style:style>
    <style:style style:name="P113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140" style:parent-style-name="DefaultParagraphFont" style:family="text">
      <style:text-properties style:font-name-complex="Calibri"/>
    </style:style>
    <style:style style:name="T1141" style:parent-style-name="DefaultParagraphFont" style:family="text">
      <style:text-properties style:font-name-complex="Calibri"/>
    </style:style>
    <style:style style:name="P114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143" style:parent-style-name="DefaultParagraphFont" style:family="text">
      <style:text-properties style:font-name-complex="Calibri"/>
    </style:style>
    <style:style style:name="T1144" style:parent-style-name="DefaultParagraphFont" style:family="text">
      <style:text-properties style:font-name-complex="Calibri"/>
    </style:style>
    <style:style style:name="P114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146" style:parent-style-name="DefaultParagraphFont" style:family="text">
      <style:text-properties style:font-name-complex="Calibri"/>
    </style:style>
    <style:style style:name="T1147" style:parent-style-name="DefaultParagraphFont" style:family="text">
      <style:text-properties style:font-name-complex="Calibri"/>
    </style:style>
    <style:style style:name="T1148" style:parent-style-name="DefaultParagraphFont" style:family="text">
      <style:text-properties style:font-name-complex="Calibri"/>
    </style:style>
    <style:style style:name="P114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15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15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15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153" style:parent-style-name="DefaultParagraphFont" style:family="text">
      <style:text-properties style:font-name-complex="Calibri"/>
    </style:style>
    <style:style style:name="T1154" style:parent-style-name="DefaultParagraphFont" style:family="text">
      <style:text-properties style:font-name-complex="Calibri"/>
    </style:style>
    <style:style style:name="P115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156" style:parent-style-name="DefaultParagraphFont" style:family="text">
      <style:text-properties style:font-name-complex="Calibri"/>
    </style:style>
    <style:style style:name="T1157" style:parent-style-name="DefaultParagraphFont" style:family="text">
      <style:text-properties style:font-name-complex="Calibri"/>
    </style:style>
    <style:style style:name="P115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15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16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16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16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16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16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165" style:parent-style-name="DefaultParagraphFont" style:family="text">
      <style:text-properties style:font-name-complex="Calibri"/>
    </style:style>
    <style:style style:name="T1166" style:parent-style-name="DefaultParagraphFont" style:family="text">
      <style:text-properties style:font-name-complex="Calibri"/>
    </style:style>
    <style:style style:name="P116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16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16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17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17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17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17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17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175" style:parent-style-name="DefaultParagraphFont" style:family="text">
      <style:text-properties style:font-name-complex="Calibri"/>
    </style:style>
    <style:style style:name="T1176" style:parent-style-name="DefaultParagraphFont" style:family="text">
      <style:text-properties style:font-name-complex="Calibri"/>
    </style:style>
    <style:style style:name="P117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17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17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180" style:parent-style-name="DefaultParagraphFont" style:family="text">
      <style:text-properties style:font-name-complex="Calibri"/>
    </style:style>
    <style:style style:name="T1181" style:parent-style-name="DefaultParagraphFont" style:family="text">
      <style:text-properties style:font-name-complex="Calibri"/>
    </style:style>
    <style:style style:name="P118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183" style:parent-style-name="DefaultParagraphFont" style:family="text">
      <style:text-properties style:font-name-complex="Calibri"/>
    </style:style>
    <style:style style:name="T1184" style:parent-style-name="DefaultParagraphFont" style:family="text">
      <style:text-properties style:font-name-complex="Calibri"/>
    </style:style>
    <style:style style:name="T1185" style:parent-style-name="DefaultParagraphFont" style:family="text">
      <style:text-properties style:font-name-complex="Calibri"/>
    </style:style>
    <style:style style:name="P118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187" style:parent-style-name="DefaultParagraphFont" style:family="text">
      <style:text-properties style:font-name-complex="Calibri"/>
    </style:style>
    <style:style style:name="T1188" style:parent-style-name="DefaultParagraphFont" style:family="text">
      <style:text-properties style:font-name-complex="Calibri"/>
    </style:style>
    <style:style style:name="P118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19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19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19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19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19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19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19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19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19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19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20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20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20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20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20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205" style:parent-style-name="DefaultParagraphFont" style:family="text">
      <style:text-properties style:font-name-complex="Calibri"/>
    </style:style>
    <style:style style:name="T1206" style:parent-style-name="DefaultParagraphFont" style:family="text">
      <style:text-properties style:font-name-complex="Calibri"/>
    </style:style>
    <style:style style:name="P120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20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20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210" style:parent-style-name="DefaultParagraphFont" style:family="text">
      <style:text-properties style:font-name-complex="Calibri"/>
    </style:style>
    <style:style style:name="T1211" style:parent-style-name="DefaultParagraphFont" style:family="text">
      <style:text-properties style:font-name-complex="Calibri"/>
    </style:style>
    <style:style style:name="P121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213" style:parent-style-name="DefaultParagraphFont" style:family="text">
      <style:text-properties style:font-name-complex="Calibri"/>
    </style:style>
    <style:style style:name="T1214" style:parent-style-name="DefaultParagraphFont" style:family="text">
      <style:text-properties style:font-name-complex="Calibri"/>
    </style:style>
    <style:style style:name="T1215" style:parent-style-name="DefaultParagraphFont" style:family="text">
      <style:text-properties style:font-name-complex="Calibri"/>
    </style:style>
    <style:style style:name="P121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217" style:parent-style-name="DefaultParagraphFont" style:family="text">
      <style:text-properties style:font-name-complex="Calibri"/>
    </style:style>
    <style:style style:name="T1218" style:parent-style-name="DefaultParagraphFont" style:family="text">
      <style:text-properties style:font-name-complex="Calibri"/>
    </style:style>
    <style:style style:name="P121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220" style:parent-style-name="DefaultParagraphFont" style:family="text">
      <style:text-properties style:font-name-complex="Calibri"/>
    </style:style>
    <style:style style:name="T1221" style:parent-style-name="DefaultParagraphFont" style:family="text">
      <style:text-properties style:font-name-complex="Calibri"/>
    </style:style>
    <style:style style:name="P122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22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22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225" style:parent-style-name="DefaultParagraphFont" style:family="text">
      <style:text-properties style:font-name-complex="Calibri"/>
    </style:style>
    <style:style style:name="T1226" style:parent-style-name="DefaultParagraphFont" style:family="text">
      <style:text-properties style:font-name-complex="Calibri"/>
    </style:style>
    <style:style style:name="P122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228" style:parent-style-name="DefaultParagraphFont" style:family="text">
      <style:text-properties style:font-name-complex="Calibri"/>
    </style:style>
    <style:style style:name="T1229" style:parent-style-name="DefaultParagraphFont" style:family="text">
      <style:text-properties style:font-name-complex="Calibri"/>
    </style:style>
    <style:style style:name="P123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23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23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23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23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23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23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23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238" style:parent-style-name="DefaultParagraphFont" style:family="text">
      <style:text-properties style:font-name-complex="Calibri"/>
    </style:style>
    <style:style style:name="T1239" style:parent-style-name="DefaultParagraphFont" style:family="text">
      <style:text-properties style:font-name-complex="Calibri"/>
    </style:style>
    <style:style style:name="P124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241" style:parent-style-name="DefaultParagraphFont" style:family="text">
      <style:text-properties style:font-name-complex="Calibri"/>
    </style:style>
    <style:style style:name="T1242" style:parent-style-name="DefaultParagraphFont" style:family="text">
      <style:text-properties style:font-name-complex="Calibri"/>
    </style:style>
    <style:style style:name="P124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24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24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246" style:parent-style-name="DefaultParagraphFont" style:family="text">
      <style:text-properties style:font-name-complex="Calibri"/>
    </style:style>
    <style:style style:name="T1247" style:parent-style-name="DefaultParagraphFont" style:family="text">
      <style:text-properties style:font-name-complex="Calibri"/>
    </style:style>
    <style:style style:name="P124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24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25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25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25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25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25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255" style:parent-style-name="DefaultParagraphFont" style:family="text">
      <style:text-properties style:font-name-complex="Calibri"/>
    </style:style>
    <style:style style:name="T1256" style:parent-style-name="DefaultParagraphFont" style:family="text">
      <style:text-properties style:font-name-complex="Calibri"/>
    </style:style>
    <style:style style:name="T1257" style:parent-style-name="DefaultParagraphFont" style:family="text">
      <style:text-properties style:font-name-complex="Calibri" fo:language="de" fo:country="DE"/>
    </style:style>
    <style:style style:name="T1258" style:parent-style-name="DefaultParagraphFont" style:family="text">
      <style:text-properties style:font-name-complex="Calibri" fo:language="de" fo:country="DE"/>
    </style:style>
    <style:style style:name="T1259" style:parent-style-name="DefaultParagraphFont" style:family="text">
      <style:text-properties style:font-name-complex="Calibri" fo:language="de" fo:country="DE"/>
    </style:style>
    <style:style style:name="P126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261" style:parent-style-name="DefaultParagraphFont" style:family="text">
      <style:text-properties style:font-name-complex="Calibri"/>
    </style:style>
    <style:style style:name="T1262" style:parent-style-name="DefaultParagraphFont" style:family="text">
      <style:text-properties style:font-name-complex="Calibri"/>
    </style:style>
    <style:style style:name="T1263" style:parent-style-name="DefaultParagraphFont" style:family="text">
      <style:text-properties style:font-name-complex="Calibri" fo:language="de" fo:country="DE"/>
    </style:style>
    <style:style style:name="T1264" style:parent-style-name="DefaultParagraphFont" style:family="text">
      <style:text-properties style:font-name-complex="Calibri" fo:language="de" fo:country="DE"/>
    </style:style>
    <style:style style:name="T1265" style:parent-style-name="DefaultParagraphFont" style:family="text">
      <style:text-properties style:font-name-complex="Calibri" fo:language="de" fo:country="DE"/>
    </style:style>
    <style:style style:name="P126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267" style:parent-style-name="DefaultParagraphFont" style:family="text">
      <style:text-properties style:font-name-complex="Calibri"/>
    </style:style>
    <style:style style:name="T1268" style:parent-style-name="DefaultParagraphFont" style:family="text">
      <style:text-properties style:font-name-complex="Calibri"/>
    </style:style>
    <style:style style:name="T1269" style:parent-style-name="DefaultParagraphFont" style:family="text">
      <style:text-properties style:font-name-complex="Calibri" fo:language="pl" fo:country="PL"/>
    </style:style>
    <style:style style:name="T1270" style:parent-style-name="DefaultParagraphFont" style:family="text">
      <style:text-properties style:font-name-complex="Calibri" fo:language="pl" fo:country="PL"/>
    </style:style>
    <style:style style:name="T1271" style:parent-style-name="DefaultParagraphFont" style:family="text">
      <style:text-properties style:font-name-complex="Calibri" fo:language="pl" fo:country="PL"/>
    </style:style>
    <style:style style:name="P127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273" style:parent-style-name="DefaultParagraphFont" style:family="text">
      <style:text-properties style:font-name-complex="Calibri"/>
    </style:style>
    <style:style style:name="T1274" style:parent-style-name="DefaultParagraphFont" style:family="text">
      <style:text-properties style:font-name-complex="Calibri"/>
    </style:style>
    <style:style style:name="T1275" style:parent-style-name="DefaultParagraphFont" style:family="text">
      <style:text-properties style:font-name-complex="Calibri"/>
    </style:style>
    <style:style style:name="P127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277" style:parent-style-name="DefaultParagraphFont" style:family="text">
      <style:text-properties style:font-name-complex="Calibri"/>
    </style:style>
    <style:style style:name="T1278" style:parent-style-name="DefaultParagraphFont" style:family="text">
      <style:text-properties style:font-name-complex="Calibri"/>
    </style:style>
    <style:style style:name="P127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280" style:parent-style-name="DefaultParagraphFont" style:family="text">
      <style:text-properties style:font-name-complex="Calibri"/>
    </style:style>
    <style:style style:name="T1281" style:parent-style-name="DefaultParagraphFont" style:family="text">
      <style:text-properties style:font-name-complex="Calibri"/>
    </style:style>
    <style:style style:name="T1282" style:parent-style-name="DefaultParagraphFont" style:family="text">
      <style:text-properties style:font-name-complex="Calibri" fo:language="de" fo:country="DE"/>
    </style:style>
    <style:style style:name="T1283" style:parent-style-name="DefaultParagraphFont" style:family="text">
      <style:text-properties style:font-name-complex="Calibri" fo:language="de" fo:country="DE"/>
    </style:style>
    <style:style style:name="T1284" style:parent-style-name="DefaultParagraphFont" style:family="text">
      <style:text-properties style:font-name-complex="Calibri" fo:language="de" fo:country="DE"/>
    </style:style>
    <style:style style:name="P128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286" style:parent-style-name="DefaultParagraphFont" style:family="text">
      <style:text-properties style:font-name-complex="Calibri"/>
    </style:style>
    <style:style style:name="T1287" style:parent-style-name="DefaultParagraphFont" style:family="text">
      <style:text-properties style:font-name-complex="Calibri"/>
    </style:style>
    <style:style style:name="T1288" style:parent-style-name="DefaultParagraphFont" style:family="text">
      <style:text-properties style:font-name-complex="Calibri" fo:language="pl" fo:country="PL"/>
    </style:style>
    <style:style style:name="T1289" style:parent-style-name="DefaultParagraphFont" style:family="text">
      <style:text-properties style:font-name-complex="Calibri" fo:language="pl" fo:country="PL"/>
    </style:style>
    <style:style style:name="T1290" style:parent-style-name="DefaultParagraphFont" style:family="text">
      <style:text-properties style:font-name-complex="Calibri" fo:language="pl" fo:country="PL"/>
    </style:style>
    <style:style style:name="P129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292" style:parent-style-name="DefaultParagraphFont" style:family="text">
      <style:text-properties style:font-name-complex="Calibri"/>
    </style:style>
    <style:style style:name="T1293" style:parent-style-name="DefaultParagraphFont" style:family="text">
      <style:text-properties style:font-name-complex="Calibri"/>
    </style:style>
    <style:style style:name="T1294" style:parent-style-name="DefaultParagraphFont" style:family="text">
      <style:text-properties style:font-name-complex="Calibri" fo:language="de" fo:country="DE"/>
    </style:style>
    <style:style style:name="T1295" style:parent-style-name="DefaultParagraphFont" style:family="text">
      <style:text-properties style:font-name-complex="Calibri" fo:language="de" fo:country="DE"/>
    </style:style>
    <style:style style:name="T1296" style:parent-style-name="DefaultParagraphFont" style:family="text">
      <style:text-properties style:font-name-complex="Calibri" fo:language="de" fo:country="DE"/>
    </style:style>
    <style:style style:name="P129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298" style:parent-style-name="DefaultParagraphFont" style:family="text">
      <style:text-properties style:font-name-complex="Calibri"/>
    </style:style>
    <style:style style:name="T1299" style:parent-style-name="DefaultParagraphFont" style:family="text">
      <style:text-properties style:font-name-complex="Calibri"/>
    </style:style>
    <style:style style:name="T1300" style:parent-style-name="DefaultParagraphFont" style:family="text">
      <style:text-properties style:font-name-complex="Calibri" fo:language="pl" fo:country="PL"/>
    </style:style>
    <style:style style:name="T1301" style:parent-style-name="DefaultParagraphFont" style:family="text">
      <style:text-properties style:font-name-complex="Calibri" fo:language="pl" fo:country="PL"/>
    </style:style>
    <style:style style:name="T1302" style:parent-style-name="DefaultParagraphFont" style:family="text">
      <style:text-properties style:font-name-complex="Calibri" fo:language="pl" fo:country="PL"/>
    </style:style>
    <style:style style:name="P130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304" style:parent-style-name="DefaultParagraphFont" style:family="text">
      <style:text-properties style:font-name-complex="Calibri"/>
    </style:style>
    <style:style style:name="T1305" style:parent-style-name="DefaultParagraphFont" style:family="text">
      <style:text-properties style:font-name-complex="Calibri"/>
    </style:style>
    <style:style style:name="T1306" style:parent-style-name="DefaultParagraphFont" style:family="text">
      <style:text-properties style:font-name-complex="Calibri"/>
    </style:style>
    <style:style style:name="P130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308" style:parent-style-name="DefaultParagraphFont" style:family="text">
      <style:text-properties style:font-name-complex="Calibri"/>
    </style:style>
    <style:style style:name="T1309" style:parent-style-name="DefaultParagraphFont" style:family="text">
      <style:text-properties style:font-name-complex="Calibri"/>
    </style:style>
    <style:style style:name="P131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311" style:parent-style-name="DefaultParagraphFont" style:family="text">
      <style:text-properties style:font-name-complex="Calibri"/>
    </style:style>
    <style:style style:name="T1312" style:parent-style-name="DefaultParagraphFont" style:family="text">
      <style:text-properties style:font-name-complex="Calibri"/>
    </style:style>
    <style:style style:name="P131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31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31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316" style:parent-style-name="DefaultParagraphFont" style:family="text">
      <style:text-properties style:font-name-complex="Calibri"/>
    </style:style>
    <style:style style:name="T1317" style:parent-style-name="DefaultParagraphFont" style:family="text">
      <style:text-properties style:font-name-complex="Calibri"/>
    </style:style>
    <style:style style:name="T1318" style:parent-style-name="DefaultParagraphFont" style:family="text">
      <style:text-properties style:font-name-complex="Calibri"/>
    </style:style>
    <style:style style:name="T1319" style:parent-style-name="DefaultParagraphFont" style:family="text">
      <style:text-properties style:font-name-complex="Calibri" fo:language="pl" fo:country="PL"/>
    </style:style>
    <style:style style:name="T1320" style:parent-style-name="DefaultParagraphFont" style:family="text">
      <style:text-properties style:font-name-complex="Calibri" fo:language="pl" fo:country="PL"/>
    </style:style>
    <style:style style:name="T1321" style:parent-style-name="DefaultParagraphFont" style:family="text">
      <style:text-properties style:font-name-complex="Calibri" fo:language="pl" fo:country="PL"/>
    </style:style>
    <style:style style:name="P132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323" style:parent-style-name="DefaultParagraphFont" style:family="text">
      <style:text-properties style:font-name-complex="Calibri"/>
    </style:style>
    <style:style style:name="T1324" style:parent-style-name="DefaultParagraphFont" style:family="text">
      <style:text-properties style:font-name-complex="Calibri"/>
    </style:style>
    <style:style style:name="T1325" style:parent-style-name="DefaultParagraphFont" style:family="text">
      <style:text-properties style:font-name-complex="Calibri" fo:language="pl" fo:country="PL"/>
    </style:style>
    <style:style style:name="T1326" style:parent-style-name="DefaultParagraphFont" style:family="text">
      <style:text-properties style:font-name-complex="Calibri" fo:language="pl" fo:country="PL"/>
    </style:style>
    <style:style style:name="T1327" style:parent-style-name="DefaultParagraphFont" style:family="text">
      <style:text-properties style:font-name-complex="Calibri" fo:language="pl" fo:country="PL"/>
    </style:style>
    <style:style style:name="P132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329" style:parent-style-name="DefaultParagraphFont" style:family="text">
      <style:text-properties style:font-name-complex="Calibri"/>
    </style:style>
    <style:style style:name="T1330" style:parent-style-name="DefaultParagraphFont" style:family="text">
      <style:text-properties style:font-name-complex="Calibri"/>
    </style:style>
    <style:style style:name="P133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332" style:parent-style-name="DefaultParagraphFont" style:family="text">
      <style:text-properties style:font-name-complex="Calibri"/>
    </style:style>
    <style:style style:name="T1333" style:parent-style-name="DefaultParagraphFont" style:family="text">
      <style:text-properties style:font-name-complex="Calibri"/>
    </style:style>
    <style:style style:name="T1334" style:parent-style-name="DefaultParagraphFont" style:family="text">
      <style:text-properties style:font-name-complex="Calibri" fo:language="pl" fo:country="PL"/>
    </style:style>
    <style:style style:name="T1335" style:parent-style-name="DefaultParagraphFont" style:family="text">
      <style:text-properties style:font-name-complex="Calibri" fo:language="pl" fo:country="PL"/>
    </style:style>
    <style:style style:name="T1336" style:parent-style-name="DefaultParagraphFont" style:family="text">
      <style:text-properties style:font-name-complex="Calibri" fo:language="pl" fo:country="PL"/>
    </style:style>
    <style:style style:name="P133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33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339" style:parent-style-name="DefaultParagraphFont" style:family="text">
      <style:text-properties style:font-name-complex="Calibri"/>
    </style:style>
    <style:style style:name="T1340" style:parent-style-name="DefaultParagraphFont" style:family="text">
      <style:text-properties style:font-name-complex="Calibri"/>
    </style:style>
    <style:style style:name="T1341" style:parent-style-name="DefaultParagraphFont" style:family="text">
      <style:text-properties style:font-name-complex="Calibri" fo:language="pl" fo:country="PL"/>
    </style:style>
    <style:style style:name="T1342" style:parent-style-name="DefaultParagraphFont" style:family="text">
      <style:text-properties style:font-name-complex="Calibri" fo:language="pl" fo:country="PL"/>
    </style:style>
    <style:style style:name="T1343" style:parent-style-name="DefaultParagraphFont" style:family="text">
      <style:text-properties style:font-name-complex="Calibri" fo:language="pl" fo:country="PL"/>
    </style:style>
    <style:style style:name="P134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345" style:parent-style-name="DefaultParagraphFont" style:family="text">
      <style:text-properties style:font-name-complex="Calibri"/>
    </style:style>
    <style:style style:name="T1346" style:parent-style-name="DefaultParagraphFont" style:family="text">
      <style:text-properties style:font-name-complex="Calibri"/>
    </style:style>
    <style:style style:name="T1347" style:parent-style-name="DefaultParagraphFont" style:family="text">
      <style:text-properties style:font-name-complex="Calibri" fo:language="pl" fo:country="PL"/>
    </style:style>
    <style:style style:name="T1348" style:parent-style-name="DefaultParagraphFont" style:family="text">
      <style:text-properties style:font-name-complex="Calibri" fo:language="pl" fo:country="PL"/>
    </style:style>
    <style:style style:name="T1349" style:parent-style-name="DefaultParagraphFont" style:family="text">
      <style:text-properties style:font-name-complex="Calibri" fo:language="pl" fo:country="PL"/>
    </style:style>
    <style:style style:name="P135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35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35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353" style:parent-style-name="DefaultParagraphFont" style:family="text">
      <style:text-properties style:font-name-complex="Calibri"/>
    </style:style>
    <style:style style:name="T1354" style:parent-style-name="DefaultParagraphFont" style:family="text">
      <style:text-properties style:font-name-complex="Calibri"/>
    </style:style>
    <style:style style:name="T1355" style:parent-style-name="DefaultParagraphFont" style:family="text">
      <style:text-properties style:font-name-complex="Calibri" fo:language="pl" fo:country="PL"/>
    </style:style>
    <style:style style:name="T1356" style:parent-style-name="DefaultParagraphFont" style:family="text">
      <style:text-properties style:font-name-complex="Calibri" fo:language="pl" fo:country="PL"/>
    </style:style>
    <style:style style:name="T1357" style:parent-style-name="DefaultParagraphFont" style:family="text">
      <style:text-properties style:font-name-complex="Calibri" fo:language="pl" fo:country="PL"/>
    </style:style>
    <style:style style:name="P135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35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36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36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36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36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36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36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36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36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36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36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37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37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37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37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37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375" style:parent-style-name="DefaultParagraphFont" style:family="text">
      <style:text-properties style:font-name-complex="Calibri"/>
    </style:style>
    <style:style style:name="T1376" style:parent-style-name="DefaultParagraphFont" style:family="text">
      <style:text-properties style:font-name-complex="Calibri"/>
    </style:style>
    <style:style style:name="P137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378" style:parent-style-name="DefaultParagraphFont" style:family="text">
      <style:text-properties style:font-name-complex="Calibri"/>
    </style:style>
    <style:style style:name="T1379" style:parent-style-name="DefaultParagraphFont" style:family="text">
      <style:text-properties style:font-name-complex="Calibri"/>
    </style:style>
    <style:style style:name="P138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38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382" style:parent-style-name="DefaultParagraphFont" style:family="text">
      <style:text-properties style:font-name-complex="Calibri"/>
    </style:style>
    <style:style style:name="T1383" style:parent-style-name="DefaultParagraphFont" style:family="text">
      <style:text-properties style:font-name-complex="Calibri"/>
    </style:style>
    <style:style style:name="P138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385" style:parent-style-name="DefaultParagraphFont" style:family="text">
      <style:text-properties style:font-name-complex="Calibri"/>
    </style:style>
    <style:style style:name="T1386" style:parent-style-name="DefaultParagraphFont" style:family="text">
      <style:text-properties style:font-name-complex="Calibri"/>
    </style:style>
    <style:style style:name="P138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38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389" style:parent-style-name="DefaultParagraphFont" style:family="text">
      <style:text-properties style:font-name-complex="Calibri"/>
    </style:style>
    <style:style style:name="T1390" style:parent-style-name="DefaultParagraphFont" style:family="text">
      <style:text-properties style:font-name-complex="Calibri"/>
    </style:style>
    <style:style style:name="T1391" style:parent-style-name="DefaultParagraphFont" style:family="text">
      <style:text-properties style:font-name-complex="Calibri"/>
    </style:style>
    <style:style style:name="P139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393" style:parent-style-name="DefaultParagraphFont" style:family="text">
      <style:text-properties style:font-name-complex="Calibri"/>
    </style:style>
    <style:style style:name="T1394" style:parent-style-name="DefaultParagraphFont" style:family="text">
      <style:text-properties style:font-name-complex="Calibri"/>
    </style:style>
    <style:style style:name="P139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39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39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39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39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400" style:parent-style-name="DefaultParagraphFont" style:family="text">
      <style:text-properties style:font-name-complex="Calibri"/>
    </style:style>
    <style:style style:name="T1401" style:parent-style-name="DefaultParagraphFont" style:family="text">
      <style:text-properties style:font-name-complex="Calibri"/>
    </style:style>
    <style:style style:name="P140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40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404" style:parent-style-name="DefaultParagraphFont" style:family="text">
      <style:text-properties style:font-name-complex="Calibri"/>
    </style:style>
    <style:style style:name="T1405" style:parent-style-name="DefaultParagraphFont" style:family="text">
      <style:text-properties style:font-name-complex="Calibri"/>
    </style:style>
    <style:style style:name="P140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407" style:parent-style-name="DefaultParagraphFont" style:family="text">
      <style:text-properties style:font-name-complex="Calibri"/>
    </style:style>
    <style:style style:name="T1408" style:parent-style-name="DefaultParagraphFont" style:family="text">
      <style:text-properties style:font-name-complex="Calibri"/>
    </style:style>
    <style:style style:name="P140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41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41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41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41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41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41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41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41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418" style:parent-style-name="DefaultParagraphFont" style:family="text">
      <style:text-properties style:font-name-complex="Calibri"/>
    </style:style>
    <style:style style:name="T1419" style:parent-style-name="DefaultParagraphFont" style:family="text">
      <style:text-properties style:font-name-complex="Calibri"/>
    </style:style>
    <style:style style:name="T1420" style:parent-style-name="DefaultParagraphFont" style:family="text">
      <style:text-properties style:font-name-complex="Calibri" fo:language="pl" fo:country="PL"/>
    </style:style>
    <style:style style:name="T1421" style:parent-style-name="DefaultParagraphFont" style:family="text">
      <style:text-properties style:font-name-complex="Calibri" fo:language="pl" fo:country="PL"/>
    </style:style>
    <style:style style:name="T1422" style:parent-style-name="DefaultParagraphFont" style:family="text">
      <style:text-properties style:font-name-complex="Calibri" fo:language="pl" fo:country="PL"/>
    </style:style>
    <style:style style:name="T1423" style:parent-style-name="DefaultParagraphFont" style:family="text">
      <style:text-properties style:font-name-complex="Calibri" fo:language="pl" fo:country="PL"/>
    </style:style>
    <style:style style:name="P142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425" style:parent-style-name="DefaultParagraphFont" style:family="text">
      <style:text-properties style:font-name-complex="Calibri"/>
    </style:style>
    <style:style style:name="T1426" style:parent-style-name="DefaultParagraphFont" style:family="text">
      <style:text-properties style:font-name-complex="Calibri"/>
    </style:style>
    <style:style style:name="T1427" style:parent-style-name="DefaultParagraphFont" style:family="text">
      <style:text-properties style:font-name-complex="Calibri" fo:language="pl" fo:country="PL"/>
    </style:style>
    <style:style style:name="T1428" style:parent-style-name="DefaultParagraphFont" style:family="text">
      <style:text-properties style:font-name-complex="Calibri" fo:language="pl" fo:country="PL"/>
    </style:style>
    <style:style style:name="T1429" style:parent-style-name="DefaultParagraphFont" style:family="text">
      <style:text-properties style:font-name-complex="Calibri" fo:language="pl" fo:country="PL"/>
    </style:style>
    <style:style style:name="P143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43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432" style:parent-style-name="DefaultParagraphFont" style:family="text">
      <style:text-properties style:font-name-complex="Calibri"/>
    </style:style>
    <style:style style:name="T1433" style:parent-style-name="DefaultParagraphFont" style:family="text">
      <style:text-properties style:font-name-complex="Calibri"/>
    </style:style>
    <style:style style:name="T1434" style:parent-style-name="DefaultParagraphFont" style:family="text">
      <style:text-properties style:font-name-complex="Calibri" fo:language="pl" fo:country="PL"/>
    </style:style>
    <style:style style:name="T1435" style:parent-style-name="DefaultParagraphFont" style:family="text">
      <style:text-properties style:font-name-complex="Calibri" fo:language="pl" fo:country="PL"/>
    </style:style>
    <style:style style:name="T1436" style:parent-style-name="DefaultParagraphFont" style:family="text">
      <style:text-properties style:font-name-complex="Calibri" fo:language="pl" fo:country="PL"/>
    </style:style>
    <style:style style:name="P143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43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43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440" style:parent-style-name="DefaultParagraphFont" style:family="text">
      <style:text-properties style:font-name-complex="Calibri"/>
    </style:style>
    <style:style style:name="T1441" style:parent-style-name="DefaultParagraphFont" style:family="text">
      <style:text-properties style:font-name-complex="Calibri"/>
    </style:style>
    <style:style style:name="P144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443" style:parent-style-name="DefaultParagraphFont" style:family="text">
      <style:text-properties style:font-name-complex="Calibri"/>
    </style:style>
    <style:style style:name="T1444" style:parent-style-name="DefaultParagraphFont" style:family="text">
      <style:text-properties style:font-name-complex="Calibri"/>
    </style:style>
    <style:style style:name="P144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44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44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44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44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45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45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45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45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45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45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45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45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45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45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46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46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46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46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464" style:parent-style-name="DefaultParagraphFont" style:family="text">
      <style:text-properties style:font-name-complex="Calibri"/>
    </style:style>
    <style:style style:name="T1465" style:parent-style-name="DefaultParagraphFont" style:family="text">
      <style:text-properties style:font-name-complex="Calibri"/>
    </style:style>
    <style:style style:name="P146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46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46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46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470" style:parent-style-name="DefaultParagraphFont" style:family="text">
      <style:text-properties style:font-name-complex="Calibri"/>
    </style:style>
    <style:style style:name="T1471" style:parent-style-name="DefaultParagraphFont" style:family="text">
      <style:text-properties style:font-name-complex="Calibri"/>
    </style:style>
    <style:style style:name="P147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47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47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475" style:parent-style-name="DefaultParagraphFont" style:family="text">
      <style:text-properties style:font-name-complex="Calibri"/>
    </style:style>
    <style:style style:name="T1476" style:parent-style-name="DefaultParagraphFont" style:family="text">
      <style:text-properties style:font-name-complex="Calibri"/>
    </style:style>
    <style:style style:name="P147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478" style:parent-style-name="DefaultParagraphFont" style:family="text">
      <style:text-properties style:font-name-complex="Calibri"/>
    </style:style>
    <style:style style:name="T1479" style:parent-style-name="DefaultParagraphFont" style:family="text">
      <style:text-properties style:font-name-complex="Calibri"/>
    </style:style>
    <style:style style:name="P148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48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482" style:parent-style-name="DefaultParagraphFont" style:family="text">
      <style:text-properties style:font-name-complex="Calibri"/>
    </style:style>
    <style:style style:name="T1483" style:parent-style-name="DefaultParagraphFont" style:family="text">
      <style:text-properties style:font-name-complex="Calibri"/>
    </style:style>
    <style:style style:name="T1484" style:parent-style-name="DefaultParagraphFont" style:family="text">
      <style:text-properties style:font-name-complex="Calibri"/>
    </style:style>
    <style:style style:name="P148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48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48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488" style:parent-style-name="DefaultParagraphFont" style:family="text">
      <style:text-properties style:font-name-complex="Calibri"/>
    </style:style>
    <style:style style:name="T1489" style:parent-style-name="DefaultParagraphFont" style:family="text">
      <style:text-properties style:font-name-complex="Calibri"/>
    </style:style>
    <style:style style:name="P149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491" style:parent-style-name="DefaultParagraphFont" style:family="text">
      <style:text-properties style:font-name-complex="Calibri"/>
    </style:style>
    <style:style style:name="T1492" style:parent-style-name="DefaultParagraphFont" style:family="text">
      <style:text-properties style:font-name-complex="Calibri"/>
    </style:style>
    <style:style style:name="P149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49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495" style:parent-style-name="DefaultParagraphFont" style:family="text">
      <style:text-properties style:font-name-complex="Calibri"/>
    </style:style>
    <style:style style:name="T1496" style:parent-style-name="DefaultParagraphFont" style:family="text">
      <style:text-properties style:font-name-complex="Calibri"/>
    </style:style>
    <style:style style:name="P149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498" style:parent-style-name="DefaultParagraphFont" style:family="text">
      <style:text-properties style:font-name-complex="Calibri"/>
    </style:style>
    <style:style style:name="T1499" style:parent-style-name="DefaultParagraphFont" style:family="text">
      <style:text-properties style:font-name-complex="Calibri"/>
    </style:style>
    <style:style style:name="P150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501" style:parent-style-name="DefaultParagraphFont" style:family="text">
      <style:text-properties style:font-name-complex="Calibri"/>
    </style:style>
    <style:style style:name="T1502" style:parent-style-name="DefaultParagraphFont" style:family="text">
      <style:text-properties style:font-name-complex="Calibri"/>
    </style:style>
    <style:style style:name="P150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50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50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50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50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508" style:parent-style-name="DefaultParagraphFont" style:family="text">
      <style:text-properties style:font-name-complex="Calibri"/>
    </style:style>
    <style:style style:name="T1509" style:parent-style-name="DefaultParagraphFont" style:family="text">
      <style:text-properties style:font-name-complex="Calibri"/>
    </style:style>
    <style:style style:name="P151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511" style:parent-style-name="DefaultParagraphFont" style:family="text">
      <style:text-properties style:font-name-complex="Calibri"/>
    </style:style>
    <style:style style:name="T1512" style:parent-style-name="DefaultParagraphFont" style:family="text">
      <style:text-properties style:font-name-complex="Calibri"/>
    </style:style>
    <style:style style:name="P151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514" style:parent-style-name="DefaultParagraphFont" style:family="text">
      <style:text-properties style:font-name-complex="Calibri"/>
    </style:style>
    <style:style style:name="T1515" style:parent-style-name="DefaultParagraphFont" style:family="text">
      <style:text-properties style:font-name-complex="Calibri"/>
    </style:style>
    <style:style style:name="P151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517" style:parent-style-name="DefaultParagraphFont" style:family="text">
      <style:text-properties style:font-name-complex="Calibri"/>
    </style:style>
    <style:style style:name="T1518" style:parent-style-name="DefaultParagraphFont" style:family="text">
      <style:text-properties style:font-name-complex="Calibri"/>
    </style:style>
    <style:style style:name="P151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520" style:parent-style-name="DefaultParagraphFont" style:family="text">
      <style:text-properties style:font-name-complex="Calibri"/>
    </style:style>
    <style:style style:name="T1521" style:parent-style-name="DefaultParagraphFont" style:family="text">
      <style:text-properties style:font-name-complex="Calibri"/>
    </style:style>
    <style:style style:name="P152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523" style:parent-style-name="DefaultParagraphFont" style:family="text">
      <style:text-properties style:font-name-complex="Calibri"/>
    </style:style>
    <style:style style:name="T1524" style:parent-style-name="DefaultParagraphFont" style:family="text">
      <style:text-properties style:font-name-complex="Calibri"/>
    </style:style>
    <style:style style:name="P152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526" style:parent-style-name="DefaultParagraphFont" style:family="text">
      <style:text-properties style:font-name-complex="Calibri"/>
    </style:style>
    <style:style style:name="T1527" style:parent-style-name="DefaultParagraphFont" style:family="text">
      <style:text-properties style:font-name-complex="Calibri"/>
    </style:style>
    <style:style style:name="P152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529" style:parent-style-name="DefaultParagraphFont" style:family="text">
      <style:text-properties style:font-name-complex="Calibri"/>
    </style:style>
    <style:style style:name="T1530" style:parent-style-name="DefaultParagraphFont" style:family="text">
      <style:text-properties style:font-name-complex="Calibri"/>
    </style:style>
    <style:style style:name="P153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532" style:parent-style-name="DefaultParagraphFont" style:family="text">
      <style:text-properties style:font-name-complex="Calibri"/>
    </style:style>
    <style:style style:name="T1533" style:parent-style-name="DefaultParagraphFont" style:family="text">
      <style:text-properties style:font-name-complex="Calibri"/>
    </style:style>
    <style:style style:name="P153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53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53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537" style:parent-style-name="DefaultParagraphFont" style:family="text">
      <style:text-properties style:font-name-complex="Calibri"/>
    </style:style>
    <style:style style:name="T1538" style:parent-style-name="DefaultParagraphFont" style:family="text">
      <style:text-properties style:font-name-complex="Calibri"/>
    </style:style>
    <style:style style:name="P153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540" style:parent-style-name="DefaultParagraphFont" style:family="text">
      <style:text-properties style:font-name-complex="Calibri"/>
    </style:style>
    <style:style style:name="T1541" style:parent-style-name="DefaultParagraphFont" style:family="text">
      <style:text-properties style:font-name-complex="Calibri"/>
    </style:style>
    <style:style style:name="P154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543" style:parent-style-name="DefaultParagraphFont" style:family="text">
      <style:text-properties style:font-name-complex="Calibri"/>
    </style:style>
    <style:style style:name="T1544" style:parent-style-name="DefaultParagraphFont" style:family="text">
      <style:text-properties style:font-name-complex="Calibri"/>
    </style:style>
    <style:style style:name="P154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54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54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54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54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55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55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55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55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55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55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556" style:parent-style-name="DefaultParagraphFont" style:family="text">
      <style:text-properties style:font-name-complex="Calibri"/>
    </style:style>
    <style:style style:name="T1557" style:parent-style-name="DefaultParagraphFont" style:family="text">
      <style:text-properties style:font-name-complex="Calibri"/>
    </style:style>
    <style:style style:name="P155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55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56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561" style:parent-style-name="DefaultParagraphFont" style:family="text">
      <style:text-properties style:font-name-complex="Calibri"/>
    </style:style>
    <style:style style:name="T1562" style:parent-style-name="DefaultParagraphFont" style:family="text">
      <style:text-properties style:font-name-complex="Calibri"/>
    </style:style>
    <style:style style:name="P156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564" style:parent-style-name="DefaultParagraphFont" style:family="text">
      <style:text-properties style:font-name-complex="Calibri"/>
    </style:style>
    <style:style style:name="T1565" style:parent-style-name="DefaultParagraphFont" style:family="text">
      <style:text-properties style:font-name-complex="Calibri"/>
    </style:style>
    <style:style style:name="P156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56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56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569" style:parent-style-name="DefaultParagraphFont" style:family="text">
      <style:text-properties style:font-name-complex="Calibri"/>
    </style:style>
    <style:style style:name="T1570" style:parent-style-name="DefaultParagraphFont" style:family="text">
      <style:text-properties style:font-name-complex="Calibri"/>
    </style:style>
    <style:style style:name="P157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572" style:parent-style-name="DefaultParagraphFont" style:family="text">
      <style:text-properties style:font-name-complex="Calibri"/>
    </style:style>
    <style:style style:name="T1573" style:parent-style-name="DefaultParagraphFont" style:family="text">
      <style:text-properties style:font-name-complex="Calibri"/>
    </style:style>
    <style:style style:name="P157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57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57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57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57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57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580" style:parent-style-name="DefaultParagraphFont" style:family="text">
      <style:text-properties style:font-name-complex="Calibri"/>
    </style:style>
    <style:style style:name="T1581" style:parent-style-name="DefaultParagraphFont" style:family="text">
      <style:text-properties style:font-name-complex="Calibri"/>
    </style:style>
    <style:style style:name="P158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583" style:parent-style-name="DefaultParagraphFont" style:family="text">
      <style:text-properties style:font-name-complex="Calibri"/>
    </style:style>
    <style:style style:name="T1584" style:parent-style-name="DefaultParagraphFont" style:family="text">
      <style:text-properties style:font-name-complex="Calibri"/>
    </style:style>
    <style:style style:name="P158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58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58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58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589" style:parent-style-name="DefaultParagraphFont" style:family="text">
      <style:text-properties style:font-name-complex="Calibri"/>
    </style:style>
    <style:style style:name="T1590" style:parent-style-name="DefaultParagraphFont" style:family="text">
      <style:text-properties style:font-name-complex="Calibri"/>
    </style:style>
    <style:style style:name="P159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592" style:parent-style-name="DefaultParagraphFont" style:family="text">
      <style:text-properties style:font-name-complex="Calibri"/>
    </style:style>
    <style:style style:name="T1593" style:parent-style-name="DefaultParagraphFont" style:family="text">
      <style:text-properties style:font-name-complex="Calibri"/>
    </style:style>
    <style:style style:name="P159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59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59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597" style:parent-style-name="DefaultParagraphFont" style:family="text">
      <style:text-properties style:font-name-complex="Calibri"/>
    </style:style>
    <style:style style:name="T1598" style:parent-style-name="DefaultParagraphFont" style:family="text">
      <style:text-properties style:font-name-complex="Calibri"/>
    </style:style>
    <style:style style:name="P159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600" style:parent-style-name="DefaultParagraphFont" style:family="text">
      <style:text-properties style:font-name-complex="Calibri"/>
    </style:style>
    <style:style style:name="T1601" style:parent-style-name="DefaultParagraphFont" style:family="text">
      <style:text-properties style:font-name-complex="Calibri"/>
    </style:style>
    <style:style style:name="P160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603" style:parent-style-name="DefaultParagraphFont" style:family="text">
      <style:text-properties style:font-name-complex="Calibri"/>
    </style:style>
    <style:style style:name="T1604" style:parent-style-name="DefaultParagraphFont" style:family="text">
      <style:text-properties style:font-name-complex="Calibri"/>
    </style:style>
    <style:style style:name="P160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606" style:parent-style-name="DefaultParagraphFont" style:family="text">
      <style:text-properties style:font-name-complex="Calibri"/>
    </style:style>
    <style:style style:name="T1607" style:parent-style-name="DefaultParagraphFont" style:family="text">
      <style:text-properties style:font-name-complex="Calibri"/>
    </style:style>
    <style:style style:name="P160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609" style:parent-style-name="DefaultParagraphFont" style:family="text">
      <style:text-properties style:font-name-complex="Calibri"/>
    </style:style>
    <style:style style:name="T1610" style:parent-style-name="DefaultParagraphFont" style:family="text">
      <style:text-properties style:font-name-complex="Calibri"/>
    </style:style>
    <style:style style:name="P161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61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61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614" style:parent-style-name="DefaultParagraphFont" style:family="text">
      <style:text-properties style:font-name-complex="Calibri"/>
    </style:style>
    <style:style style:name="T1615" style:parent-style-name="DefaultParagraphFont" style:family="text">
      <style:text-properties style:font-name-complex="Calibri"/>
    </style:style>
    <style:style style:name="P161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61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61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61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620" style:parent-style-name="DefaultParagraphFont" style:family="text">
      <style:text-properties style:font-name-complex="Calibri"/>
    </style:style>
    <style:style style:name="T1621" style:parent-style-name="DefaultParagraphFont" style:family="text">
      <style:text-properties style:font-name-complex="Calibri"/>
    </style:style>
    <style:style style:name="T1622" style:parent-style-name="DefaultParagraphFont" style:family="text">
      <style:text-properties style:font-name-complex="Calibri"/>
    </style:style>
    <style:style style:name="P162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62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625" style:parent-style-name="DefaultParagraphFont" style:family="text">
      <style:text-properties style:font-name-complex="Calibri"/>
    </style:style>
    <style:style style:name="T1626" style:parent-style-name="DefaultParagraphFont" style:family="text">
      <style:text-properties style:font-name-complex="Calibri"/>
    </style:style>
    <style:style style:name="P162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628" style:parent-style-name="DefaultParagraphFont" style:family="text">
      <style:text-properties style:font-name-complex="Calibri"/>
    </style:style>
    <style:style style:name="T1629" style:parent-style-name="DefaultParagraphFont" style:family="text">
      <style:text-properties style:font-name-complex="Calibri"/>
    </style:style>
    <style:style style:name="P163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63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632" style:parent-style-name="DefaultParagraphFont" style:family="text">
      <style:text-properties style:font-name-complex="Calibri"/>
    </style:style>
    <style:style style:name="T1633" style:parent-style-name="DefaultParagraphFont" style:family="text">
      <style:text-properties style:font-name-complex="Calibri"/>
    </style:style>
    <style:style style:name="T1634" style:parent-style-name="DefaultParagraphFont" style:family="text">
      <style:text-properties style:font-name-complex="Calibri"/>
    </style:style>
    <style:style style:name="P163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63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637" style:parent-style-name="DefaultParagraphFont" style:family="text">
      <style:text-properties style:font-name-complex="Calibri"/>
    </style:style>
    <style:style style:name="T1638" style:parent-style-name="DefaultParagraphFont" style:family="text">
      <style:text-properties style:font-name-complex="Calibri"/>
    </style:style>
    <style:style style:name="P163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640" style:parent-style-name="DefaultParagraphFont" style:family="text">
      <style:text-properties style:font-name-complex="Calibri"/>
    </style:style>
    <style:style style:name="T1641" style:parent-style-name="DefaultParagraphFont" style:family="text">
      <style:text-properties style:font-name-complex="Calibri"/>
    </style:style>
    <style:style style:name="P164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643" style:parent-style-name="DefaultParagraphFont" style:family="text">
      <style:text-properties style:font-name-complex="Calibri"/>
    </style:style>
    <style:style style:name="T1644" style:parent-style-name="DefaultParagraphFont" style:family="text">
      <style:text-properties style:font-name-complex="Calibri"/>
    </style:style>
    <style:style style:name="P164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64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64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64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64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650" style:parent-style-name="DefaultParagraphFont" style:family="text">
      <style:text-properties style:font-name-complex="Calibri"/>
    </style:style>
    <style:style style:name="T1651" style:parent-style-name="DefaultParagraphFont" style:family="text">
      <style:text-properties style:font-name-complex="Calibri"/>
    </style:style>
    <style:style style:name="P165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653" style:parent-style-name="DefaultParagraphFont" style:family="text">
      <style:text-properties style:font-name-complex="Calibri"/>
    </style:style>
    <style:style style:name="T1654" style:parent-style-name="DefaultParagraphFont" style:family="text">
      <style:text-properties style:font-name-complex="Calibri"/>
    </style:style>
    <style:style style:name="P165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65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65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65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65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660" style:parent-style-name="DefaultParagraphFont" style:family="text">
      <style:text-properties style:font-name-complex="Calibri"/>
    </style:style>
    <style:style style:name="T1661" style:parent-style-name="DefaultParagraphFont" style:family="text">
      <style:text-properties style:font-name-complex="Calibri"/>
    </style:style>
    <style:style style:name="T1662" style:parent-style-name="DefaultParagraphFont" style:family="text">
      <style:text-properties style:font-name-complex="Calibri" fo:language="pl" fo:country="PL"/>
    </style:style>
    <style:style style:name="T1663" style:parent-style-name="DefaultParagraphFont" style:family="text">
      <style:text-properties style:font-name-complex="Calibri" fo:language="pl" fo:country="PL"/>
    </style:style>
    <style:style style:name="T1664" style:parent-style-name="DefaultParagraphFont" style:family="text">
      <style:text-properties style:font-name-complex="Calibri" fo:language="pl" fo:country="PL"/>
    </style:style>
    <style:style style:name="P166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66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667" style:parent-style-name="DefaultParagraphFont" style:family="text">
      <style:text-properties style:font-name-complex="Calibri"/>
    </style:style>
    <style:style style:name="T1668" style:parent-style-name="DefaultParagraphFont" style:family="text">
      <style:text-properties style:font-name-complex="Calibri"/>
    </style:style>
    <style:style style:name="T1669" style:parent-style-name="DefaultParagraphFont" style:family="text">
      <style:text-properties style:font-name-complex="Calibri" fo:language="pl" fo:country="PL"/>
    </style:style>
    <style:style style:name="T1670" style:parent-style-name="DefaultParagraphFont" style:family="text">
      <style:text-properties style:font-name-complex="Calibri" fo:language="pl" fo:country="PL"/>
    </style:style>
    <style:style style:name="T1671" style:parent-style-name="DefaultParagraphFont" style:family="text">
      <style:text-properties style:font-name-complex="Calibri" fo:language="pl" fo:country="PL"/>
    </style:style>
    <style:style style:name="P167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673" style:parent-style-name="DefaultParagraphFont" style:family="text">
      <style:text-properties style:font-name-complex="Calibri"/>
    </style:style>
    <style:style style:name="T1674" style:parent-style-name="DefaultParagraphFont" style:family="text">
      <style:text-properties style:font-name-complex="Calibri"/>
    </style:style>
    <style:style style:name="T1675" style:parent-style-name="DefaultParagraphFont" style:family="text">
      <style:text-properties style:font-name-complex="Calibri" fo:language="pl" fo:country="PL"/>
    </style:style>
    <style:style style:name="T1676" style:parent-style-name="DefaultParagraphFont" style:family="text">
      <style:text-properties style:font-name-complex="Calibri" fo:language="pl" fo:country="PL"/>
    </style:style>
    <style:style style:name="T1677" style:parent-style-name="DefaultParagraphFont" style:family="text">
      <style:text-properties style:font-name-complex="Calibri" fo:language="pl" fo:country="PL"/>
    </style:style>
    <style:style style:name="P167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67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68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68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68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683" style:parent-style-name="DefaultParagraphFont" style:family="text">
      <style:text-properties style:font-name-complex="Calibri"/>
    </style:style>
    <style:style style:name="T1684" style:parent-style-name="DefaultParagraphFont" style:family="text">
      <style:text-properties style:font-name-complex="Calibri"/>
    </style:style>
    <style:style style:name="T1685" style:parent-style-name="DefaultParagraphFont" style:family="text">
      <style:text-properties style:font-name-complex="Calibri"/>
    </style:style>
    <style:style style:name="T1686" style:parent-style-name="DefaultParagraphFont" style:family="text">
      <style:text-properties style:font-name-complex="Calibri" fo:language="de" fo:country="DE"/>
    </style:style>
    <style:style style:name="T1687" style:parent-style-name="DefaultParagraphFont" style:family="text">
      <style:text-properties style:font-name-complex="Calibri" fo:language="de" fo:country="DE"/>
    </style:style>
    <style:style style:name="T1688" style:parent-style-name="DefaultParagraphFont" style:family="text">
      <style:text-properties style:font-name-complex="Calibri" fo:language="de" fo:country="DE"/>
    </style:style>
    <style:style style:name="P168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690" style:parent-style-name="DefaultParagraphFont" style:family="text">
      <style:text-properties style:font-name-complex="Calibri"/>
    </style:style>
    <style:style style:name="T1691" style:parent-style-name="DefaultParagraphFont" style:family="text">
      <style:text-properties style:font-name-complex="Calibri"/>
    </style:style>
    <style:style style:name="P169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693" style:parent-style-name="DefaultParagraphFont" style:family="text">
      <style:text-properties style:font-name-complex="Calibri"/>
    </style:style>
    <style:style style:name="T1694" style:parent-style-name="DefaultParagraphFont" style:family="text">
      <style:text-properties style:font-name-complex="Calibri"/>
    </style:style>
    <style:style style:name="T1695" style:parent-style-name="DefaultParagraphFont" style:family="text">
      <style:text-properties style:font-name-complex="Calibri" fo:language="de" fo:country="DE"/>
    </style:style>
    <style:style style:name="T1696" style:parent-style-name="DefaultParagraphFont" style:family="text">
      <style:text-properties style:font-name-complex="Calibri" fo:language="de" fo:country="DE"/>
    </style:style>
    <style:style style:name="T1697" style:parent-style-name="DefaultParagraphFont" style:family="text">
      <style:text-properties style:font-name-complex="Calibri" fo:language="de" fo:country="DE"/>
    </style:style>
    <style:style style:name="P169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699" style:parent-style-name="DefaultParagraphFont" style:family="text">
      <style:text-properties style:font-name-complex="Calibri"/>
    </style:style>
    <style:style style:name="T1700" style:parent-style-name="DefaultParagraphFont" style:family="text">
      <style:text-properties style:font-name-complex="Calibri"/>
    </style:style>
    <style:style style:name="P170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702" style:parent-style-name="DefaultParagraphFont" style:family="text">
      <style:text-properties style:font-name-complex="Calibri"/>
    </style:style>
    <style:style style:name="T1703" style:parent-style-name="DefaultParagraphFont" style:family="text">
      <style:text-properties style:font-name-complex="Calibri"/>
    </style:style>
    <style:style style:name="P170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70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706" style:parent-style-name="DefaultParagraphFont" style:family="text">
      <style:text-properties style:font-name-complex="Calibri"/>
    </style:style>
    <style:style style:name="T1707" style:parent-style-name="DefaultParagraphFont" style:family="text">
      <style:text-properties style:font-name-complex="Calibri"/>
    </style:style>
    <style:style style:name="T1708" style:parent-style-name="DefaultParagraphFont" style:family="text">
      <style:text-properties style:font-name-complex="Calibri"/>
    </style:style>
    <style:style style:name="T1709" style:parent-style-name="DefaultParagraphFont" style:family="text">
      <style:text-properties style:font-name-complex="Calibri" fo:language="de" fo:country="DE"/>
    </style:style>
    <style:style style:name="T1710" style:parent-style-name="DefaultParagraphFont" style:family="text">
      <style:text-properties style:font-name-complex="Calibri" fo:language="de" fo:country="DE"/>
    </style:style>
    <style:style style:name="T1711" style:parent-style-name="DefaultParagraphFont" style:family="text">
      <style:text-properties style:font-name-complex="Calibri" fo:language="de" fo:country="DE"/>
    </style:style>
    <style:style style:name="P171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71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71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715" style:parent-style-name="DefaultParagraphFont" style:family="text">
      <style:text-properties style:font-name-complex="Calibri"/>
    </style:style>
    <style:style style:name="T1716" style:parent-style-name="DefaultParagraphFont" style:family="text">
      <style:text-properties style:font-name-complex="Calibri"/>
    </style:style>
    <style:style style:name="P171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718" style:parent-style-name="DefaultParagraphFont" style:family="text">
      <style:text-properties style:font-name-complex="Calibri"/>
    </style:style>
    <style:style style:name="T1719" style:parent-style-name="DefaultParagraphFont" style:family="text">
      <style:text-properties style:font-name-complex="Calibri"/>
    </style:style>
    <style:style style:name="P172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72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72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72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724" style:parent-style-name="DefaultParagraphFont" style:family="text">
      <style:text-properties style:font-name-complex="Calibri"/>
    </style:style>
    <style:style style:name="T1725" style:parent-style-name="DefaultParagraphFont" style:family="text">
      <style:text-properties style:font-name-complex="Calibri"/>
    </style:style>
    <style:style style:name="P172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72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72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72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73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731" style:parent-style-name="DefaultParagraphFont" style:family="text">
      <style:text-properties style:font-name-complex="Calibri"/>
    </style:style>
    <style:style style:name="T1732" style:parent-style-name="DefaultParagraphFont" style:family="text">
      <style:text-properties style:font-name-complex="Calibri"/>
    </style:style>
    <style:style style:name="P173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734" style:parent-style-name="DefaultParagraphFont" style:family="text">
      <style:text-properties style:font-name-complex="Calibri"/>
    </style:style>
    <style:style style:name="T1735" style:parent-style-name="DefaultParagraphFont" style:family="text">
      <style:text-properties style:font-name-complex="Calibri"/>
    </style:style>
    <style:style style:name="P173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73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73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739" style:parent-style-name="DefaultParagraphFont" style:family="text">
      <style:text-properties style:font-name-complex="Calibri"/>
    </style:style>
    <style:style style:name="T1740" style:parent-style-name="DefaultParagraphFont" style:family="text">
      <style:text-properties style:font-name-complex="Calibri"/>
    </style:style>
    <style:style style:name="P174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742" style:parent-style-name="DefaultParagraphFont" style:family="text">
      <style:text-properties style:font-name-complex="Calibri"/>
    </style:style>
    <style:style style:name="T1743" style:parent-style-name="DefaultParagraphFont" style:family="text">
      <style:text-properties style:font-name-complex="Calibri"/>
    </style:style>
    <style:style style:name="P174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74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74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747" style:parent-style-name="DefaultParagraphFont" style:family="text">
      <style:text-properties style:font-name-complex="Calibri"/>
    </style:style>
    <style:style style:name="T1748" style:parent-style-name="DefaultParagraphFont" style:family="text">
      <style:text-properties style:font-name-complex="Calibri"/>
    </style:style>
    <style:style style:name="T1749" style:parent-style-name="DefaultParagraphFont" style:family="text">
      <style:text-properties style:font-name-complex="Calibri" fo:language="de" fo:country="DE"/>
    </style:style>
    <style:style style:name="T1750" style:parent-style-name="DefaultParagraphFont" style:family="text">
      <style:text-properties style:font-name-complex="Calibri" fo:language="de" fo:country="DE"/>
    </style:style>
    <style:style style:name="T1751" style:parent-style-name="DefaultParagraphFont" style:family="text">
      <style:text-properties style:font-name-complex="Calibri" fo:language="de" fo:country="DE"/>
    </style:style>
    <style:style style:name="P175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75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75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75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756" style:parent-style-name="DefaultParagraphFont" style:family="text">
      <style:text-properties style:font-name-complex="Calibri"/>
    </style:style>
    <style:style style:name="T1757" style:parent-style-name="DefaultParagraphFont" style:family="text">
      <style:text-properties style:font-name-complex="Calibri"/>
    </style:style>
    <style:style style:name="P175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75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760" style:parent-style-name="DefaultParagraphFont" style:family="text">
      <style:text-properties style:font-name-complex="Calibri"/>
    </style:style>
    <style:style style:name="T1761" style:parent-style-name="DefaultParagraphFont" style:family="text">
      <style:text-properties style:font-name-complex="Calibri"/>
    </style:style>
    <style:style style:name="P176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763" style:parent-style-name="DefaultParagraphFont" style:family="text">
      <style:text-properties style:font-name-complex="Calibri"/>
    </style:style>
    <style:style style:name="T1764" style:parent-style-name="DefaultParagraphFont" style:family="text">
      <style:text-properties style:font-name-complex="Calibri"/>
    </style:style>
    <style:style style:name="T1765" style:parent-style-name="DefaultParagraphFont" style:family="text">
      <style:text-properties style:font-name-complex="Calibri"/>
    </style:style>
    <style:style style:name="P176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76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76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769" style:parent-style-name="DefaultParagraphFont" style:family="text">
      <style:text-properties style:font-name-complex="Calibri"/>
    </style:style>
    <style:style style:name="T1770" style:parent-style-name="DefaultParagraphFont" style:family="text">
      <style:text-properties style:font-name-complex="Calibri"/>
    </style:style>
    <style:style style:name="P177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77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77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77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775" style:parent-style-name="DefaultParagraphFont" style:family="text">
      <style:text-properties style:font-name-complex="Calibri"/>
    </style:style>
    <style:style style:name="T1776" style:parent-style-name="DefaultParagraphFont" style:family="text">
      <style:text-properties style:font-name-complex="Calibri"/>
    </style:style>
    <style:style style:name="P177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77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77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78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78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78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78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78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785" style:parent-style-name="DefaultParagraphFont" style:family="text">
      <style:text-properties style:font-name-complex="Calibri"/>
    </style:style>
    <style:style style:name="T1786" style:parent-style-name="DefaultParagraphFont" style:family="text">
      <style:text-properties style:font-name-complex="Calibri"/>
    </style:style>
    <style:style style:name="P178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78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78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79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79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79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79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79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795" style:parent-style-name="DefaultParagraphFont" style:family="text">
      <style:text-properties style:font-name-complex="Calibri"/>
    </style:style>
    <style:style style:name="T1796" style:parent-style-name="DefaultParagraphFont" style:family="text">
      <style:text-properties style:font-name-complex="Calibri"/>
    </style:style>
    <style:style style:name="T1797" style:parent-style-name="DefaultParagraphFont" style:family="text">
      <style:text-properties style:font-name-complex="Calibri" fo:language="de" fo:country="DE"/>
    </style:style>
    <style:style style:name="T1798" style:parent-style-name="DefaultParagraphFont" style:family="text">
      <style:text-properties style:font-name-complex="Calibri" fo:language="de" fo:country="DE"/>
    </style:style>
    <style:style style:name="T1799" style:parent-style-name="DefaultParagraphFont" style:family="text">
      <style:text-properties style:font-name-complex="Calibri" fo:language="de" fo:country="DE"/>
    </style:style>
    <style:style style:name="P180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80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80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803" style:parent-style-name="DefaultParagraphFont" style:family="text">
      <style:text-properties style:font-name-complex="Calibri"/>
    </style:style>
    <style:style style:name="T1804" style:parent-style-name="DefaultParagraphFont" style:family="text">
      <style:text-properties style:font-name-complex="Calibri"/>
    </style:style>
    <style:style style:name="P180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806" style:parent-style-name="DefaultParagraphFont" style:family="text">
      <style:text-properties style:font-name-complex="Calibri"/>
    </style:style>
    <style:style style:name="T1807" style:parent-style-name="DefaultParagraphFont" style:family="text">
      <style:text-properties style:font-name-complex="Calibri"/>
    </style:style>
    <style:style style:name="P180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809" style:parent-style-name="DefaultParagraphFont" style:family="text">
      <style:text-properties style:font-name-complex="Calibri"/>
    </style:style>
    <style:style style:name="T1810" style:parent-style-name="DefaultParagraphFont" style:family="text">
      <style:text-properties style:font-name-complex="Calibri"/>
    </style:style>
    <style:style style:name="P181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812" style:parent-style-name="DefaultParagraphFont" style:family="text">
      <style:text-properties style:font-name-complex="Calibri"/>
    </style:style>
    <style:style style:name="T1813" style:parent-style-name="DefaultParagraphFont" style:family="text">
      <style:text-properties style:font-name-complex="Calibri"/>
    </style:style>
    <style:style style:name="P181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815" style:parent-style-name="DefaultParagraphFont" style:family="text">
      <style:text-properties style:font-name-complex="Calibri"/>
    </style:style>
    <style:style style:name="T1816" style:parent-style-name="DefaultParagraphFont" style:family="text">
      <style:text-properties style:font-name-complex="Calibri"/>
    </style:style>
    <style:style style:name="P181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818" style:parent-style-name="DefaultParagraphFont" style:family="text">
      <style:text-properties style:font-name-complex="Calibri"/>
    </style:style>
    <style:style style:name="T1819" style:parent-style-name="DefaultParagraphFont" style:family="text">
      <style:text-properties style:font-name-complex="Calibri"/>
    </style:style>
    <style:style style:name="P182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82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82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82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82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82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826" style:parent-style-name="DefaultParagraphFont" style:family="text">
      <style:text-properties style:font-name-complex="Calibri"/>
    </style:style>
    <style:style style:name="T1827" style:parent-style-name="DefaultParagraphFont" style:family="text">
      <style:text-properties style:font-name-complex="Calibri"/>
    </style:style>
    <style:style style:name="T1828" style:parent-style-name="DefaultParagraphFont" style:family="text">
      <style:text-properties style:font-name-complex="Calibri" fo:language="pl" fo:country="PL"/>
    </style:style>
    <style:style style:name="T1829" style:parent-style-name="DefaultParagraphFont" style:family="text">
      <style:text-properties style:font-name-complex="Calibri" fo:language="pl" fo:country="PL"/>
    </style:style>
    <style:style style:name="T1830" style:parent-style-name="DefaultParagraphFont" style:family="text">
      <style:text-properties style:font-name-complex="Calibri" fo:language="pl" fo:country="PL"/>
    </style:style>
    <style:style style:name="P183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832" style:parent-style-name="DefaultParagraphFont" style:family="text">
      <style:text-properties style:font-name-complex="Calibri"/>
    </style:style>
    <style:style style:name="T1833" style:parent-style-name="DefaultParagraphFont" style:family="text">
      <style:text-properties style:font-name-complex="Calibri"/>
    </style:style>
    <style:style style:name="T1834" style:parent-style-name="DefaultParagraphFont" style:family="text">
      <style:text-properties style:font-name-complex="Calibri" fo:language="pl" fo:country="PL"/>
    </style:style>
    <style:style style:name="T1835" style:parent-style-name="DefaultParagraphFont" style:family="text">
      <style:text-properties style:font-name-complex="Calibri" fo:language="pl" fo:country="PL"/>
    </style:style>
    <style:style style:name="T1836" style:parent-style-name="DefaultParagraphFont" style:family="text">
      <style:text-properties style:font-name-complex="Calibri" fo:language="pl" fo:country="PL"/>
    </style:style>
    <style:style style:name="T1837" style:parent-style-name="DefaultParagraphFont" style:family="text">
      <style:text-properties style:font-name-complex="Calibri" fo:language="pl" fo:country="PL"/>
    </style:style>
    <style:style style:name="P183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839" style:parent-style-name="DefaultParagraphFont" style:family="text">
      <style:text-properties style:font-name-complex="Calibri"/>
    </style:style>
    <style:style style:name="T1840" style:parent-style-name="DefaultParagraphFont" style:family="text">
      <style:text-properties style:font-name-complex="Calibri"/>
    </style:style>
    <style:style style:name="T1841" style:parent-style-name="DefaultParagraphFont" style:family="text">
      <style:text-properties style:font-name-complex="Calibri" fo:language="pl" fo:country="PL"/>
    </style:style>
    <style:style style:name="T1842" style:parent-style-name="DefaultParagraphFont" style:family="text">
      <style:text-properties style:font-name-complex="Calibri" fo:language="pl" fo:country="PL"/>
    </style:style>
    <style:style style:name="T1843" style:parent-style-name="DefaultParagraphFont" style:family="text">
      <style:text-properties style:font-name-complex="Calibri" fo:language="pl" fo:country="PL"/>
    </style:style>
    <style:style style:name="P184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845" style:parent-style-name="DefaultParagraphFont" style:family="text">
      <style:text-properties style:font-name-complex="Calibri"/>
    </style:style>
    <style:style style:name="T1846" style:parent-style-name="DefaultParagraphFont" style:family="text">
      <style:text-properties style:font-name-complex="Calibri"/>
    </style:style>
    <style:style style:name="T1847" style:parent-style-name="DefaultParagraphFont" style:family="text">
      <style:text-properties style:font-name-complex="Calibri" fo:language="pl" fo:country="PL"/>
    </style:style>
    <style:style style:name="T1848" style:parent-style-name="DefaultParagraphFont" style:family="text">
      <style:text-properties style:font-name-complex="Calibri" fo:language="pl" fo:country="PL"/>
    </style:style>
    <style:style style:name="T1849" style:parent-style-name="DefaultParagraphFont" style:family="text">
      <style:text-properties style:font-name-complex="Calibri" fo:language="pl" fo:country="PL"/>
    </style:style>
    <style:style style:name="P185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851" style:parent-style-name="DefaultParagraphFont" style:family="text">
      <style:text-properties style:font-name-complex="Calibri"/>
    </style:style>
    <style:style style:name="T1852" style:parent-style-name="DefaultParagraphFont" style:family="text">
      <style:text-properties style:font-name-complex="Calibri"/>
    </style:style>
    <style:style style:name="T1853" style:parent-style-name="DefaultParagraphFont" style:family="text">
      <style:text-properties style:font-name-complex="Calibri" fo:language="pl" fo:country="PL"/>
    </style:style>
    <style:style style:name="T1854" style:parent-style-name="DefaultParagraphFont" style:family="text">
      <style:text-properties style:font-name-complex="Calibri" fo:language="pl" fo:country="PL"/>
    </style:style>
    <style:style style:name="T1855" style:parent-style-name="DefaultParagraphFont" style:family="text">
      <style:text-properties style:font-name-complex="Calibri" fo:language="pl" fo:country="PL"/>
    </style:style>
    <style:style style:name="P185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857" style:parent-style-name="DefaultParagraphFont" style:family="text">
      <style:text-properties style:font-name-complex="Calibri"/>
    </style:style>
    <style:style style:name="T1858" style:parent-style-name="DefaultParagraphFont" style:family="text">
      <style:text-properties style:font-name-complex="Calibri"/>
    </style:style>
    <style:style style:name="T1859" style:parent-style-name="DefaultParagraphFont" style:family="text">
      <style:text-properties style:font-name-complex="Calibri" fo:language="pl" fo:country="PL"/>
    </style:style>
    <style:style style:name="T1860" style:parent-style-name="DefaultParagraphFont" style:family="text">
      <style:text-properties style:font-name-complex="Calibri" fo:language="pl" fo:country="PL"/>
    </style:style>
    <style:style style:name="T1861" style:parent-style-name="DefaultParagraphFont" style:family="text">
      <style:text-properties style:font-name-complex="Calibri" fo:language="pl" fo:country="PL"/>
    </style:style>
    <style:style style:name="P186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863" style:parent-style-name="DefaultParagraphFont" style:family="text">
      <style:text-properties style:font-name-complex="Calibri"/>
    </style:style>
    <style:style style:name="T1864" style:parent-style-name="DefaultParagraphFont" style:family="text">
      <style:text-properties style:font-name-complex="Calibri"/>
    </style:style>
    <style:style style:name="T1865" style:parent-style-name="DefaultParagraphFont" style:family="text">
      <style:text-properties style:font-name-complex="Calibri" fo:language="pl" fo:country="PL"/>
    </style:style>
    <style:style style:name="T1866" style:parent-style-name="DefaultParagraphFont" style:family="text">
      <style:text-properties style:font-name-complex="Calibri" fo:language="pl" fo:country="PL"/>
    </style:style>
    <style:style style:name="T1867" style:parent-style-name="DefaultParagraphFont" style:family="text">
      <style:text-properties style:font-name-complex="Calibri" fo:language="pl" fo:country="PL"/>
    </style:style>
    <style:style style:name="P186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869" style:parent-style-name="DefaultParagraphFont" style:family="text">
      <style:text-properties style:font-name-complex="Calibri"/>
    </style:style>
    <style:style style:name="T1870" style:parent-style-name="DefaultParagraphFont" style:family="text">
      <style:text-properties style:font-name-complex="Calibri"/>
    </style:style>
    <style:style style:name="T1871" style:parent-style-name="DefaultParagraphFont" style:family="text">
      <style:text-properties style:font-name-complex="Calibri" fo:language="pl" fo:country="PL"/>
    </style:style>
    <style:style style:name="T1872" style:parent-style-name="DefaultParagraphFont" style:family="text">
      <style:text-properties style:font-name-complex="Calibri" fo:language="pl" fo:country="PL"/>
    </style:style>
    <style:style style:name="T1873" style:parent-style-name="DefaultParagraphFont" style:family="text">
      <style:text-properties style:font-name-complex="Calibri" fo:language="pl" fo:country="PL"/>
    </style:style>
    <style:style style:name="P187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875" style:parent-style-name="DefaultParagraphFont" style:family="text">
      <style:text-properties style:font-name-complex="Calibri"/>
    </style:style>
    <style:style style:name="T1876" style:parent-style-name="DefaultParagraphFont" style:family="text">
      <style:text-properties style:font-name-complex="Calibri"/>
    </style:style>
    <style:style style:name="T1877" style:parent-style-name="DefaultParagraphFont" style:family="text">
      <style:text-properties style:font-name-complex="Calibri" fo:language="pl" fo:country="PL"/>
    </style:style>
    <style:style style:name="T1878" style:parent-style-name="DefaultParagraphFont" style:family="text">
      <style:text-properties style:font-name-complex="Calibri" fo:language="pl" fo:country="PL"/>
    </style:style>
    <style:style style:name="T1879" style:parent-style-name="DefaultParagraphFont" style:family="text">
      <style:text-properties style:font-name-complex="Calibri" fo:language="pl" fo:country="PL"/>
    </style:style>
    <style:style style:name="T1880" style:parent-style-name="DefaultParagraphFont" style:family="text">
      <style:text-properties style:font-name-complex="Calibri" fo:language="pl" fo:country="PL"/>
    </style:style>
    <style:style style:name="P188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882" style:parent-style-name="DefaultParagraphFont" style:family="text">
      <style:text-properties style:font-name-complex="Calibri"/>
    </style:style>
    <style:style style:name="T1883" style:parent-style-name="DefaultParagraphFont" style:family="text">
      <style:text-properties style:font-name-complex="Calibri"/>
    </style:style>
    <style:style style:name="T1884" style:parent-style-name="DefaultParagraphFont" style:family="text">
      <style:text-properties style:font-name-complex="Calibri" fo:language="pl" fo:country="PL"/>
    </style:style>
    <style:style style:name="T1885" style:parent-style-name="DefaultParagraphFont" style:family="text">
      <style:text-properties style:font-name-complex="Calibri" fo:language="pl" fo:country="PL"/>
    </style:style>
    <style:style style:name="T1886" style:parent-style-name="DefaultParagraphFont" style:family="text">
      <style:text-properties style:font-name-complex="Calibri" fo:language="pl" fo:country="PL"/>
    </style:style>
    <style:style style:name="P188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88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88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89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89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892" style:parent-style-name="DefaultParagraphFont" style:family="text">
      <style:text-properties style:font-name-complex="Calibri"/>
    </style:style>
    <style:style style:name="T1893" style:parent-style-name="DefaultParagraphFont" style:family="text">
      <style:text-properties style:font-name-complex="Calibri"/>
    </style:style>
    <style:style style:name="P189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895" style:parent-style-name="DefaultParagraphFont" style:family="text">
      <style:text-properties style:font-name-complex="Calibri"/>
    </style:style>
    <style:style style:name="T1896" style:parent-style-name="DefaultParagraphFont" style:family="text">
      <style:text-properties style:font-name-complex="Calibri"/>
    </style:style>
    <style:style style:name="T1897" style:parent-style-name="DefaultParagraphFont" style:family="text">
      <style:text-properties style:font-name-complex="Calibri"/>
    </style:style>
    <style:style style:name="P189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89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90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90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90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90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90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90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906" style:parent-style-name="DefaultParagraphFont" style:family="text">
      <style:text-properties style:font-name-complex="Calibri"/>
    </style:style>
    <style:style style:name="T1907" style:parent-style-name="DefaultParagraphFont" style:family="text">
      <style:text-properties style:font-name-complex="Calibri"/>
    </style:style>
    <style:style style:name="P190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909" style:parent-style-name="DefaultParagraphFont" style:family="text">
      <style:text-properties style:font-name-complex="Calibri"/>
    </style:style>
    <style:style style:name="T1910" style:parent-style-name="DefaultParagraphFont" style:family="text">
      <style:text-properties style:font-name-complex="Calibri"/>
    </style:style>
    <style:style style:name="P191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91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91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91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915" style:parent-style-name="DefaultParagraphFont" style:family="text">
      <style:text-properties style:font-name-complex="Calibri"/>
    </style:style>
    <style:style style:name="T1916" style:parent-style-name="DefaultParagraphFont" style:family="text">
      <style:text-properties style:font-name-complex="Calibri"/>
    </style:style>
    <style:style style:name="P191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918" style:parent-style-name="DefaultParagraphFont" style:family="text">
      <style:text-properties style:font-name-complex="Calibri"/>
    </style:style>
    <style:style style:name="T1919" style:parent-style-name="DefaultParagraphFont" style:family="text">
      <style:text-properties style:font-name-complex="Calibri"/>
    </style:style>
    <style:style style:name="P192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92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92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92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92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925" style:parent-style-name="DefaultParagraphFont" style:family="text">
      <style:text-properties style:font-name-complex="Calibri"/>
    </style:style>
    <style:style style:name="T1926" style:parent-style-name="DefaultParagraphFont" style:family="text">
      <style:text-properties style:font-name-complex="Calibri"/>
    </style:style>
    <style:style style:name="P192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928" style:parent-style-name="DefaultParagraphFont" style:family="text">
      <style:text-properties style:font-name-complex="Calibri"/>
    </style:style>
    <style:style style:name="T1929" style:parent-style-name="DefaultParagraphFont" style:family="text">
      <style:text-properties style:font-name-complex="Calibri"/>
    </style:style>
    <style:style style:name="P193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931" style:parent-style-name="DefaultParagraphFont" style:family="text">
      <style:text-properties style:font-name-complex="Calibri"/>
    </style:style>
    <style:style style:name="T1932" style:parent-style-name="DefaultParagraphFont" style:family="text">
      <style:text-properties style:font-name-complex="Calibri"/>
    </style:style>
    <style:style style:name="P193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93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93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93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93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938" style:parent-style-name="DefaultParagraphFont" style:family="text">
      <style:text-properties style:font-name-complex="Calibri"/>
    </style:style>
    <style:style style:name="T1939" style:parent-style-name="DefaultParagraphFont" style:family="text">
      <style:text-properties style:font-name-complex="Calibri"/>
    </style:style>
    <style:style style:name="T1940" style:parent-style-name="DefaultParagraphFont" style:family="text">
      <style:text-properties style:font-name-complex="Calibri"/>
    </style:style>
    <style:style style:name="P194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942" style:parent-style-name="DefaultParagraphFont" style:family="text">
      <style:text-properties style:font-name-complex="Calibri"/>
    </style:style>
    <style:style style:name="T1943" style:parent-style-name="DefaultParagraphFont" style:family="text">
      <style:text-properties style:font-name-complex="Calibri"/>
    </style:style>
    <style:style style:name="P194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94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94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94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948" style:parent-style-name="DefaultParagraphFont" style:family="text">
      <style:text-properties style:font-name-complex="Calibri"/>
    </style:style>
    <style:style style:name="T1949" style:parent-style-name="DefaultParagraphFont" style:family="text">
      <style:text-properties style:font-name-complex="Calibri"/>
    </style:style>
    <style:style style:name="P195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951" style:parent-style-name="DefaultParagraphFont" style:family="text">
      <style:text-properties style:font-name-complex="Calibri"/>
    </style:style>
    <style:style style:name="T1952" style:parent-style-name="DefaultParagraphFont" style:family="text">
      <style:text-properties style:font-name-complex="Calibri"/>
    </style:style>
    <style:style style:name="P195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954" style:parent-style-name="DefaultParagraphFont" style:family="text">
      <style:text-properties style:font-name-complex="Calibri"/>
    </style:style>
    <style:style style:name="T1955" style:parent-style-name="DefaultParagraphFont" style:family="text">
      <style:text-properties style:font-name-complex="Calibri"/>
    </style:style>
    <style:style style:name="P195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957" style:parent-style-name="DefaultParagraphFont" style:family="text">
      <style:text-properties style:font-name-complex="Calibri"/>
    </style:style>
    <style:style style:name="T1958" style:parent-style-name="DefaultParagraphFont" style:family="text">
      <style:text-properties style:font-name-complex="Calibri"/>
    </style:style>
    <style:style style:name="P195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960" style:parent-style-name="DefaultParagraphFont" style:family="text">
      <style:text-properties style:font-name-complex="Calibri"/>
    </style:style>
    <style:style style:name="T1961" style:parent-style-name="DefaultParagraphFont" style:family="text">
      <style:text-properties style:font-name-complex="Calibri"/>
    </style:style>
    <style:style style:name="P196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96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96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96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96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96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96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96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97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97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97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97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97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97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97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977" style:parent-style-name="DefaultParagraphFont" style:family="text">
      <style:text-properties style:font-name-complex="Calibri"/>
    </style:style>
    <style:style style:name="T1978" style:parent-style-name="DefaultParagraphFont" style:family="text">
      <style:text-properties style:font-name-complex="Calibri"/>
    </style:style>
    <style:style style:name="P197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980" style:parent-style-name="DefaultParagraphFont" style:family="text">
      <style:text-properties style:font-name-complex="Calibri"/>
    </style:style>
    <style:style style:name="T1981" style:parent-style-name="DefaultParagraphFont" style:family="text">
      <style:text-properties style:font-name-complex="Calibri"/>
    </style:style>
    <style:style style:name="P198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983" style:parent-style-name="DefaultParagraphFont" style:family="text">
      <style:text-properties style:font-name-complex="Calibri"/>
    </style:style>
    <style:style style:name="T1984" style:parent-style-name="DefaultParagraphFont" style:family="text">
      <style:text-properties style:font-name-complex="Calibri"/>
    </style:style>
    <style:style style:name="P198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98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98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98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98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990" style:parent-style-name="DefaultParagraphFont" style:family="text">
      <style:text-properties style:font-name-complex="Calibri"/>
    </style:style>
    <style:style style:name="T1991" style:parent-style-name="DefaultParagraphFont" style:family="text">
      <style:text-properties style:font-name-complex="Calibri"/>
    </style:style>
    <style:style style:name="P199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99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99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99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1996" style:parent-style-name="DefaultParagraphFont" style:family="text">
      <style:text-properties style:font-name-complex="Calibri"/>
    </style:style>
    <style:style style:name="T1997" style:parent-style-name="DefaultParagraphFont" style:family="text">
      <style:text-properties style:font-name-complex="Calibri"/>
    </style:style>
    <style:style style:name="P199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199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000" style:parent-style-name="DefaultParagraphFont" style:family="text">
      <style:text-properties style:font-name-complex="Calibri"/>
    </style:style>
    <style:style style:name="T2001" style:parent-style-name="DefaultParagraphFont" style:family="text">
      <style:text-properties style:font-name-complex="Calibri"/>
    </style:style>
    <style:style style:name="P200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00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00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005" style:parent-style-name="DefaultParagraphFont" style:family="text">
      <style:text-properties style:font-name-complex="Calibri"/>
    </style:style>
    <style:style style:name="T2006" style:parent-style-name="DefaultParagraphFont" style:family="text">
      <style:text-properties style:font-name-complex="Calibri"/>
    </style:style>
    <style:style style:name="P200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00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00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010" style:parent-style-name="DefaultParagraphFont" style:family="text">
      <style:text-properties style:font-name-complex="Calibri"/>
    </style:style>
    <style:style style:name="T2011" style:parent-style-name="DefaultParagraphFont" style:family="text">
      <style:text-properties style:font-name-complex="Calibri"/>
    </style:style>
    <style:style style:name="P201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01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01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015" style:parent-style-name="DefaultParagraphFont" style:family="text">
      <style:text-properties style:font-name-complex="Calibri"/>
    </style:style>
    <style:style style:name="T2016" style:parent-style-name="DefaultParagraphFont" style:family="text">
      <style:text-properties style:font-name-complex="Calibri"/>
    </style:style>
    <style:style style:name="T2017" style:parent-style-name="DefaultParagraphFont" style:family="text">
      <style:text-properties style:font-name-complex="Calibri" fo:language="pl" fo:country="PL"/>
    </style:style>
    <style:style style:name="T2018" style:parent-style-name="DefaultParagraphFont" style:family="text">
      <style:text-properties style:font-name-complex="Calibri" fo:language="pl" fo:country="PL"/>
    </style:style>
    <style:style style:name="T2019" style:parent-style-name="DefaultParagraphFont" style:family="text">
      <style:text-properties style:font-name-complex="Calibri" fo:language="pl" fo:country="PL"/>
    </style:style>
    <style:style style:name="P202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02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02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023" style:parent-style-name="DefaultParagraphFont" style:family="text">
      <style:text-properties style:font-name-complex="Calibri"/>
    </style:style>
    <style:style style:name="T2024" style:parent-style-name="DefaultParagraphFont" style:family="text">
      <style:text-properties style:font-name-complex="Calibri"/>
    </style:style>
    <style:style style:name="P202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026" style:parent-style-name="DefaultParagraphFont" style:family="text">
      <style:text-properties style:font-name-complex="Calibri"/>
    </style:style>
    <style:style style:name="T2027" style:parent-style-name="DefaultParagraphFont" style:family="text">
      <style:text-properties style:font-name-complex="Calibri"/>
    </style:style>
    <style:style style:name="P202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02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03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031" style:parent-style-name="DefaultParagraphFont" style:family="text">
      <style:text-properties style:font-name-complex="Calibri"/>
    </style:style>
    <style:style style:name="T2032" style:parent-style-name="DefaultParagraphFont" style:family="text">
      <style:text-properties style:font-name-complex="Calibri"/>
    </style:style>
    <style:style style:name="P203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034" style:parent-style-name="DefaultParagraphFont" style:family="text">
      <style:text-properties style:font-name-complex="Calibri"/>
    </style:style>
    <style:style style:name="T2035" style:parent-style-name="DefaultParagraphFont" style:family="text">
      <style:text-properties style:font-name-complex="Calibri"/>
    </style:style>
    <style:style style:name="P203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03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038" style:parent-style-name="DefaultParagraphFont" style:family="text">
      <style:text-properties style:font-name-complex="Calibri"/>
    </style:style>
    <style:style style:name="T2039" style:parent-style-name="DefaultParagraphFont" style:family="text">
      <style:text-properties style:font-name-complex="Calibri"/>
    </style:style>
    <style:style style:name="T2040" style:parent-style-name="DefaultParagraphFont" style:family="text">
      <style:text-properties style:font-name-complex="Calibri" fo:language="pl" fo:country="PL"/>
    </style:style>
    <style:style style:name="T2041" style:parent-style-name="DefaultParagraphFont" style:family="text">
      <style:text-properties style:font-name-complex="Calibri" fo:language="pl" fo:country="PL"/>
    </style:style>
    <style:style style:name="T2042" style:parent-style-name="DefaultParagraphFont" style:family="text">
      <style:text-properties style:font-name-complex="Calibri" fo:language="pl" fo:country="PL"/>
    </style:style>
    <style:style style:name="P204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044" style:parent-style-name="DefaultParagraphFont" style:family="text">
      <style:text-properties style:font-name-complex="Calibri"/>
    </style:style>
    <style:style style:name="T2045" style:parent-style-name="DefaultParagraphFont" style:family="text">
      <style:text-properties style:font-name-complex="Calibri"/>
    </style:style>
    <style:style style:name="T2046" style:parent-style-name="DefaultParagraphFont" style:family="text">
      <style:text-properties style:font-name-complex="Calibri"/>
    </style:style>
    <style:style style:name="T2047" style:parent-style-name="DefaultParagraphFont" style:family="text">
      <style:text-properties style:font-name-complex="Calibri" fo:language="pl" fo:country="PL"/>
    </style:style>
    <style:style style:name="T2048" style:parent-style-name="DefaultParagraphFont" style:family="text">
      <style:text-properties style:font-name-complex="Calibri" fo:language="pl" fo:country="PL"/>
    </style:style>
    <style:style style:name="T2049" style:parent-style-name="DefaultParagraphFont" style:family="text">
      <style:text-properties style:font-name-complex="Calibri" fo:language="pl" fo:country="PL"/>
    </style:style>
    <style:style style:name="P205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051" style:parent-style-name="DefaultParagraphFont" style:family="text">
      <style:text-properties style:font-name-complex="Calibri"/>
    </style:style>
    <style:style style:name="T2052" style:parent-style-name="DefaultParagraphFont" style:family="text">
      <style:text-properties style:font-name-complex="Calibri"/>
    </style:style>
    <style:style style:name="P205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054" style:parent-style-name="DefaultParagraphFont" style:family="text">
      <style:text-properties style:font-name-complex="Calibri"/>
    </style:style>
    <style:style style:name="T2055" style:parent-style-name="DefaultParagraphFont" style:family="text">
      <style:text-properties style:font-name-complex="Calibri"/>
    </style:style>
    <style:style style:name="P205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057" style:parent-style-name="DefaultParagraphFont" style:family="text">
      <style:text-properties style:font-name-complex="Calibri"/>
    </style:style>
    <style:style style:name="T2058" style:parent-style-name="DefaultParagraphFont" style:family="text">
      <style:text-properties style:font-name-complex="Calibri"/>
    </style:style>
    <style:style style:name="P205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060" style:parent-style-name="DefaultParagraphFont" style:family="text">
      <style:text-properties style:font-name-complex="Calibri"/>
    </style:style>
    <style:style style:name="T2061" style:parent-style-name="DefaultParagraphFont" style:family="text">
      <style:text-properties style:font-name-complex="Calibri"/>
    </style:style>
    <style:style style:name="P206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06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06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065" style:parent-style-name="DefaultParagraphFont" style:family="text">
      <style:text-properties style:font-name-complex="Calibri"/>
    </style:style>
    <style:style style:name="T2066" style:parent-style-name="DefaultParagraphFont" style:family="text">
      <style:text-properties style:font-name-complex="Calibri"/>
    </style:style>
    <style:style style:name="T2067" style:parent-style-name="DefaultParagraphFont" style:family="text">
      <style:text-properties style:font-name-complex="Calibri"/>
    </style:style>
    <style:style style:name="P206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06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07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07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072" style:parent-style-name="DefaultParagraphFont" style:family="text">
      <style:text-properties style:font-name-complex="Calibri"/>
    </style:style>
    <style:style style:name="T2073" style:parent-style-name="DefaultParagraphFont" style:family="text">
      <style:text-properties style:font-name-complex="Calibri"/>
    </style:style>
    <style:style style:name="P207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075" style:parent-style-name="DefaultParagraphFont" style:family="text">
      <style:text-properties style:font-name-complex="Calibri"/>
    </style:style>
    <style:style style:name="T2076" style:parent-style-name="DefaultParagraphFont" style:family="text">
      <style:text-properties style:font-name-complex="Calibri"/>
    </style:style>
    <style:style style:name="T2077" style:parent-style-name="DefaultParagraphFont" style:family="text">
      <style:text-properties style:font-name-complex="Calibri" fo:language="de" fo:country="DE"/>
    </style:style>
    <style:style style:name="T2078" style:parent-style-name="DefaultParagraphFont" style:family="text">
      <style:text-properties style:font-name-complex="Calibri" fo:language="de" fo:country="DE"/>
    </style:style>
    <style:style style:name="T2079" style:parent-style-name="DefaultParagraphFont" style:family="text">
      <style:text-properties style:font-name-complex="Calibri" fo:language="de" fo:country="DE"/>
    </style:style>
    <style:style style:name="T2080" style:parent-style-name="DefaultParagraphFont" style:family="text">
      <style:text-properties style:font-name-complex="Calibri" fo:language="de" fo:country="DE"/>
    </style:style>
    <style:style style:name="P208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082" style:parent-style-name="DefaultParagraphFont" style:family="text">
      <style:text-properties style:font-name-complex="Calibri"/>
    </style:style>
    <style:style style:name="T2083" style:parent-style-name="DefaultParagraphFont" style:family="text">
      <style:text-properties style:font-name-complex="Calibri"/>
    </style:style>
    <style:style style:name="T2084" style:parent-style-name="DefaultParagraphFont" style:family="text">
      <style:text-properties style:font-name-complex="Calibri" fo:language="de" fo:country="DE"/>
    </style:style>
    <style:style style:name="T2085" style:parent-style-name="DefaultParagraphFont" style:family="text">
      <style:text-properties style:font-name-complex="Calibri" fo:language="de" fo:country="DE"/>
    </style:style>
    <style:style style:name="T2086" style:parent-style-name="DefaultParagraphFont" style:family="text">
      <style:text-properties style:font-name-complex="Calibri" fo:language="de" fo:country="DE"/>
    </style:style>
    <style:style style:name="P208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08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08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090" style:parent-style-name="DefaultParagraphFont" style:family="text">
      <style:text-properties style:font-name-complex="Calibri"/>
    </style:style>
    <style:style style:name="T2091" style:parent-style-name="DefaultParagraphFont" style:family="text">
      <style:text-properties style:font-name-complex="Calibri"/>
    </style:style>
    <style:style style:name="P209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09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09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095" style:parent-style-name="DefaultParagraphFont" style:family="text">
      <style:text-properties style:font-name-complex="Calibri"/>
    </style:style>
    <style:style style:name="T2096" style:parent-style-name="DefaultParagraphFont" style:family="text">
      <style:text-properties style:font-name-complex="Calibri"/>
    </style:style>
    <style:style style:name="P209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098" style:parent-style-name="DefaultParagraphFont" style:family="text">
      <style:text-properties style:font-name-complex="Calibri"/>
    </style:style>
    <style:style style:name="T2099" style:parent-style-name="DefaultParagraphFont" style:family="text">
      <style:text-properties style:font-name-complex="Calibri"/>
    </style:style>
    <style:style style:name="P210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10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10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10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104" style:parent-style-name="DefaultParagraphFont" style:family="text">
      <style:text-properties style:font-name-complex="Calibri"/>
    </style:style>
    <style:style style:name="T2105" style:parent-style-name="DefaultParagraphFont" style:family="text">
      <style:text-properties style:font-name-complex="Calibri"/>
    </style:style>
    <style:style style:name="P210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107" style:parent-style-name="DefaultParagraphFont" style:family="text">
      <style:text-properties style:font-name-complex="Calibri"/>
    </style:style>
    <style:style style:name="T2108" style:parent-style-name="DefaultParagraphFont" style:family="text">
      <style:text-properties style:font-name-complex="Calibri"/>
    </style:style>
    <style:style style:name="T2109" style:parent-style-name="DefaultParagraphFont" style:family="text">
      <style:text-properties style:font-name-complex="Calibri"/>
    </style:style>
    <style:style style:name="P211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11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11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11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114" style:parent-style-name="DefaultParagraphFont" style:family="text">
      <style:text-properties style:font-name-complex="Calibri"/>
    </style:style>
    <style:style style:name="T2115" style:parent-style-name="DefaultParagraphFont" style:family="text">
      <style:text-properties style:font-name-complex="Calibri"/>
    </style:style>
    <style:style style:name="T2116" style:parent-style-name="DefaultParagraphFont" style:family="text">
      <style:text-properties style:font-name-complex="Calibri"/>
    </style:style>
    <style:style style:name="P211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118" style:parent-style-name="DefaultParagraphFont" style:family="text">
      <style:text-properties style:font-name-complex="Calibri"/>
    </style:style>
    <style:style style:name="T2119" style:parent-style-name="DefaultParagraphFont" style:family="text">
      <style:text-properties style:font-name-complex="Calibri"/>
    </style:style>
    <style:style style:name="P212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121" style:parent-style-name="DefaultParagraphFont" style:family="text">
      <style:text-properties style:font-name-complex="Calibri"/>
    </style:style>
    <style:style style:name="T2122" style:parent-style-name="DefaultParagraphFont" style:family="text">
      <style:text-properties style:font-name-complex="Calibri"/>
    </style:style>
    <style:style style:name="T2123" style:parent-style-name="DefaultParagraphFont" style:family="text">
      <style:text-properties style:font-name-complex="Calibri" fo:language="de" fo:country="DE"/>
    </style:style>
    <style:style style:name="T2124" style:parent-style-name="DefaultParagraphFont" style:family="text">
      <style:text-properties style:font-name-complex="Calibri" fo:language="de" fo:country="DE"/>
    </style:style>
    <style:style style:name="T2125" style:parent-style-name="DefaultParagraphFont" style:family="text">
      <style:text-properties style:font-name-complex="Calibri" fo:language="de" fo:country="DE"/>
    </style:style>
    <style:style style:name="P212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127" style:parent-style-name="DefaultParagraphFont" style:family="text">
      <style:text-properties style:font-name-complex="Calibri"/>
    </style:style>
    <style:style style:name="T2128" style:parent-style-name="DefaultParagraphFont" style:family="text">
      <style:text-properties style:font-name-complex="Calibri"/>
    </style:style>
    <style:style style:name="T2129" style:parent-style-name="DefaultParagraphFont" style:family="text">
      <style:text-properties style:font-name-complex="Calibri" fo:language="de" fo:country="DE"/>
    </style:style>
    <style:style style:name="T2130" style:parent-style-name="DefaultParagraphFont" style:family="text">
      <style:text-properties style:font-name-complex="Calibri" fo:language="de" fo:country="DE"/>
    </style:style>
    <style:style style:name="T2131" style:parent-style-name="DefaultParagraphFont" style:family="text">
      <style:text-properties style:font-name-complex="Calibri" fo:language="de" fo:country="DE"/>
    </style:style>
    <style:style style:name="P213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133" style:parent-style-name="DefaultParagraphFont" style:family="text">
      <style:text-properties style:font-name-complex="Calibri"/>
    </style:style>
    <style:style style:name="T2134" style:parent-style-name="DefaultParagraphFont" style:family="text">
      <style:text-properties style:font-name-complex="Calibri"/>
    </style:style>
    <style:style style:name="P213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136" style:parent-style-name="DefaultParagraphFont" style:family="text">
      <style:text-properties style:font-name-complex="Calibri"/>
    </style:style>
    <style:style style:name="T2137" style:parent-style-name="DefaultParagraphFont" style:family="text">
      <style:text-properties style:font-name-complex="Calibri"/>
    </style:style>
    <style:style style:name="T2138" style:parent-style-name="DefaultParagraphFont" style:family="text">
      <style:text-properties style:font-name-complex="Calibri" fo:language="de" fo:country="DE"/>
    </style:style>
    <style:style style:name="T2139" style:parent-style-name="DefaultParagraphFont" style:family="text">
      <style:text-properties style:font-name-complex="Calibri" fo:language="de" fo:country="DE"/>
    </style:style>
    <style:style style:name="T2140" style:parent-style-name="DefaultParagraphFont" style:family="text">
      <style:text-properties style:font-name-complex="Calibri" fo:language="de" fo:country="DE"/>
    </style:style>
    <style:style style:name="P214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142" style:parent-style-name="DefaultParagraphFont" style:family="text">
      <style:text-properties style:font-name-complex="Calibri"/>
    </style:style>
    <style:style style:name="T2143" style:parent-style-name="DefaultParagraphFont" style:family="text">
      <style:text-properties style:font-name-complex="Calibri"/>
    </style:style>
    <style:style style:name="T2144" style:parent-style-name="DefaultParagraphFont" style:family="text">
      <style:text-properties style:font-name-complex="Calibri" fo:language="de" fo:country="DE"/>
    </style:style>
    <style:style style:name="T2145" style:parent-style-name="DefaultParagraphFont" style:family="text">
      <style:text-properties style:font-name-complex="Calibri" fo:language="de" fo:country="DE"/>
    </style:style>
    <style:style style:name="T2146" style:parent-style-name="DefaultParagraphFont" style:family="text">
      <style:text-properties style:font-name-complex="Calibri" fo:language="de" fo:country="DE"/>
    </style:style>
    <style:style style:name="T2147" style:parent-style-name="DefaultParagraphFont" style:family="text">
      <style:text-properties style:font-name-complex="Calibri" fo:language="de" fo:country="DE"/>
    </style:style>
    <style:style style:name="P214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149" style:parent-style-name="DefaultParagraphFont" style:family="text">
      <style:text-properties style:font-name-complex="Calibri"/>
    </style:style>
    <style:style style:name="T2150" style:parent-style-name="DefaultParagraphFont" style:family="text">
      <style:text-properties style:font-name-complex="Calibri"/>
    </style:style>
    <style:style style:name="T2151" style:parent-style-name="DefaultParagraphFont" style:family="text">
      <style:text-properties style:font-name-complex="Calibri" fo:language="de" fo:country="DE"/>
    </style:style>
    <style:style style:name="T2152" style:parent-style-name="DefaultParagraphFont" style:family="text">
      <style:text-properties style:font-name-complex="Calibri" fo:language="de" fo:country="DE"/>
    </style:style>
    <style:style style:name="T2153" style:parent-style-name="DefaultParagraphFont" style:family="text">
      <style:text-properties style:font-name-complex="Calibri" fo:language="de" fo:country="DE"/>
    </style:style>
    <style:style style:name="P215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155" style:parent-style-name="DefaultParagraphFont" style:family="text">
      <style:text-properties style:font-name-complex="Calibri"/>
    </style:style>
    <style:style style:name="T2156" style:parent-style-name="DefaultParagraphFont" style:family="text">
      <style:text-properties style:font-name-complex="Calibri"/>
    </style:style>
    <style:style style:name="T2157" style:parent-style-name="DefaultParagraphFont" style:family="text">
      <style:text-properties style:font-name-complex="Calibri" fo:language="de" fo:country="DE"/>
    </style:style>
    <style:style style:name="T2158" style:parent-style-name="DefaultParagraphFont" style:family="text">
      <style:text-properties style:font-name-complex="Calibri" fo:language="de" fo:country="DE"/>
    </style:style>
    <style:style style:name="T2159" style:parent-style-name="DefaultParagraphFont" style:family="text">
      <style:text-properties style:font-name-complex="Calibri" fo:language="de" fo:country="DE"/>
    </style:style>
    <style:style style:name="P216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161" style:parent-style-name="DefaultParagraphFont" style:family="text">
      <style:text-properties style:font-name-complex="Calibri"/>
    </style:style>
    <style:style style:name="T2162" style:parent-style-name="DefaultParagraphFont" style:family="text">
      <style:text-properties style:font-name-complex="Calibri"/>
    </style:style>
    <style:style style:name="P216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164" style:parent-style-name="DefaultParagraphFont" style:family="text">
      <style:text-properties style:font-name-complex="Calibri"/>
    </style:style>
    <style:style style:name="T2165" style:parent-style-name="DefaultParagraphFont" style:family="text">
      <style:text-properties style:font-name-complex="Calibri"/>
    </style:style>
    <style:style style:name="P216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16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16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169" style:parent-style-name="DefaultParagraphFont" style:family="text">
      <style:text-properties style:font-name-complex="Calibri"/>
    </style:style>
    <style:style style:name="T2170" style:parent-style-name="DefaultParagraphFont" style:family="text">
      <style:text-properties style:font-name-complex="Calibri"/>
    </style:style>
    <style:style style:name="P217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172" style:parent-style-name="DefaultParagraphFont" style:family="text">
      <style:text-properties style:font-name-complex="Calibri"/>
    </style:style>
    <style:style style:name="T2173" style:parent-style-name="DefaultParagraphFont" style:family="text">
      <style:text-properties style:font-name-complex="Calibri"/>
    </style:style>
    <style:style style:name="P217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17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17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17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17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17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180" style:parent-style-name="DefaultParagraphFont" style:family="text">
      <style:text-properties style:font-name-complex="Calibri"/>
    </style:style>
    <style:style style:name="T2181" style:parent-style-name="DefaultParagraphFont" style:family="text">
      <style:text-properties style:font-name-complex="Calibri"/>
    </style:style>
    <style:style style:name="P218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183" style:parent-style-name="DefaultParagraphFont" style:family="text">
      <style:text-properties style:font-name-complex="Calibri"/>
    </style:style>
    <style:style style:name="T2184" style:parent-style-name="DefaultParagraphFont" style:family="text">
      <style:text-properties style:font-name-complex="Calibri"/>
    </style:style>
    <style:style style:name="P218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186" style:parent-style-name="DefaultParagraphFont" style:family="text">
      <style:text-properties style:font-name-complex="Calibri"/>
    </style:style>
    <style:style style:name="T2187" style:parent-style-name="DefaultParagraphFont" style:family="text">
      <style:text-properties style:font-name-complex="Calibri"/>
    </style:style>
    <style:style style:name="P218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18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19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191" style:parent-style-name="DefaultParagraphFont" style:family="text">
      <style:text-properties style:font-name-complex="Calibri"/>
    </style:style>
    <style:style style:name="T2192" style:parent-style-name="DefaultParagraphFont" style:family="text">
      <style:text-properties style:font-name-complex="Calibri"/>
    </style:style>
    <style:style style:name="P219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19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19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196" style:parent-style-name="DefaultParagraphFont" style:family="text">
      <style:text-properties style:font-name-complex="Calibri"/>
    </style:style>
    <style:style style:name="T2197" style:parent-style-name="DefaultParagraphFont" style:family="text">
      <style:text-properties style:font-name-complex="Calibri"/>
    </style:style>
    <style:style style:name="T2198" style:parent-style-name="DefaultParagraphFont" style:family="text">
      <style:text-properties style:font-name-complex="Calibri"/>
    </style:style>
    <style:style style:name="P219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200" style:parent-style-name="DefaultParagraphFont" style:family="text">
      <style:text-properties style:font-name-complex="Calibri"/>
    </style:style>
    <style:style style:name="T2201" style:parent-style-name="DefaultParagraphFont" style:family="text">
      <style:text-properties style:font-name-complex="Calibri"/>
    </style:style>
    <style:style style:name="P220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20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204" style:parent-style-name="DefaultParagraphFont" style:family="text">
      <style:text-properties style:font-name-complex="Calibri"/>
    </style:style>
    <style:style style:name="T2205" style:parent-style-name="DefaultParagraphFont" style:family="text">
      <style:text-properties style:font-name-complex="Calibri"/>
    </style:style>
    <style:style style:name="P220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20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208" style:parent-style-name="DefaultParagraphFont" style:family="text">
      <style:text-properties style:font-name-complex="Calibri"/>
    </style:style>
    <style:style style:name="T2209" style:parent-style-name="DefaultParagraphFont" style:family="text">
      <style:text-properties style:font-name-complex="Calibri"/>
    </style:style>
    <style:style style:name="P221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211" style:parent-style-name="DefaultParagraphFont" style:family="text">
      <style:text-properties style:font-name-complex="Calibri"/>
    </style:style>
    <style:style style:name="T2212" style:parent-style-name="DefaultParagraphFont" style:family="text">
      <style:text-properties style:font-name-complex="Calibri"/>
    </style:style>
    <style:style style:name="T2213" style:parent-style-name="DefaultParagraphFont" style:family="text">
      <style:text-properties style:font-name-complex="Calibri"/>
    </style:style>
    <style:style style:name="P221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21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216" style:parent-style-name="DefaultParagraphFont" style:family="text">
      <style:text-properties style:font-name-complex="Calibri"/>
    </style:style>
    <style:style style:name="T2217" style:parent-style-name="DefaultParagraphFont" style:family="text">
      <style:text-properties style:font-name-complex="Calibri"/>
    </style:style>
    <style:style style:name="P221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21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22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22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22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223" style:parent-style-name="DefaultParagraphFont" style:family="text">
      <style:text-properties style:font-name-complex="Calibri"/>
    </style:style>
    <style:style style:name="T2224" style:parent-style-name="DefaultParagraphFont" style:family="text">
      <style:text-properties style:font-name-complex="Calibri"/>
    </style:style>
    <style:style style:name="P222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226" style:parent-style-name="DefaultParagraphFont" style:family="text">
      <style:text-properties style:font-name-complex="Calibri"/>
    </style:style>
    <style:style style:name="T2227" style:parent-style-name="DefaultParagraphFont" style:family="text">
      <style:text-properties style:font-name-complex="Calibri"/>
    </style:style>
    <style:style style:name="P222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229" style:parent-style-name="DefaultParagraphFont" style:family="text">
      <style:text-properties style:font-name-complex="Calibri"/>
    </style:style>
    <style:style style:name="T2230" style:parent-style-name="DefaultParagraphFont" style:family="text">
      <style:text-properties style:font-name-complex="Calibri"/>
    </style:style>
    <style:style style:name="P223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232" style:parent-style-name="DefaultParagraphFont" style:family="text">
      <style:text-properties style:font-name-complex="Calibri"/>
    </style:style>
    <style:style style:name="T2233" style:parent-style-name="DefaultParagraphFont" style:family="text">
      <style:text-properties style:font-name-complex="Calibri"/>
    </style:style>
    <style:style style:name="P223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23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23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23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23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239" style:parent-style-name="DefaultParagraphFont" style:family="text">
      <style:text-properties style:font-name-complex="Calibri"/>
    </style:style>
    <style:style style:name="T2240" style:parent-style-name="DefaultParagraphFont" style:family="text">
      <style:text-properties style:font-name-complex="Calibri"/>
    </style:style>
    <style:style style:name="P224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242" style:parent-style-name="DefaultParagraphFont" style:family="text">
      <style:text-properties style:font-name-complex="Calibri"/>
    </style:style>
    <style:style style:name="T2243" style:parent-style-name="DefaultParagraphFont" style:family="text">
      <style:text-properties style:font-name-complex="Calibri"/>
    </style:style>
    <style:style style:name="P224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245" style:parent-style-name="DefaultParagraphFont" style:family="text">
      <style:text-properties style:font-name-complex="Calibri"/>
    </style:style>
    <style:style style:name="T2246" style:parent-style-name="DefaultParagraphFont" style:family="text">
      <style:text-properties style:font-name-complex="Calibri"/>
    </style:style>
    <style:style style:name="P224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248" style:parent-style-name="DefaultParagraphFont" style:family="text">
      <style:text-properties style:font-name-complex="Calibri"/>
    </style:style>
    <style:style style:name="T2249" style:parent-style-name="DefaultParagraphFont" style:family="text">
      <style:text-properties style:font-name-complex="Calibri"/>
    </style:style>
    <style:style style:name="P225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251" style:parent-style-name="DefaultParagraphFont" style:family="text">
      <style:text-properties style:font-name-complex="Calibri"/>
    </style:style>
    <style:style style:name="T2252" style:parent-style-name="DefaultParagraphFont" style:family="text">
      <style:text-properties style:font-name-complex="Calibri"/>
    </style:style>
    <style:style style:name="P225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25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25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25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25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25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25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26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26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26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26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264" style:parent-style-name="DefaultParagraphFont" style:family="text">
      <style:text-properties style:font-name-complex="Calibri"/>
    </style:style>
    <style:style style:name="T2265" style:parent-style-name="DefaultParagraphFont" style:family="text">
      <style:text-properties style:font-name-complex="Calibri"/>
    </style:style>
    <style:style style:name="P226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267" style:parent-style-name="DefaultParagraphFont" style:family="text">
      <style:text-properties style:font-name-complex="Calibri"/>
    </style:style>
    <style:style style:name="T2268" style:parent-style-name="DefaultParagraphFont" style:family="text">
      <style:text-properties style:font-name-complex="Calibri"/>
    </style:style>
    <style:style style:name="T2269" style:parent-style-name="DefaultParagraphFont" style:family="text">
      <style:text-properties style:font-name-complex="Calibri"/>
    </style:style>
    <style:style style:name="P227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27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27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273" style:parent-style-name="DefaultParagraphFont" style:family="text">
      <style:text-properties style:font-name-complex="Calibri"/>
    </style:style>
    <style:style style:name="T2274" style:parent-style-name="DefaultParagraphFont" style:family="text">
      <style:text-properties style:font-name-complex="Calibri"/>
    </style:style>
    <style:style style:name="P227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276" style:parent-style-name="DefaultParagraphFont" style:family="text">
      <style:text-properties style:font-name-complex="Calibri"/>
    </style:style>
    <style:style style:name="T2277" style:parent-style-name="DefaultParagraphFont" style:family="text">
      <style:text-properties style:font-name-complex="Calibri"/>
    </style:style>
    <style:style style:name="P227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27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28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281" style:parent-style-name="DefaultParagraphFont" style:family="text">
      <style:text-properties style:font-name-complex="Calibri"/>
    </style:style>
    <style:style style:name="T2282" style:parent-style-name="DefaultParagraphFont" style:family="text">
      <style:text-properties style:font-name-complex="Calibri"/>
    </style:style>
    <style:style style:name="P228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28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285" style:parent-style-name="DefaultParagraphFont" style:family="text">
      <style:text-properties style:font-name-complex="Calibri"/>
    </style:style>
    <style:style style:name="T2286" style:parent-style-name="DefaultParagraphFont" style:family="text">
      <style:text-properties style:font-name-complex="Calibri"/>
    </style:style>
    <style:style style:name="P228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288" style:parent-style-name="DefaultParagraphFont" style:family="text">
      <style:text-properties style:font-name-complex="Calibri"/>
    </style:style>
    <style:style style:name="T2289" style:parent-style-name="DefaultParagraphFont" style:family="text">
      <style:text-properties style:font-name-complex="Calibri"/>
    </style:style>
    <style:style style:name="P229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29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29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29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29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295" style:parent-style-name="DefaultParagraphFont" style:family="text">
      <style:text-properties style:font-name-complex="Calibri"/>
    </style:style>
    <style:style style:name="T2296" style:parent-style-name="DefaultParagraphFont" style:family="text">
      <style:text-properties style:font-name-complex="Calibri"/>
    </style:style>
    <style:style style:name="P229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298" style:parent-style-name="DefaultParagraphFont" style:family="text">
      <style:text-properties style:font-name-complex="Calibri"/>
    </style:style>
    <style:style style:name="T2299" style:parent-style-name="DefaultParagraphFont" style:family="text">
      <style:text-properties style:font-name-complex="Calibri"/>
    </style:style>
    <style:style style:name="P230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301" style:parent-style-name="DefaultParagraphFont" style:family="text">
      <style:text-properties style:font-name-complex="Calibri"/>
    </style:style>
    <style:style style:name="T2302" style:parent-style-name="DefaultParagraphFont" style:family="text">
      <style:text-properties style:font-name-complex="Calibri"/>
    </style:style>
    <style:style style:name="T2303" style:parent-style-name="DefaultParagraphFont" style:family="text">
      <style:text-properties style:font-name-complex="Calibri"/>
    </style:style>
    <style:style style:name="P230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30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306" style:parent-style-name="DefaultParagraphFont" style:family="text">
      <style:text-properties style:font-name-complex="Calibri"/>
    </style:style>
    <style:style style:name="T2307" style:parent-style-name="DefaultParagraphFont" style:family="text">
      <style:text-properties style:font-name-complex="Calibri"/>
    </style:style>
    <style:style style:name="T2308" style:parent-style-name="DefaultParagraphFont" style:family="text">
      <style:text-properties style:font-name-complex="Calibri" fo:language="de" fo:country="DE"/>
    </style:style>
    <style:style style:name="T2309" style:parent-style-name="DefaultParagraphFont" style:family="text">
      <style:text-properties style:font-name-complex="Calibri" fo:language="de" fo:country="DE"/>
    </style:style>
    <style:style style:name="T2310" style:parent-style-name="DefaultParagraphFont" style:family="text">
      <style:text-properties style:font-name-complex="Calibri" fo:language="de" fo:country="DE"/>
    </style:style>
    <style:style style:name="P231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312" style:parent-style-name="DefaultParagraphFont" style:family="text">
      <style:text-properties style:font-name-complex="Calibri"/>
    </style:style>
    <style:style style:name="T2313" style:parent-style-name="DefaultParagraphFont" style:family="text">
      <style:text-properties style:font-name-complex="Calibri"/>
    </style:style>
    <style:style style:name="T2314" style:parent-style-name="DefaultParagraphFont" style:family="text">
      <style:text-properties style:font-name-complex="Calibri" fo:language="de" fo:country="DE"/>
    </style:style>
    <style:style style:name="T2315" style:parent-style-name="DefaultParagraphFont" style:family="text">
      <style:text-properties style:font-name-complex="Calibri" fo:language="de" fo:country="DE"/>
    </style:style>
    <style:style style:name="T2316" style:parent-style-name="DefaultParagraphFont" style:family="text">
      <style:text-properties style:font-name-complex="Calibri" fo:language="de" fo:country="DE"/>
    </style:style>
    <style:style style:name="P231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31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31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32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32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322" style:parent-style-name="DefaultParagraphFont" style:family="text">
      <style:text-properties style:font-name-complex="Calibri"/>
    </style:style>
    <style:style style:name="T2323" style:parent-style-name="DefaultParagraphFont" style:family="text">
      <style:text-properties style:font-name-complex="Calibri"/>
    </style:style>
    <style:style style:name="P232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325" style:parent-style-name="DefaultParagraphFont" style:family="text">
      <style:text-properties style:font-name-complex="Calibri"/>
    </style:style>
    <style:style style:name="T2326" style:parent-style-name="DefaultParagraphFont" style:family="text">
      <style:text-properties style:font-name-complex="Calibri"/>
    </style:style>
    <style:style style:name="P232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32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32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330" style:parent-style-name="DefaultParagraphFont" style:family="text">
      <style:text-properties style:font-name-complex="Calibri"/>
    </style:style>
    <style:style style:name="T2331" style:parent-style-name="DefaultParagraphFont" style:family="text">
      <style:text-properties style:font-name-complex="Calibri"/>
    </style:style>
    <style:style style:name="T2332" style:parent-style-name="DefaultParagraphFont" style:family="text">
      <style:text-properties style:font-name-complex="Calibri" fo:language="de" fo:country="DE"/>
    </style:style>
    <style:style style:name="T2333" style:parent-style-name="DefaultParagraphFont" style:family="text">
      <style:text-properties style:font-name-complex="Calibri" fo:language="de" fo:country="DE"/>
    </style:style>
    <style:style style:name="T2334" style:parent-style-name="DefaultParagraphFont" style:family="text">
      <style:text-properties style:font-name-complex="Calibri" fo:language="de" fo:country="DE"/>
    </style:style>
    <style:style style:name="P233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33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33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338" style:parent-style-name="DefaultParagraphFont" style:family="text">
      <style:text-properties style:font-name-complex="Calibri"/>
    </style:style>
    <style:style style:name="T2339" style:parent-style-name="DefaultParagraphFont" style:family="text">
      <style:text-properties style:font-name-complex="Calibri"/>
    </style:style>
    <style:style style:name="P234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341" style:parent-style-name="DefaultParagraphFont" style:family="text">
      <style:text-properties style:font-name-complex="Calibri"/>
    </style:style>
    <style:style style:name="T2342" style:parent-style-name="DefaultParagraphFont" style:family="text">
      <style:text-properties style:font-name-complex="Calibri"/>
    </style:style>
    <style:style style:name="P234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344" style:parent-style-name="DefaultParagraphFont" style:family="text">
      <style:text-properties style:font-name-complex="Calibri"/>
    </style:style>
    <style:style style:name="T2345" style:parent-style-name="DefaultParagraphFont" style:family="text">
      <style:text-properties style:font-name-complex="Calibri"/>
    </style:style>
    <style:style style:name="P234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347" style:parent-style-name="DefaultParagraphFont" style:family="text">
      <style:text-properties style:font-name-complex="Calibri"/>
    </style:style>
    <style:style style:name="T2348" style:parent-style-name="DefaultParagraphFont" style:family="text">
      <style:text-properties style:font-name-complex="Calibri"/>
    </style:style>
    <style:style style:name="P234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35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35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35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353" style:parent-style-name="DefaultParagraphFont" style:family="text">
      <style:text-properties style:font-name-complex="Calibri"/>
    </style:style>
    <style:style style:name="T2354" style:parent-style-name="DefaultParagraphFont" style:family="text">
      <style:text-properties style:font-name-complex="Calibri"/>
    </style:style>
    <style:style style:name="T2355" style:parent-style-name="DefaultParagraphFont" style:family="text">
      <style:text-properties style:font-name-complex="Calibri"/>
    </style:style>
    <style:style style:name="P235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357" style:parent-style-name="DefaultParagraphFont" style:family="text">
      <style:text-properties style:font-name-complex="Calibri"/>
    </style:style>
    <style:style style:name="T2358" style:parent-style-name="DefaultParagraphFont" style:family="text">
      <style:text-properties style:font-name-complex="Calibri"/>
    </style:style>
    <style:style style:name="P235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360" style:parent-style-name="DefaultParagraphFont" style:family="text">
      <style:text-properties style:font-name-complex="Calibri"/>
    </style:style>
    <style:style style:name="T2361" style:parent-style-name="DefaultParagraphFont" style:family="text">
      <style:text-properties style:font-name-complex="Calibri"/>
    </style:style>
    <style:style style:name="P236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363" style:parent-style-name="DefaultParagraphFont" style:family="text">
      <style:text-properties style:font-name-complex="Calibri"/>
    </style:style>
    <style:style style:name="T2364" style:parent-style-name="DefaultParagraphFont" style:family="text">
      <style:text-properties style:font-name-complex="Calibri"/>
    </style:style>
    <style:style style:name="P236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36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36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36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36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37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37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37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37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37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37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376" style:parent-style-name="DefaultParagraphFont" style:family="text">
      <style:text-properties style:font-name-complex="Calibri"/>
    </style:style>
    <style:style style:name="T2377" style:parent-style-name="DefaultParagraphFont" style:family="text">
      <style:text-properties style:font-name-complex="Calibri"/>
    </style:style>
    <style:style style:name="P237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379" style:parent-style-name="DefaultParagraphFont" style:family="text">
      <style:text-properties style:font-name-complex="Calibri"/>
    </style:style>
    <style:style style:name="T2380" style:parent-style-name="DefaultParagraphFont" style:family="text">
      <style:text-properties style:font-name-complex="Calibri"/>
    </style:style>
    <style:style style:name="P238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38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38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38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38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38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38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38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38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39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391" style:parent-style-name="DefaultParagraphFont" style:family="text">
      <style:text-properties style:font-name-complex="Calibri"/>
    </style:style>
    <style:style style:name="T2392" style:parent-style-name="DefaultParagraphFont" style:family="text">
      <style:text-properties style:font-name-complex="Calibri"/>
    </style:style>
    <style:style style:name="P239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39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39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39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39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398" style:parent-style-name="DefaultParagraphFont" style:family="text">
      <style:text-properties style:font-name-complex="Calibri"/>
    </style:style>
    <style:style style:name="T2399" style:parent-style-name="DefaultParagraphFont" style:family="text">
      <style:text-properties style:font-name-complex="Calibri"/>
    </style:style>
    <style:style style:name="P240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401" style:parent-style-name="DefaultParagraphFont" style:family="text">
      <style:text-properties style:font-name-complex="Calibri"/>
    </style:style>
    <style:style style:name="T2402" style:parent-style-name="DefaultParagraphFont" style:family="text">
      <style:text-properties style:font-name-complex="Calibri"/>
    </style:style>
    <style:style style:name="P240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404" style:parent-style-name="DefaultParagraphFont" style:family="text">
      <style:text-properties style:font-name-complex="Calibri"/>
    </style:style>
    <style:style style:name="T2405" style:parent-style-name="DefaultParagraphFont" style:family="text">
      <style:text-properties style:font-name-complex="Calibri"/>
    </style:style>
    <style:style style:name="P240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407" style:parent-style-name="DefaultParagraphFont" style:family="text">
      <style:text-properties style:font-name-complex="Calibri"/>
    </style:style>
    <style:style style:name="T2408" style:parent-style-name="DefaultParagraphFont" style:family="text">
      <style:text-properties style:font-name-complex="Calibri"/>
    </style:style>
    <style:style style:name="P240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41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41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412" style:parent-style-name="DefaultParagraphFont" style:family="text">
      <style:text-properties style:font-name-complex="Calibri"/>
    </style:style>
    <style:style style:name="T2413" style:parent-style-name="DefaultParagraphFont" style:family="text">
      <style:text-properties style:font-name-complex="Calibri"/>
    </style:style>
    <style:style style:name="P241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41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416" style:parent-style-name="DefaultParagraphFont" style:family="text">
      <style:text-properties style:font-name-complex="Calibri"/>
    </style:style>
    <style:style style:name="T2417" style:parent-style-name="DefaultParagraphFont" style:family="text">
      <style:text-properties style:font-name-complex="Calibri"/>
    </style:style>
    <style:style style:name="P241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419" style:parent-style-name="DefaultParagraphFont" style:family="text">
      <style:text-properties style:font-name-complex="Calibri"/>
    </style:style>
    <style:style style:name="T2420" style:parent-style-name="DefaultParagraphFont" style:family="text">
      <style:text-properties style:font-name-complex="Calibri"/>
    </style:style>
    <style:style style:name="P242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42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42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42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42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42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427" style:parent-style-name="DefaultParagraphFont" style:family="text">
      <style:text-properties style:font-name-complex="Calibri"/>
    </style:style>
    <style:style style:name="T2428" style:parent-style-name="DefaultParagraphFont" style:family="text">
      <style:text-properties style:font-name-complex="Calibri"/>
    </style:style>
    <style:style style:name="P242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43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43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43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43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43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43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43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437" style:parent-style-name="DefaultParagraphFont" style:family="text">
      <style:text-properties style:font-name-complex="Calibri"/>
    </style:style>
    <style:style style:name="T2438" style:parent-style-name="DefaultParagraphFont" style:family="text">
      <style:text-properties style:font-name-complex="Calibri"/>
    </style:style>
    <style:style style:name="P243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440" style:parent-style-name="DefaultParagraphFont" style:family="text">
      <style:text-properties style:font-name-complex="Calibri"/>
    </style:style>
    <style:style style:name="T2441" style:parent-style-name="DefaultParagraphFont" style:family="text">
      <style:text-properties style:font-name-complex="Calibri"/>
    </style:style>
    <style:style style:name="P244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44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444" style:parent-style-name="DefaultParagraphFont" style:family="text">
      <style:text-properties style:font-name-complex="Calibri"/>
    </style:style>
    <style:style style:name="T2445" style:parent-style-name="DefaultParagraphFont" style:family="text">
      <style:text-properties style:font-name-complex="Calibri"/>
    </style:style>
    <style:style style:name="P244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447" style:parent-style-name="DefaultParagraphFont" style:family="text">
      <style:text-properties style:font-name-complex="Calibri"/>
    </style:style>
    <style:style style:name="T2448" style:parent-style-name="DefaultParagraphFont" style:family="text">
      <style:text-properties style:font-name-complex="Calibri"/>
    </style:style>
    <style:style style:name="T2449" style:parent-style-name="DefaultParagraphFont" style:family="text">
      <style:text-properties style:font-name-complex="Calibri"/>
    </style:style>
    <style:style style:name="P245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45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45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453" style:parent-style-name="DefaultParagraphFont" style:family="text">
      <style:text-properties style:font-name-complex="Calibri"/>
    </style:style>
    <style:style style:name="T2454" style:parent-style-name="DefaultParagraphFont" style:family="text">
      <style:text-properties style:font-name-complex="Calibri"/>
    </style:style>
    <style:style style:name="P245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456" style:parent-style-name="DefaultParagraphFont" style:family="text">
      <style:text-properties style:font-name-complex="Calibri"/>
    </style:style>
    <style:style style:name="T2457" style:parent-style-name="DefaultParagraphFont" style:family="text">
      <style:text-properties style:font-name-complex="Calibri"/>
    </style:style>
    <style:style style:name="P245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45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460" style:parent-style-name="DefaultParagraphFont" style:family="text">
      <style:text-properties style:font-name-complex="Calibri"/>
    </style:style>
    <style:style style:name="T2461" style:parent-style-name="DefaultParagraphFont" style:family="text">
      <style:text-properties style:font-name-complex="Calibri"/>
    </style:style>
    <style:style style:name="P246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46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46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46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466" style:parent-style-name="DefaultParagraphFont" style:family="text">
      <style:text-properties style:font-name-complex="Calibri"/>
    </style:style>
    <style:style style:name="T2467" style:parent-style-name="DefaultParagraphFont" style:family="text">
      <style:text-properties style:font-name-complex="Calibri"/>
    </style:style>
    <style:style style:name="P246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469" style:parent-style-name="DefaultParagraphFont" style:family="text">
      <style:text-properties style:font-name-complex="Calibri"/>
    </style:style>
    <style:style style:name="T2470" style:parent-style-name="DefaultParagraphFont" style:family="text">
      <style:text-properties style:font-name-complex="Calibri"/>
    </style:style>
    <style:style style:name="P247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472" style:parent-style-name="DefaultParagraphFont" style:family="text">
      <style:text-properties style:font-name-complex="Calibri"/>
    </style:style>
    <style:style style:name="T2473" style:parent-style-name="DefaultParagraphFont" style:family="text">
      <style:text-properties style:font-name-complex="Calibri"/>
    </style:style>
    <style:style style:name="P247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47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47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47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47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479" style:parent-style-name="DefaultParagraphFont" style:family="text">
      <style:text-properties style:font-name-complex="Calibri"/>
    </style:style>
    <style:style style:name="T2480" style:parent-style-name="DefaultParagraphFont" style:family="text">
      <style:text-properties style:font-name-complex="Calibri"/>
    </style:style>
    <style:style style:name="P248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48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48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48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485" style:parent-style-name="DefaultParagraphFont" style:family="text">
      <style:text-properties style:font-name-complex="Calibri"/>
    </style:style>
    <style:style style:name="T2486" style:parent-style-name="DefaultParagraphFont" style:family="text">
      <style:text-properties style:font-name-complex="Calibri"/>
    </style:style>
    <style:style style:name="P248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488" style:parent-style-name="DefaultParagraphFont" style:family="text">
      <style:text-properties style:font-name-complex="Calibri"/>
    </style:style>
    <style:style style:name="T2489" style:parent-style-name="DefaultParagraphFont" style:family="text">
      <style:text-properties style:font-name-complex="Calibri"/>
    </style:style>
    <style:style style:name="P249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49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49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49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494" style:parent-style-name="DefaultParagraphFont" style:family="text">
      <style:text-properties style:font-name-complex="Calibri"/>
    </style:style>
    <style:style style:name="T2495" style:parent-style-name="DefaultParagraphFont" style:family="text">
      <style:text-properties style:font-name-complex="Calibri"/>
    </style:style>
    <style:style style:name="P249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497" style:parent-style-name="DefaultParagraphFont" style:family="text">
      <style:text-properties style:font-name-complex="Calibri"/>
    </style:style>
    <style:style style:name="T2498" style:parent-style-name="DefaultParagraphFont" style:family="text">
      <style:text-properties style:font-name-complex="Calibri"/>
    </style:style>
    <style:style style:name="P249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500" style:parent-style-name="DefaultParagraphFont" style:family="text">
      <style:text-properties style:font-name-complex="Calibri"/>
    </style:style>
    <style:style style:name="T2501" style:parent-style-name="DefaultParagraphFont" style:family="text">
      <style:text-properties style:font-name-complex="Calibri"/>
    </style:style>
    <style:style style:name="P250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503" style:parent-style-name="DefaultParagraphFont" style:family="text">
      <style:text-properties style:font-name-complex="Calibri"/>
    </style:style>
    <style:style style:name="T2504" style:parent-style-name="DefaultParagraphFont" style:family="text">
      <style:text-properties style:font-name-complex="Calibri"/>
    </style:style>
    <style:style style:name="P250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50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507" style:parent-style-name="DefaultParagraphFont" style:family="text">
      <style:text-properties style:font-name-complex="Calibri"/>
    </style:style>
    <style:style style:name="T2508" style:parent-style-name="DefaultParagraphFont" style:family="text">
      <style:text-properties style:font-name-complex="Calibri"/>
    </style:style>
    <style:style style:name="T2509" style:parent-style-name="DefaultParagraphFont" style:family="text">
      <style:text-properties style:font-name-complex="Calibri" fo:language="de" fo:country="DE"/>
    </style:style>
    <style:style style:name="T2510" style:parent-style-name="DefaultParagraphFont" style:family="text">
      <style:text-properties style:font-name-complex="Calibri" fo:language="de" fo:country="DE"/>
    </style:style>
    <style:style style:name="T2511" style:parent-style-name="DefaultParagraphFont" style:family="text">
      <style:text-properties style:font-name-complex="Calibri" fo:language="de" fo:country="DE"/>
    </style:style>
    <style:style style:name="P251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51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51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51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51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51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51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519" style:parent-style-name="DefaultParagraphFont" style:family="text">
      <style:text-properties style:font-name-complex="Calibri"/>
    </style:style>
    <style:style style:name="T2520" style:parent-style-name="DefaultParagraphFont" style:family="text">
      <style:text-properties style:font-name-complex="Calibri"/>
    </style:style>
    <style:style style:name="P252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52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52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52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525" style:parent-style-name="DefaultParagraphFont" style:family="text">
      <style:text-properties style:font-name-complex="Calibri"/>
    </style:style>
    <style:style style:name="T2526" style:parent-style-name="DefaultParagraphFont" style:family="text">
      <style:text-properties style:font-name-complex="Calibri"/>
    </style:style>
    <style:style style:name="T2527" style:parent-style-name="DefaultParagraphFont" style:family="text">
      <style:text-properties style:font-name-complex="Calibri" fo:language="de" fo:country="DE"/>
    </style:style>
    <style:style style:name="T2528" style:parent-style-name="DefaultParagraphFont" style:family="text">
      <style:text-properties style:font-name-complex="Calibri" fo:language="de" fo:country="DE"/>
    </style:style>
    <style:style style:name="T2529" style:parent-style-name="DefaultParagraphFont" style:family="text">
      <style:text-properties style:font-name-complex="Calibri" fo:language="de" fo:country="DE"/>
    </style:style>
    <style:style style:name="P253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53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53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53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53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53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53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53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53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53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54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54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54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54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544" style:parent-style-name="DefaultParagraphFont" style:family="text">
      <style:text-properties style:font-name-complex="Calibri"/>
    </style:style>
    <style:style style:name="T2545" style:parent-style-name="DefaultParagraphFont" style:family="text">
      <style:text-properties style:font-name-complex="Calibri"/>
    </style:style>
    <style:style style:name="P254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547" style:parent-style-name="DefaultParagraphFont" style:family="text">
      <style:text-properties style:font-name-complex="Calibri"/>
    </style:style>
    <style:style style:name="T2548" style:parent-style-name="DefaultParagraphFont" style:family="text">
      <style:text-properties style:font-name-complex="Calibri"/>
    </style:style>
    <style:style style:name="T2549" style:parent-style-name="DefaultParagraphFont" style:family="text">
      <style:text-properties style:font-name-complex="Calibri"/>
    </style:style>
    <style:style style:name="P255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55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55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553" style:parent-style-name="DefaultParagraphFont" style:family="text">
      <style:text-properties style:font-name-complex="Calibri"/>
    </style:style>
    <style:style style:name="T2554" style:parent-style-name="DefaultParagraphFont" style:family="text">
      <style:text-properties style:font-name-complex="Calibri"/>
    </style:style>
    <style:style style:name="P255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556" style:parent-style-name="DefaultParagraphFont" style:family="text">
      <style:text-properties style:font-name-complex="Calibri"/>
    </style:style>
    <style:style style:name="T2557" style:parent-style-name="DefaultParagraphFont" style:family="text">
      <style:text-properties style:font-name-complex="Calibri"/>
    </style:style>
    <style:style style:name="T2558" style:parent-style-name="DefaultParagraphFont" style:family="text">
      <style:text-properties style:font-name-complex="Calibri"/>
    </style:style>
    <style:style style:name="P255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56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56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56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56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564" style:parent-style-name="DefaultParagraphFont" style:family="text">
      <style:text-properties style:font-name-complex="Calibri"/>
    </style:style>
    <style:style style:name="T2565" style:parent-style-name="DefaultParagraphFont" style:family="text">
      <style:text-properties style:font-name-complex="Calibri"/>
    </style:style>
    <style:style style:name="P256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56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568" style:parent-style-name="DefaultParagraphFont" style:family="text">
      <style:text-properties style:font-name-complex="Calibri"/>
    </style:style>
    <style:style style:name="T2569" style:parent-style-name="DefaultParagraphFont" style:family="text">
      <style:text-properties style:font-name-complex="Calibri"/>
    </style:style>
    <style:style style:name="P257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571" style:parent-style-name="DefaultParagraphFont" style:family="text">
      <style:text-properties style:font-name-complex="Calibri"/>
    </style:style>
    <style:style style:name="T2572" style:parent-style-name="DefaultParagraphFont" style:family="text">
      <style:text-properties style:font-name-complex="Calibri"/>
    </style:style>
    <style:style style:name="P257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574" style:parent-style-name="DefaultParagraphFont" style:family="text">
      <style:text-properties style:font-name-complex="Calibri"/>
    </style:style>
    <style:style style:name="T2575" style:parent-style-name="DefaultParagraphFont" style:family="text">
      <style:text-properties style:font-name-complex="Calibri"/>
    </style:style>
    <style:style style:name="P257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57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578" style:parent-style-name="DefaultParagraphFont" style:family="text">
      <style:text-properties style:font-name-complex="Calibri"/>
    </style:style>
    <style:style style:name="T2579" style:parent-style-name="DefaultParagraphFont" style:family="text">
      <style:text-properties style:font-name-complex="Calibri"/>
    </style:style>
    <style:style style:name="T2580" style:parent-style-name="DefaultParagraphFont" style:family="text">
      <style:text-properties style:font-name-complex="Calibri"/>
    </style:style>
    <style:style style:name="P258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58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583" style:parent-style-name="DefaultParagraphFont" style:family="text">
      <style:text-properties style:font-name-complex="Calibri"/>
    </style:style>
    <style:style style:name="T2584" style:parent-style-name="DefaultParagraphFont" style:family="text">
      <style:text-properties style:font-name-complex="Calibri"/>
    </style:style>
    <style:style style:name="P258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58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58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58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589" style:parent-style-name="DefaultParagraphFont" style:family="text">
      <style:text-properties style:font-name-complex="Calibri"/>
    </style:style>
    <style:style style:name="T2590" style:parent-style-name="DefaultParagraphFont" style:family="text">
      <style:text-properties style:font-name-complex="Calibri"/>
    </style:style>
    <style:style style:name="P259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592" style:parent-style-name="DefaultParagraphFont" style:family="text">
      <style:text-properties style:font-name-complex="Calibri"/>
    </style:style>
    <style:style style:name="T2593" style:parent-style-name="DefaultParagraphFont" style:family="text">
      <style:text-properties style:font-name-complex="Calibri"/>
    </style:style>
    <style:style style:name="T2594" style:parent-style-name="DefaultParagraphFont" style:family="text">
      <style:text-properties style:font-name-complex="Calibri" fo:language="de" fo:country="DE"/>
    </style:style>
    <style:style style:name="T2595" style:parent-style-name="DefaultParagraphFont" style:family="text">
      <style:text-properties style:font-name-complex="Calibri" fo:language="de" fo:country="DE"/>
    </style:style>
    <style:style style:name="T2596" style:parent-style-name="DefaultParagraphFont" style:family="text">
      <style:text-properties style:font-name-complex="Calibri" fo:language="de" fo:country="DE"/>
    </style:style>
    <style:style style:name="P259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59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599" style:parent-style-name="DefaultParagraphFont" style:family="text">
      <style:text-properties style:font-name-complex="Calibri"/>
    </style:style>
    <style:style style:name="T2600" style:parent-style-name="DefaultParagraphFont" style:family="text">
      <style:text-properties style:font-name-complex="Calibri"/>
    </style:style>
    <style:style style:name="P260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60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60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60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60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60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607" style:parent-style-name="DefaultParagraphFont" style:family="text">
      <style:text-properties style:font-name-complex="Calibri"/>
    </style:style>
    <style:style style:name="T2608" style:parent-style-name="DefaultParagraphFont" style:family="text">
      <style:text-properties style:font-name-complex="Calibri"/>
    </style:style>
    <style:style style:name="P260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610" style:parent-style-name="DefaultParagraphFont" style:family="text">
      <style:text-properties style:font-name-complex="Calibri"/>
    </style:style>
    <style:style style:name="T2611" style:parent-style-name="DefaultParagraphFont" style:family="text">
      <style:text-properties style:font-name-complex="Calibri"/>
    </style:style>
    <style:style style:name="P261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613" style:parent-style-name="DefaultParagraphFont" style:family="text">
      <style:text-properties style:font-name-complex="Calibri"/>
    </style:style>
    <style:style style:name="T2614" style:parent-style-name="DefaultParagraphFont" style:family="text">
      <style:text-properties style:font-name-complex="Calibri"/>
    </style:style>
    <style:style style:name="P261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61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61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61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61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62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62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622" style:parent-style-name="DefaultParagraphFont" style:family="text">
      <style:text-properties style:font-name-complex="Calibri"/>
    </style:style>
    <style:style style:name="T2623" style:parent-style-name="DefaultParagraphFont" style:family="text">
      <style:text-properties style:font-name-complex="Calibri"/>
    </style:style>
    <style:style style:name="P262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625" style:parent-style-name="DefaultParagraphFont" style:family="text">
      <style:text-properties style:font-name-complex="Calibri"/>
    </style:style>
    <style:style style:name="T2626" style:parent-style-name="DefaultParagraphFont" style:family="text">
      <style:text-properties style:font-name-complex="Calibri"/>
    </style:style>
    <style:style style:name="P262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62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62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63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63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63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63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63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635" style:parent-style-name="DefaultParagraphFont" style:family="text">
      <style:text-properties style:font-name-complex="Calibri"/>
    </style:style>
    <style:style style:name="T2636" style:parent-style-name="DefaultParagraphFont" style:family="text">
      <style:text-properties style:font-name-complex="Calibri"/>
    </style:style>
    <style:style style:name="P263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638" style:parent-style-name="DefaultParagraphFont" style:family="text">
      <style:text-properties style:font-name-complex="Calibri"/>
    </style:style>
    <style:style style:name="T2639" style:parent-style-name="DefaultParagraphFont" style:family="text">
      <style:text-properties style:font-name-complex="Calibri"/>
    </style:style>
    <style:style style:name="P264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64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64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64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64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64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64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64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64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64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65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65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65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65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654" style:parent-style-name="DefaultParagraphFont" style:family="text">
      <style:text-properties style:font-name-complex="Calibri"/>
    </style:style>
    <style:style style:name="T2655" style:parent-style-name="DefaultParagraphFont" style:family="text">
      <style:text-properties style:font-name-complex="Calibri"/>
    </style:style>
    <style:style style:name="P265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657" style:parent-style-name="DefaultParagraphFont" style:family="text">
      <style:text-properties style:font-name-complex="Calibri"/>
    </style:style>
    <style:style style:name="T2658" style:parent-style-name="DefaultParagraphFont" style:family="text">
      <style:text-properties style:font-name-complex="Calibri"/>
    </style:style>
    <style:style style:name="T2659" style:parent-style-name="DefaultParagraphFont" style:family="text">
      <style:text-properties style:font-name-complex="Calibri"/>
    </style:style>
    <style:style style:name="P266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66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66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66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664" style:parent-style-name="DefaultParagraphFont" style:family="text">
      <style:text-properties style:font-name-complex="Calibri"/>
    </style:style>
    <style:style style:name="T2665" style:parent-style-name="DefaultParagraphFont" style:family="text">
      <style:text-properties style:font-name-complex="Calibri"/>
    </style:style>
    <style:style style:name="P266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66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66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66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67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67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67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67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674" style:parent-style-name="DefaultParagraphFont" style:family="text">
      <style:text-properties style:font-name-complex="Calibri"/>
    </style:style>
    <style:style style:name="T2675" style:parent-style-name="DefaultParagraphFont" style:family="text">
      <style:text-properties style:font-name-complex="Calibri"/>
    </style:style>
    <style:style style:name="P267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677" style:parent-style-name="DefaultParagraphFont" style:family="text">
      <style:text-properties style:font-name-complex="Calibri"/>
    </style:style>
    <style:style style:name="T2678" style:parent-style-name="DefaultParagraphFont" style:family="text">
      <style:text-properties style:font-name-complex="Calibri"/>
    </style:style>
    <style:style style:name="T2679" style:parent-style-name="DefaultParagraphFont" style:family="text">
      <style:text-properties style:font-name-complex="Calibri"/>
    </style:style>
    <style:style style:name="P268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681" style:parent-style-name="DefaultParagraphFont" style:family="text">
      <style:text-properties style:font-name-complex="Calibri"/>
    </style:style>
    <style:style style:name="T2682" style:parent-style-name="DefaultParagraphFont" style:family="text">
      <style:text-properties style:font-name-complex="Calibri"/>
    </style:style>
    <style:style style:name="P268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68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68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68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68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688" style:parent-style-name="DefaultParagraphFont" style:family="text">
      <style:text-properties style:font-name-complex="Calibri"/>
    </style:style>
    <style:style style:name="T2689" style:parent-style-name="DefaultParagraphFont" style:family="text">
      <style:text-properties style:font-name-complex="Calibri"/>
    </style:style>
    <style:style style:name="T2690" style:parent-style-name="DefaultParagraphFont" style:family="text">
      <style:text-properties style:font-name-complex="Calibri"/>
    </style:style>
    <style:style style:name="P269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692" style:parent-style-name="DefaultParagraphFont" style:family="text">
      <style:text-properties style:font-name-complex="Calibri"/>
    </style:style>
    <style:style style:name="T2693" style:parent-style-name="DefaultParagraphFont" style:family="text">
      <style:text-properties style:font-name-complex="Calibri"/>
    </style:style>
    <style:style style:name="P269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695" style:parent-style-name="DefaultParagraphFont" style:family="text">
      <style:text-properties style:font-name-complex="Calibri"/>
    </style:style>
    <style:style style:name="T2696" style:parent-style-name="DefaultParagraphFont" style:family="text">
      <style:text-properties style:font-name-complex="Calibri"/>
    </style:style>
    <style:style style:name="P269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69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69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700" style:parent-style-name="DefaultParagraphFont" style:family="text">
      <style:text-properties style:font-name-complex="Calibri"/>
    </style:style>
    <style:style style:name="T2701" style:parent-style-name="DefaultParagraphFont" style:family="text">
      <style:text-properties style:font-name-complex="Calibri"/>
    </style:style>
    <style:style style:name="P270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70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70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705" style:parent-style-name="DefaultParagraphFont" style:family="text">
      <style:text-properties style:font-name-complex="Calibri"/>
    </style:style>
    <style:style style:name="T2706" style:parent-style-name="DefaultParagraphFont" style:family="text">
      <style:text-properties style:font-name-complex="Calibri"/>
    </style:style>
    <style:style style:name="P270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70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70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71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71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71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713" style:parent-style-name="DefaultParagraphFont" style:family="text">
      <style:text-properties style:font-name-complex="Calibri"/>
    </style:style>
    <style:style style:name="T2714" style:parent-style-name="DefaultParagraphFont" style:family="text">
      <style:text-properties style:font-name-complex="Calibri"/>
    </style:style>
    <style:style style:name="T2715" style:parent-style-name="DefaultParagraphFont" style:family="text">
      <style:text-properties style:font-name="Times New Roman" fo:language="de" fo:country="DE"/>
    </style:style>
    <style:style style:name="T2716" style:parent-style-name="DefaultParagraphFont" style:family="text">
      <style:text-properties style:font-name="Times New Roman" fo:language="de" fo:country="DE"/>
    </style:style>
    <style:style style:name="T2717" style:parent-style-name="DefaultParagraphFont" style:family="text">
      <style:text-properties style:font-name="Times New Roman" fo:language="de" fo:country="DE"/>
    </style:style>
    <style:style style:name="P271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71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720" style:parent-style-name="DefaultParagraphFont" style:family="text">
      <style:text-properties style:font-name-complex="Calibri"/>
    </style:style>
    <style:style style:name="T2721" style:parent-style-name="DefaultParagraphFont" style:family="text">
      <style:text-properties style:font-name-complex="Calibri"/>
    </style:style>
    <style:style style:name="P272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723" style:parent-style-name="DefaultParagraphFont" style:family="text">
      <style:text-properties style:font-name-complex="Calibri"/>
    </style:style>
    <style:style style:name="T2724" style:parent-style-name="DefaultParagraphFont" style:family="text">
      <style:text-properties style:font-name-complex="Calibri"/>
    </style:style>
    <style:style style:name="P272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726" style:parent-style-name="DefaultParagraphFont" style:family="text">
      <style:text-properties style:font-name-complex="Calibri"/>
    </style:style>
    <style:style style:name="T2727" style:parent-style-name="DefaultParagraphFont" style:family="text">
      <style:text-properties style:font-name-complex="Calibri"/>
    </style:style>
    <style:style style:name="P272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72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73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73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73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733" style:parent-style-name="DefaultParagraphFont" style:family="text">
      <style:text-properties style:font-name-complex="Calibri"/>
    </style:style>
    <style:style style:name="T2734" style:parent-style-name="DefaultParagraphFont" style:family="text">
      <style:text-properties style:font-name-complex="Calibri"/>
    </style:style>
    <style:style style:name="P273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736" style:parent-style-name="DefaultParagraphFont" style:family="text">
      <style:text-properties style:font-name-complex="Calibri"/>
    </style:style>
    <style:style style:name="T2737" style:parent-style-name="DefaultParagraphFont" style:family="text">
      <style:text-properties style:font-name-complex="Calibri"/>
    </style:style>
    <style:style style:name="P273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73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74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741" style:parent-style-name="DefaultParagraphFont" style:family="text">
      <style:text-properties style:font-name-complex="Calibri"/>
    </style:style>
    <style:style style:name="T2742" style:parent-style-name="DefaultParagraphFont" style:family="text">
      <style:text-properties style:font-name-complex="Calibri"/>
    </style:style>
    <style:style style:name="P274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74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745" style:parent-style-name="DefaultParagraphFont" style:family="text">
      <style:text-properties style:font-name-complex="Calibri"/>
    </style:style>
    <style:style style:name="T2746" style:parent-style-name="DefaultParagraphFont" style:family="text">
      <style:text-properties style:font-name-complex="Calibri"/>
    </style:style>
    <style:style style:name="P274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74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749" style:parent-style-name="DefaultParagraphFont" style:family="text">
      <style:text-properties style:font-name-complex="Calibri"/>
    </style:style>
    <style:style style:name="T2750" style:parent-style-name="DefaultParagraphFont" style:family="text">
      <style:text-properties style:font-name-complex="Calibri"/>
    </style:style>
    <style:style style:name="T2751" style:parent-style-name="DefaultParagraphFont" style:family="text">
      <style:text-properties style:font-name="Times New Roman"/>
    </style:style>
    <style:style style:name="T2752" style:parent-style-name="DefaultParagraphFont" style:family="text">
      <style:text-properties style:font-name="Times New Roman"/>
    </style:style>
    <style:style style:name="T2753" style:parent-style-name="DefaultParagraphFont" style:family="text">
      <style:text-properties style:font-name="Times New Roman"/>
    </style:style>
    <style:style style:name="P275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755" style:parent-style-name="DefaultParagraphFont" style:family="text">
      <style:text-properties style:font-name-complex="Calibri"/>
    </style:style>
    <style:style style:name="T2756" style:parent-style-name="DefaultParagraphFont" style:family="text">
      <style:text-properties style:font-name-complex="Calibri"/>
    </style:style>
    <style:style style:name="T2757" style:parent-style-name="DefaultParagraphFont" style:family="text">
      <style:text-properties style:font-name="Times New Roman"/>
    </style:style>
    <style:style style:name="T2758" style:parent-style-name="DefaultParagraphFont" style:family="text">
      <style:text-properties style:font-name="Times New Roman"/>
    </style:style>
    <style:style style:name="T2759" style:parent-style-name="DefaultParagraphFont" style:family="text">
      <style:text-properties style:font-name="Times New Roman"/>
    </style:style>
    <style:style style:name="P276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76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762" style:parent-style-name="DefaultParagraphFont" style:family="text">
      <style:text-properties style:font-name-complex="Calibri"/>
    </style:style>
    <style:style style:name="T2763" style:parent-style-name="DefaultParagraphFont" style:family="text">
      <style:text-properties style:font-name-complex="Calibri"/>
    </style:style>
    <style:style style:name="P276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76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766" style:parent-style-name="DefaultParagraphFont" style:family="text">
      <style:text-properties style:font-name-complex="Calibri"/>
    </style:style>
    <style:style style:name="T2767" style:parent-style-name="DefaultParagraphFont" style:family="text">
      <style:text-properties style:font-name-complex="Calibri"/>
    </style:style>
    <style:style style:name="T2768" style:parent-style-name="DefaultParagraphFont" style:family="text">
      <style:text-properties style:font-name="Times New Roman"/>
    </style:style>
    <style:style style:name="T2769" style:parent-style-name="DefaultParagraphFont" style:family="text">
      <style:text-properties style:font-name="Times New Roman"/>
    </style:style>
    <style:style style:name="T2770" style:parent-style-name="DefaultParagraphFont" style:family="text">
      <style:text-properties style:font-name="Times New Roman"/>
    </style:style>
    <style:style style:name="P277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77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773" style:parent-style-name="DefaultParagraphFont" style:family="text">
      <style:text-properties style:font-name-complex="Calibri"/>
    </style:style>
    <style:style style:name="T2774" style:parent-style-name="DefaultParagraphFont" style:family="text">
      <style:text-properties style:font-name-complex="Calibri"/>
    </style:style>
    <style:style style:name="T2775" style:parent-style-name="DefaultParagraphFont" style:family="text">
      <style:text-properties style:font-name="Times New Roman"/>
    </style:style>
    <style:style style:name="T2776" style:parent-style-name="DefaultParagraphFont" style:family="text">
      <style:text-properties style:font-name="Times New Roman"/>
    </style:style>
    <style:style style:name="T2777" style:parent-style-name="DefaultParagraphFont" style:family="text">
      <style:text-properties style:font-name="Times New Roman"/>
    </style:style>
    <style:style style:name="P277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77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780" style:parent-style-name="DefaultParagraphFont" style:family="text">
      <style:text-properties style:font-name-complex="Calibri"/>
    </style:style>
    <style:style style:name="T2781" style:parent-style-name="DefaultParagraphFont" style:family="text">
      <style:text-properties style:font-name-complex="Calibri"/>
    </style:style>
    <style:style style:name="T2782" style:parent-style-name="DefaultParagraphFont" style:family="text">
      <style:text-properties style:font-name="Times New Roman"/>
    </style:style>
    <style:style style:name="T2783" style:parent-style-name="DefaultParagraphFont" style:family="text">
      <style:text-properties style:font-name="Times New Roman"/>
    </style:style>
    <style:style style:name="T2784" style:parent-style-name="DefaultParagraphFont" style:family="text">
      <style:text-properties style:font-name="Times New Roman"/>
    </style:style>
    <style:style style:name="P278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78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787" style:parent-style-name="DefaultParagraphFont" style:family="text">
      <style:text-properties style:font-name-complex="Calibri"/>
    </style:style>
    <style:style style:name="T2788" style:parent-style-name="DefaultParagraphFont" style:family="text">
      <style:text-properties style:font-name-complex="Calibri"/>
    </style:style>
    <style:style style:name="T2789" style:parent-style-name="DefaultParagraphFont" style:family="text">
      <style:text-properties style:font-name="Times New Roman"/>
    </style:style>
    <style:style style:name="T2790" style:parent-style-name="DefaultParagraphFont" style:family="text">
      <style:text-properties style:font-name="Times New Roman"/>
    </style:style>
    <style:style style:name="T2791" style:parent-style-name="DefaultParagraphFont" style:family="text">
      <style:text-properties style:font-name="Times New Roman"/>
    </style:style>
    <style:style style:name="P279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79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794" style:parent-style-name="DefaultParagraphFont" style:family="text">
      <style:text-properties style:font-name-complex="Calibri"/>
    </style:style>
    <style:style style:name="T2795" style:parent-style-name="DefaultParagraphFont" style:family="text">
      <style:text-properties style:font-name-complex="Calibri"/>
    </style:style>
    <style:style style:name="T2796" style:parent-style-name="DefaultParagraphFont" style:family="text">
      <style:text-properties style:font-name="Times New Roman"/>
    </style:style>
    <style:style style:name="T2797" style:parent-style-name="DefaultParagraphFont" style:family="text">
      <style:text-properties style:font-name="Times New Roman"/>
    </style:style>
    <style:style style:name="T2798" style:parent-style-name="DefaultParagraphFont" style:family="text">
      <style:text-properties style:font-name="Times New Roman"/>
    </style:style>
    <style:style style:name="P279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80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801" style:parent-style-name="DefaultParagraphFont" style:family="text">
      <style:text-properties style:font-name-complex="Calibri"/>
    </style:style>
    <style:style style:name="T2802" style:parent-style-name="DefaultParagraphFont" style:family="text">
      <style:text-properties style:font-name-complex="Calibri"/>
    </style:style>
    <style:style style:name="P280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804" style:parent-style-name="DefaultParagraphFont" style:family="text">
      <style:text-properties style:font-name-complex="Calibri"/>
    </style:style>
    <style:style style:name="T2805" style:parent-style-name="DefaultParagraphFont" style:family="text">
      <style:text-properties style:font-name-complex="Calibri"/>
    </style:style>
    <style:style style:name="T2806" style:parent-style-name="DefaultParagraphFont" style:family="text">
      <style:text-properties style:font-name="Times New Roman"/>
    </style:style>
    <style:style style:name="T2807" style:parent-style-name="DefaultParagraphFont" style:family="text">
      <style:text-properties style:font-name="Times New Roman"/>
    </style:style>
    <style:style style:name="T2808" style:parent-style-name="DefaultParagraphFont" style:family="text">
      <style:text-properties style:font-name="Times New Roman"/>
    </style:style>
    <style:style style:name="P280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81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811" style:parent-style-name="DefaultParagraphFont" style:family="text">
      <style:text-properties style:font-name-complex="Calibri"/>
    </style:style>
    <style:style style:name="T2812" style:parent-style-name="DefaultParagraphFont" style:family="text">
      <style:text-properties style:font-name-complex="Calibri"/>
    </style:style>
    <style:style style:name="T2813" style:parent-style-name="DefaultParagraphFont" style:family="text">
      <style:text-properties style:font-name-complex="Calibri"/>
    </style:style>
    <style:style style:name="T2814" style:parent-style-name="DefaultParagraphFont" style:family="text">
      <style:text-properties style:font-name="Times New Roman"/>
    </style:style>
    <style:style style:name="T2815" style:parent-style-name="DefaultParagraphFont" style:family="text">
      <style:text-properties style:font-name="Times New Roman"/>
    </style:style>
    <style:style style:name="T2816" style:parent-style-name="DefaultParagraphFont" style:family="text">
      <style:text-properties style:font-name="Times New Roman"/>
    </style:style>
    <style:style style:name="P281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81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819" style:parent-style-name="DefaultParagraphFont" style:family="text">
      <style:text-properties style:font-name-complex="Calibri"/>
    </style:style>
    <style:style style:name="T2820" style:parent-style-name="DefaultParagraphFont" style:family="text">
      <style:text-properties style:font-name-complex="Calibri"/>
    </style:style>
    <style:style style:name="P282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822" style:parent-style-name="DefaultParagraphFont" style:family="text">
      <style:text-properties style:font-name-complex="Calibri"/>
    </style:style>
    <style:style style:name="T2823" style:parent-style-name="DefaultParagraphFont" style:family="text">
      <style:text-properties style:font-name-complex="Calibri"/>
    </style:style>
    <style:style style:name="T2824" style:parent-style-name="DefaultParagraphFont" style:family="text">
      <style:text-properties style:font-name="Times New Roman"/>
    </style:style>
    <style:style style:name="T2825" style:parent-style-name="DefaultParagraphFont" style:family="text">
      <style:text-properties style:font-name="Times New Roman"/>
    </style:style>
    <style:style style:name="T2826" style:parent-style-name="DefaultParagraphFont" style:family="text">
      <style:text-properties style:font-name="Times New Roman"/>
    </style:style>
    <style:style style:name="P282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82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82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830" style:parent-style-name="DefaultParagraphFont" style:family="text">
      <style:text-properties style:font-name-complex="Calibri"/>
    </style:style>
    <style:style style:name="T2831" style:parent-style-name="DefaultParagraphFont" style:family="text">
      <style:text-properties style:font-name-complex="Calibri"/>
    </style:style>
    <style:style style:name="T2832" style:parent-style-name="DefaultParagraphFont" style:family="text">
      <style:text-properties style:font-name-complex="Calibri"/>
    </style:style>
    <style:style style:name="P283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834" style:parent-style-name="DefaultParagraphFont" style:family="text">
      <style:text-properties style:font-name-complex="Calibri"/>
    </style:style>
    <style:style style:name="T2835" style:parent-style-name="DefaultParagraphFont" style:family="text">
      <style:text-properties style:font-name-complex="Calibri"/>
    </style:style>
    <style:style style:name="P283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837" style:parent-style-name="DefaultParagraphFont" style:family="text">
      <style:text-properties style:font-name-complex="Calibri"/>
    </style:style>
    <style:style style:name="T2838" style:parent-style-name="DefaultParagraphFont" style:family="text">
      <style:text-properties style:font-name-complex="Calibri"/>
    </style:style>
    <style:style style:name="P283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840" style:parent-style-name="DefaultParagraphFont" style:family="text">
      <style:text-properties style:font-name-complex="Calibri"/>
    </style:style>
    <style:style style:name="T2841" style:parent-style-name="DefaultParagraphFont" style:family="text">
      <style:text-properties style:font-name-complex="Calibri"/>
    </style:style>
    <style:style style:name="P284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843" style:parent-style-name="DefaultParagraphFont" style:family="text">
      <style:text-properties style:font-name-complex="Calibri"/>
    </style:style>
    <style:style style:name="T2844" style:parent-style-name="DefaultParagraphFont" style:family="text">
      <style:text-properties style:font-name-complex="Calibri"/>
    </style:style>
    <style:style style:name="P284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84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847" style:parent-style-name="DefaultParagraphFont" style:family="text">
      <style:text-properties style:font-name-complex="Calibri"/>
    </style:style>
    <style:style style:name="T2848" style:parent-style-name="DefaultParagraphFont" style:family="text">
      <style:text-properties style:font-name-complex="Calibri"/>
    </style:style>
    <style:style style:name="T2849" style:parent-style-name="DefaultParagraphFont" style:family="text">
      <style:text-properties style:font-name-complex="Calibri"/>
    </style:style>
    <style:style style:name="T2850" style:parent-style-name="DefaultParagraphFont" style:family="text">
      <style:text-properties style:font-name="Times New Roman"/>
    </style:style>
    <style:style style:name="T2851" style:parent-style-name="DefaultParagraphFont" style:family="text">
      <style:text-properties style:font-name="Times New Roman"/>
    </style:style>
    <style:style style:name="T2852" style:parent-style-name="DefaultParagraphFont" style:family="text">
      <style:text-properties style:font-name="Times New Roman"/>
    </style:style>
    <style:style style:name="P285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85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85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856" style:parent-style-name="DefaultParagraphFont" style:family="text">
      <style:text-properties style:font-name-complex="Calibri"/>
    </style:style>
    <style:style style:name="T2857" style:parent-style-name="DefaultParagraphFont" style:family="text">
      <style:text-properties style:font-name-complex="Calibri"/>
    </style:style>
    <style:style style:name="P285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85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860" style:parent-style-name="DefaultParagraphFont" style:family="text">
      <style:text-properties style:font-name-complex="Calibri"/>
    </style:style>
    <style:style style:name="T2861" style:parent-style-name="DefaultParagraphFont" style:family="text">
      <style:text-properties style:font-name-complex="Calibri"/>
    </style:style>
    <style:style style:name="P286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863" style:parent-style-name="DefaultParagraphFont" style:family="text">
      <style:text-properties style:font-name-complex="Calibri"/>
    </style:style>
    <style:style style:name="T2864" style:parent-style-name="DefaultParagraphFont" style:family="text">
      <style:text-properties style:font-name-complex="Calibri"/>
    </style:style>
    <style:style style:name="T2865" style:parent-style-name="DefaultParagraphFont" style:family="text">
      <style:text-properties style:font-name-complex="Calibri"/>
    </style:style>
    <style:style style:name="P286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867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868" style:parent-style-name="DefaultParagraphFont" style:family="text">
      <style:text-properties style:font-name-complex="Calibri"/>
    </style:style>
    <style:style style:name="T2869" style:parent-style-name="DefaultParagraphFont" style:family="text">
      <style:text-properties style:font-name-complex="Calibri"/>
    </style:style>
    <style:style style:name="P287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87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87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873" style:parent-style-name="DefaultParagraphFont" style:family="text">
      <style:text-properties style:font-name-complex="Calibri"/>
    </style:style>
    <style:style style:name="T2874" style:parent-style-name="DefaultParagraphFont" style:family="text">
      <style:text-properties style:font-name-complex="Calibri"/>
    </style:style>
    <style:style style:name="T2875" style:parent-style-name="DefaultParagraphFont" style:family="text">
      <style:text-properties style:font-name-complex="Calibri"/>
    </style:style>
    <style:style style:name="T2876" style:parent-style-name="DefaultParagraphFont" style:family="text">
      <style:text-properties style:font-name="Times New Roman"/>
    </style:style>
    <style:style style:name="T2877" style:parent-style-name="DefaultParagraphFont" style:family="text">
      <style:text-properties style:font-name="Times New Roman"/>
    </style:style>
    <style:style style:name="T2878" style:parent-style-name="DefaultParagraphFont" style:family="text">
      <style:text-properties style:font-name="Times New Roman"/>
    </style:style>
    <style:style style:name="P287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88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881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88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88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88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88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88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887" style:parent-style-name="DefaultParagraphFont" style:family="text">
      <style:text-properties style:font-name-complex="Calibri"/>
    </style:style>
    <style:style style:name="T2888" style:parent-style-name="DefaultParagraphFont" style:family="text">
      <style:text-properties style:font-name-complex="Calibri"/>
    </style:style>
    <style:style style:name="T2889" style:parent-style-name="DefaultParagraphFont" style:family="text">
      <style:text-properties style:font-name="Times New Roman"/>
    </style:style>
    <style:style style:name="T2890" style:parent-style-name="DefaultParagraphFont" style:family="text">
      <style:text-properties style:font-name="Times New Roman"/>
    </style:style>
    <style:style style:name="T2891" style:parent-style-name="DefaultParagraphFont" style:family="text">
      <style:text-properties style:font-name="Times New Roman"/>
    </style:style>
    <style:style style:name="P2892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89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89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89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896" style:parent-style-name="DefaultParagraphFont" style:family="text">
      <style:text-properties style:font-name-complex="Calibri"/>
    </style:style>
    <style:style style:name="T2897" style:parent-style-name="DefaultParagraphFont" style:family="text">
      <style:text-properties style:font-name-complex="Calibri"/>
    </style:style>
    <style:style style:name="P2898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899" style:parent-style-name="DefaultParagraphFont" style:family="text">
      <style:text-properties style:font-name-complex="Calibri"/>
    </style:style>
    <style:style style:name="T2900" style:parent-style-name="DefaultParagraphFont" style:family="text">
      <style:text-properties style:font-name-complex="Calibri"/>
    </style:style>
    <style:style style:name="T2901" style:parent-style-name="DefaultParagraphFont" style:family="text">
      <style:text-properties style:font-name="Times New Roman"/>
    </style:style>
    <style:style style:name="T2902" style:parent-style-name="DefaultParagraphFont" style:family="text">
      <style:text-properties style:font-name="Times New Roman"/>
    </style:style>
    <style:style style:name="T2903" style:parent-style-name="DefaultParagraphFont" style:family="text">
      <style:text-properties style:font-name="Times New Roman"/>
    </style:style>
    <style:style style:name="P2904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905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90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907" style:parent-style-name="DefaultParagraphFont" style:family="text">
      <style:text-properties style:font-name-complex="Calibri"/>
    </style:style>
    <style:style style:name="T2908" style:parent-style-name="DefaultParagraphFont" style:family="text">
      <style:text-properties style:font-name-complex="Calibri"/>
    </style:style>
    <style:style style:name="P290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910" style:parent-style-name="DefaultParagraphFont" style:family="text">
      <style:text-properties style:font-name-complex="Calibri"/>
    </style:style>
    <style:style style:name="T2911" style:parent-style-name="DefaultParagraphFont" style:family="text">
      <style:text-properties style:font-name-complex="Calibri"/>
    </style:style>
    <style:style style:name="T2912" style:parent-style-name="DefaultParagraphFont" style:family="text">
      <style:text-properties style:font-name-complex="Calibri"/>
    </style:style>
    <style:style style:name="P2913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914" style:parent-style-name="DefaultParagraphFont" style:family="text">
      <style:text-properties style:font-name-complex="Calibri"/>
    </style:style>
    <style:style style:name="T2915" style:parent-style-name="DefaultParagraphFont" style:family="text">
      <style:text-properties style:font-name-complex="Calibri"/>
    </style:style>
    <style:style style:name="P2916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</style:style>
    <style:style style:name="T2917" style:parent-style-name="DefaultParagraphFont" style:family="text">
      <style:text-properties style:font-name-complex="Calibri"/>
    </style:style>
    <style:style style:name="T2918" style:parent-style-name="DefaultParagraphFont" style:family="text">
      <style:text-properties style:font-name-complex="Calibri"/>
    </style:style>
    <style:style style:name="P2919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920" style:parent-style-name="Normal" style:family="paragraph">
      <style:paragraph-properties fo:text-align="start" fo:line-height="100%">
        <style:tab-stops>
          <style:tab-stop style:type="left" style:position="4.1548in"/>
          <style:tab-stop style:type="left" style:position="5.4402in"/>
          <style:tab-stop style:type="left" style:position="6.1104in"/>
        </style:tab-stops>
      </style:paragraph-properties>
      <style:text-properties style:font-name-complex="Calibri"/>
    </style:style>
    <style:style style:name="P2921" style:parent-style-name="Normal" style:family="paragraph">
      <style:paragraph-properties fo:text-align="start"/>
      <style:text-properties style:font-name="Times New Roman"/>
    </style:style>
    <style:style style:name="P2922" style:parent-style-name="Normal" style:family="paragraph">
      <style:paragraph-properties fo:text-align="start"/>
      <style:text-properties style:font-name="Times New Roman"/>
    </style:style>
    <style:style style:name="P292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start"/>
      <style:text-properties style:font-name="Times New Roman"/>
    </style:style>
    <style:style style:name="P2924" style:parent-style-name="Normal" style:family="paragraph">
      <style:paragraph-properties fo:text-align="start"/>
      <style:text-properties style:font-name="Times New Roman"/>
    </style:style>
    <style:style style:name="P2925" style:parent-style-name="Normal" style:family="paragraph">
      <style:paragraph-properties fo:text-align="start"/>
      <style:text-properties style:font-name="Times New Roman"/>
    </style:style>
    <style:style style:name="P2926" style:parent-style-name="Normal" style:family="paragraph">
      <style:paragraph-properties fo:text-align="start"/>
      <style:text-properties style:font-name="Times New Roman"/>
    </style:style>
    <style:style style:name="P2927" style:parent-style-name="Normal" style:family="paragraph">
      <style:text-properties style:font-name="Times New Roman"/>
    </style:style>
  </office:automatic-styles>
  <office:body>
    <office:text text:use-soft-page-breaks="true">
      <text:p text:style-name="P1">January 5 /2019</text:p>
      <text:p text:style-name="P3"><text:span text:style-name="T4">Copyright</text:span><text:s/>©/2019 by the Huron Shores Genealogical Society (HSGS), c/o the Robert J Parks Public Library, 6010 N Skeel Ave, Oscoda MI 48750, 989-739-9581, home page at<text:s/><text:a xlink:href="http://www.HuronShoresGS.org" office:target-frame-name="_top" xlink:show="replace"><text:span text:style-name="T5">www.HuronShoresGS.org</text:span></text:a></text:p>
      <text:p text:style-name="P6"><text:span text:style-name="T7">The indexing,<text:s/></text:span>was done by Alonzo J Sherman and Judy Sheldon.</text:p>
      <text:p text:style-name="P8"><text:span text:style-name="T9">Title of Indexed document:</text:span><text:span text:style-name="T10"><text:s/>Lakeshore Catholic Communities; Containing both the Holy Family Church &amp; School in East Tawas MI, and<text:s/></text:span><text:span text:style-name="T11">the Sacred Heart Church in Oscoda MI. Published in /2017. (Note all years are recorded with the slash in front of the year, which allows accurate searching of our indexes for a specific year or decade.</text:span></text:p>
      <text:p text:style-name="P12"/>
      <text:p text:style-name="P13"/>
      <text:p text:style-name="ListBullet">The document is located in the genealogy area of the<text:s/>Parks Library: Folder Chu-- ^HSGSshelf.</text:p>
      <text:p text:style-name="P14"/>
      <text:p text:style-name="P15"><text:span text:style-name="T16">Column Headings</text:span>:</text:p>
      <text:list text:style-name="LFO1">
        <text:list-item text:start-value="1">
          <text:p text:style-name="P17"><text:span text:style-name="T18">Name</text:span></text:p>
        </text:list-item>
        <text:list-item>
          <text:p text:style-name="P19"><text:span text:style-name="T20">~Event Code</text:span></text:p>
        </text:list-item>
      </text:list>
      <text:p text:style-name="P21">~orc<text:tab/>Other Records, Church</text:p>
      <text:p text:style-name="P22"><text:span text:style-name="T23">~oro</text:span><text:span text:style-name="T24"><text:tab/></text:span><text:span text:style-name="T25">Other Records, Occupation</text:span></text:p>
      <text:p text:style-name="P26">~phogx<text:tab/>Photograph, group, unnamed persons</text:p>
      <text:p text:style-name="P27">~phopn<text:tab/>photograph, portrait, person named</text:p>
      <text:p text:style-name="P28">~kw<text:tab/>keyword<text:s/><text:bookmark-start text:name="_GoBack"/><text:bookmark-end text:name="_GoBack"/></text:p>
      <text:list text:style-name="LFO1" text:continue-numbering="true">
        <text:list-item>
          <text:p text:style-name="P29">Chu code</text:p>
          <text:list text:continue-numbering="true">
            <text:list-item>
              <text:p text:style-name="P30">HFCC<text:tab/>Holy Family<text:s/>Catholic Church, East Tawas</text:p>
            </text:list-item>
            <text:list-item>
              <text:p text:style-name="P31">SHCC<text:tab/>Sacred Heart Catholic Church, Oscoda</text:p>
            </text:list-item>
          </text:list>
        </text:list-item>
        <text:list-item>
          <text:p text:style-name="P32"><text:span text:style-name="T33">Page Number of source document</text:span></text:p>
        </text:list-item>
      </text:list>
      <text:p text:style-name="P34">Be sure to indicate the title of the indexed document. <text:s/>Send your order, your return address, and a check payable to the Huron Shores Genealogical Society, to the above address. Please refer to the file Current HSGS Pricing List at the beginning of this Indexes Page.<text:s/></text:p>
      <text:p text:style-name="P35">Thank you.</text:p>
      <text:p text:style-name="P36"><text:span text:style-name="T37">Compiler</text:span>: Judy Sheldon - Database Manager.</text:p>
      <text:soft-page-break/>
      <text:p text:style-name="P38">Abis, Felicisimo &amp; Carmelita<text:tab/>(~orc~phopn)<text:tab/>HFCC<text:tab/>p137</text:p>
      <text:p text:style-name="P40">Abis, Felicisimo &amp; Carmelita<text:tab/>(~orc)<text:tab/>HFCC<text:tab/>p156</text:p>
      <text:p text:style-name="P41">Adkin, Janet<text:tab/>(~orc~phopn)<text:tab/>HFCC<text:tab/>p137</text:p>
      <text:p text:style-name="P42">Adkins, Janet<text:tab/>(~orc)<text:tab/>HFCC<text:tab/>p156</text:p>
      <text:p text:style-name="P43">Adult Faith Formation,<text:tab/>(~kw~phogx)<text:tab/>SHCC<text:tab/>P018</text:p>
      <text:p text:style-name="P44">Advent,<text:tab/>(~kw~phogx)<text:tab/>FHCC<text:tab/>p126</text:p>
      <text:p text:style-name="P45">Albosta, Bob<text:tab/>(~orc~phopn)<text:tab/>HFCC<text:tab/>p137</text:p>
      <text:p text:style-name="P46">Albosta, Bob<text:tab/>(~orc)<text:tab/>HFCC<text:tab/>p156</text:p>
      <text:p text:style-name="P47">Albosta, Janet<text:s/><text:tab/>(~orc~phopn)<text:tab/>HFCC<text:tab/>p137</text:p>
      <text:p text:style-name="P48">Albosta, Janet<text:tab/>(~orc)<text:tab/>HFCC<text:tab/>p156</text:p>
      <text:p text:style-name="P49">Altar Linen and Church cleaning,<text:tab/>(~kw~phogx)<text:tab/>FHCC<text:tab/>p108</text:p>
      <text:p text:style-name="P50">Altar Servers Ministry,<text:tab/>(~kw~phogx)<text:tab/>FHCC<text:tab/>p102</text:p>
      <text:p text:style-name="P51">Altar Servers,<text:tab/>(~kw~phogx)<text:tab/>SHCC<text:tab/>P007</text:p>
      <text:p text:style-name="P52">Altar Servers,<text:tab/>(~kw~phogx)<text:tab/>SHCC<text:tab/>P008</text:p>
      <text:p text:style-name="P53"><text:span text:style-name="T54">Anderson, Gary &amp; Cindy</text:span><text:span text:style-name="T55"><text:tab/></text:span>(~orc)<text:tab/>SHCC<text:tab/>P066</text:p>
      <text:p text:style-name="P56"><text:span text:style-name="T57">Ande</text:span><text:span text:style-name="T58">rson, Ron &amp; Connie</text:span><text:span text:style-name="T59"><text:tab/></text:span>(~orc~phopn)<text:tab/>SHCC<text:tab/>P056</text:p>
      <text:p text:style-name="P60"><text:span text:style-name="T61">Anderson, Ron &amp; Connie</text:span><text:span text:style-name="T62"><text:tab/></text:span>(~orc)<text:tab/>SHCC<text:tab/>P066</text:p>
      <text:p text:style-name="P63"><text:span text:style-name="T64">Andre, Bruce</text:span><text:span text:style-name="T65"><text:tab/></text:span>(~orc)<text:tab/>SHCC<text:tab/>P066</text:p>
      <text:p text:style-name="P66">Angel blanket ministry,<text:tab/>(~kw~phogx)<text:tab/>FHCC<text:tab/>p110</text:p>
      <text:p text:style-name="P67">Anniversary Blessings,<text:tab/>(~kw~phogx)<text:tab/>FHCC<text:tab/>p125</text:p>
      <text:p text:style-name="P68">Annual Events, Advent Tea<text:tab/>(~kw~phogx)<text:tab/>SHCC<text:tab/>P033</text:p>
      <text:p text:style-name="P69">Annual Events, May Crowning<text:tab/>(~kw~phogx)<text:tab/>SHCC<text:tab/>P034</text:p>
      <text:p text:style-name="P70">Annual Events, Parish Picnic<text:tab/>(~kw~phogx)<text:tab/>SHCC<text:tab/>P037</text:p>
      <text:p text:style-name="P71">Annual Events, Parish Staff Retreat<text:tab/>(~kw~phogx)<text:tab/>SHCC<text:tab/>P039</text:p>
      <text:p text:style-name="P72">Annual Events, Sunrise Mass<text:tab/>(~kw~phogx)<text:tab/>SHCC<text:tab/>P035</text:p>
      <text:p text:style-name="P73">Annual Events, Youth Appreciation Day<text:tab/>(~kw~phogx)<text:tab/>SHCC<text:tab/>P036</text:p>
      <text:p text:style-name="P74">Archambeau, Lorrain M<text:tab/>(~orc)<text:tab/>HFCC<text:tab/>p156</text:p>
      <text:p text:style-name="P75">Archambeau, M Lorraine <text:s/><text:tab/>(~orc~phopn)<text:tab/>HFCC<text:tab/>p137</text:p>
      <text:p text:style-name="P76"><text:span text:style-name="T77">Armstrong, Susan</text:span><text:span text:style-name="T78"><text:tab/></text:span>(~orc~phopn)<text:tab/>SHCC<text:tab/>P056</text:p>
      <text:p text:style-name="P79"><text:span text:style-name="T80">Armstrong, Susan</text:span><text:span text:style-name="T81"><text:tab/></text:span>(~orc)<text:tab/>SHCC<text:tab/>P066</text:p>
      <text:p text:style-name="P82">Armstrong, Susan, Music Ministry<text:tab/>(~orc)<text:tab/>SHCC<text:tab/>P054</text:p>
      <text:p text:style-name="P83">Arnold, Thomas &amp; Karen<text:tab/>(~orc~phopn)<text:tab/>HFCC<text:tab/>p137</text:p>
      <text:p text:style-name="P84">Arnold, Thomas &amp; Karen<text:tab/>(~orc)<text:tab/>HFCC<text:tab/>p156</text:p>
      <text:p text:style-name="P85">Art and Environment for Liturgical Seasons,<text:tab/>(~kw~phogx)<text:tab/>SHCC<text:tab/>P020</text:p>
      <text:p text:style-name="P86">Art and Environment,<text:tab/>(~kw~phogx)<text:tab/>FHCC<text:tab/>p106</text:p>
      <text:p text:style-name="P87">Ashbury, Keith<text:tab/>(~orc)<text:tab/>HFCC<text:tab/>p156</text:p>
      <text:p text:style-name="P88"><text:span text:style-name="T89">Augustino, Michael</text:span><text:span text:style-name="T90"><text:tab/></text:span>(~orc)<text:tab/>SHCC<text:tab/>P066</text:p>
      <text:p text:style-name="P91">Augustino, Michael, Ministry<text:s/>of Lectors<text:tab/>(~orc)<text:tab/>SHCC<text:tab/>P052</text:p>
      <text:p text:style-name="P92"><text:span text:style-name="T93">Aune, Mary</text:span><text:span text:style-name="T94"><text:tab/></text:span>(~orc)<text:tab/>SHCC<text:tab/>P066</text:p>
      <text:p text:style-name="P95">Aune, Mary, Ministry of Lectors<text:tab/>(~orc)<text:tab/>SHCC<text:tab/>P052</text:p>
      <text:p text:style-name="P96">Babcock, Butch &amp; Diana<text:tab/>(~orc~phopn)<text:tab/>HFCC<text:tab/>p137</text:p>
      <text:p text:style-name="P97">Babcock, Butch, Diane<text:tab/>(~orc)<text:tab/>HFCC<text:tab/>p156</text:p>
      <text:p text:style-name="P98">Bacarella, Jim &amp; Michelle<text:tab/>(~orc)<text:tab/>HFCC<text:tab/>p156</text:p>
      <text:p text:style-name="P99">Bacarella, Jim &amp; Michelle &amp; Maria &amp; Sophia &amp; Alex &amp; Sam<text:tab/>(~orc~phopn)<text:tab/>HFCC<text:tab/>p137</text:p>
      <text:p text:style-name="P100"><text:span text:style-name="T101">Baier, Jim &amp; Jorene</text:span><text:span text:style-name="T102"><text:tab/></text:span>(~orc~phopn)<text:tab/>SHCC<text:tab/>P056</text:p>
      <text:p text:style-name="P103"><text:span text:style-name="T104">Baier, Jim &amp; Jorene</text:span><text:span text:style-name="T105"><text:tab/></text:span>(~orc)<text:tab/>SHCC<text:tab/>P066</text:p>
      <text:p text:style-name="P106">Bailey, John &amp;<text:s/>Mary<text:tab/>(~orc)<text:tab/>HFCC<text:tab/>p156</text:p>
      <text:p text:style-name="P107"><text:span text:style-name="T108">Bair, Doug &amp; Sandie</text:span><text:span text:style-name="T109"><text:tab/></text:span>(~orc~phopn)<text:tab/>SHCC<text:tab/>P056</text:p>
      <text:soft-page-break/>
      <text:p text:style-name="P110"><text:span text:style-name="T111">Bair, Doug &amp; Sandie</text:span><text:span text:style-name="T112"><text:tab/></text:span>(~orc)<text:tab/>SHCC<text:tab/>P066</text:p>
      <text:p text:style-name="P113">Baker, Blinda<text:tab/>(~orc~phopn)<text:tab/>HFCC<text:tab/>p137</text:p>
      <text:p text:style-name="P114">Baker, Blinda<text:tab/>(~orc)<text:tab/>HFCC<text:tab/>p156</text:p>
      <text:p text:style-name="P115">Baker, David &amp; Mary Ellen<text:tab/>(~orc)<text:tab/>HFCC<text:tab/>p156</text:p>
      <text:p text:style-name="P116">Baker, Karolyn, Extra Ordinary Ministers of Holy Communion<text:tab/>(~orc)<text:tab/>SHCC<text:tab/>P053</text:p>
      <text:p text:style-name="P117">Baker, Kelly, Extra Ordinary Ministers of Holy Communion<text:tab/>(~orc)<text:tab/>SHCC<text:tab/>P053</text:p>
      <text:p text:style-name="P118"><text:span text:style-name="T119">Baker, Ken &amp; Karolyn</text:span><text:span text:style-name="T120"><text:tab/></text:span>(~orc~phopn)<text:tab/>SHCC<text:tab/>P056</text:p>
      <text:p text:style-name="P121"><text:span text:style-name="T122">Baker, Ken &amp; Karolyn</text:span><text:span text:style-name="T123"><text:tab/></text:span>(~orc)<text:tab/>SHCC<text:tab/>P066</text:p>
      <text:p text:style-name="P124">Baldas, Ronald &amp; Shirley<text:tab/>(~orc~phopn)<text:tab/>HFCC<text:tab/>p137</text:p>
      <text:p text:style-name="P125">Baldas, Ronald &amp; Shirley<text:tab/>(~orc)<text:tab/>HFCC<text:tab/>p156</text:p>
      <text:p text:style-name="P126"><text:span text:style-name="T127">Baldwin, Maria</text:span><text:span text:style-name="T128"><text:tab/></text:span>(~orc~phopn)<text:tab/>SHCC<text:tab/>P056</text:p>
      <text:p text:style-name="P129"><text:span text:style-name="T130">Baldwin, Maria</text:span><text:span text:style-name="T131"><text:tab/></text:span>(~orc)<text:tab/>SHCC<text:tab/>P066</text:p>
      <text:p text:style-name="P132">Balfour, Ronald &amp; Ann<text:tab/>(~orc)<text:tab/>HFCC<text:tab/>p156</text:p>
      <text:p text:style-name="P133">Banning, Charles &amp; Lou Ann<text:tab/>(~orc~phopn)<text:tab/>HFCC<text:tab/>p137</text:p>
      <text:p text:style-name="P134">Banning, Charles &amp; Lou Ann<text:tab/>(~orc)<text:tab/>HFCC<text:tab/>p156</text:p>
      <text:p text:style-name="P135">Barens, Barbara<text:tab/>(~orc~phopn)<text:tab/>HFCC<text:tab/>p137</text:p>
      <text:p text:style-name="P136">Barens, Barbara<text:tab/>(~orc)<text:tab/>HFCC<text:tab/>p156</text:p>
      <text:p text:style-name="P137">Barker, Lee, Extra Ordinary Ministers of Holy Communion<text:tab/>(~orc)<text:tab/>SHCC<text:tab/>P053</text:p>
      <text:p text:style-name="P138"><text:span text:style-name="T139">Barker, Leon &amp; Colleen</text:span><text:span text:style-name="T140"><text:tab/></text:span>(~orc~phopn)<text:tab/>SHCC<text:tab/>P056</text:p>
      <text:p text:style-name="P141"><text:span text:style-name="T142">Barker, Leon &amp; Colleen</text:span><text:span text:style-name="T143"><text:tab/></text:span>(~orc)<text:tab/>SHCC<text:tab/>P066</text:p>
      <text:p text:style-name="P144">Barnes, James &amp; Karen<text:tab/>(~orc)<text:tab/>HFCC<text:tab/>p156</text:p>
      <text:p text:style-name="P145">Barnes, Pete &amp;<text:s/>Alice<text:tab/>(~orc~phopn)<text:tab/>HFCC<text:tab/>p137</text:p>
      <text:p text:style-name="P146">Barnes, Pete &amp; Alice<text:tab/>(~orc)<text:tab/>HFCC<text:tab/>p156</text:p>
      <text:p text:style-name="P147">Barry, Edward &amp; Marilyn<text:tab/>(~orc)<text:tab/>HFCC<text:tab/>p156</text:p>
      <text:p text:style-name="P148"><text:span text:style-name="T149">Barta, John &amp; Karen</text:span><text:span text:style-name="T150"><text:tab/></text:span>(~orc)<text:tab/>SHCC<text:tab/>P066</text:p>
      <text:p text:style-name="P151">Baryo, Charles &amp; Linda<text:tab/>(~orc~phopn)<text:tab/>HFCC<text:tab/>p137</text:p>
      <text:p text:style-name="P152">Baryo, Charles &amp; Linda<text:tab/>(~orc)<text:tab/>HFCC<text:tab/>p156</text:p>
      <text:p text:style-name="P153">Bather, Julie<text:tab/>(~orc)<text:tab/>HFCC<text:tab/>p156</text:p>
      <text:p text:style-name="P154">Baum, Jerry Bailey &amp; Mary<text:tab/>(~orc)<text:tab/>HFCC<text:tab/>p156</text:p>
      <text:p text:style-name="P155">Baum, Mary &amp;Jerry Bailey<text:tab/>(~orc~phopn)<text:tab/>HFCC<text:tab/>p137</text:p>
      <text:p text:style-name="P156">Beaty, Diane<text:tab/>(~orc~phopn)<text:tab/>HFCC<text:tab/>p138</text:p>
      <text:p text:style-name="P157">Beaty, Gary &amp; Diane<text:tab/>(~orc)<text:tab/>HFCC<text:tab/>p156</text:p>
      <text:p text:style-name="P158">Beck, Chris<text:tab/>(~orc~phopn)<text:tab/>HFCC<text:tab/>p138</text:p>
      <text:p text:style-name="P159">Beck, Chris<text:tab/>(~orc)<text:tab/>HFCC<text:tab/>p156</text:p>
      <text:p text:style-name="P160"><text:span text:style-name="T161">Beckton, Scott &amp; Chris</text:span><text:span text:style-name="T162">tina</text:span><text:span text:style-name="T163"><text:tab/></text:span>(~orc)<text:tab/>SHCC<text:tab/>P066</text:p>
      <text:p text:style-name="P164"><text:span text:style-name="T165">Benard, Bonnie</text:span><text:span text:style-name="T166"><text:tab/></text:span>(~orc~phopn)<text:tab/>SHCC<text:tab/>P056</text:p>
      <text:p text:style-name="P167"><text:span text:style-name="T168">Benard, Bonnie</text:span><text:span text:style-name="T169"><text:tab/></text:span>(~orc)<text:tab/>SHCC<text:tab/>P066</text:p>
      <text:p text:style-name="P170">Berney, Caleigh, Ministry of Altar Servers<text:tab/>(~orc)<text:tab/>SHCC<text:tab/>P050</text:p>
      <text:p text:style-name="P171">Bernier, Gene<text:tab/>(~orc~phopn)<text:tab/>HFCC<text:tab/>p138</text:p>
      <text:p text:style-name="P172">Bernier, Gene<text:tab/>(~orc)<text:tab/>HFCC<text:tab/>p156</text:p>
      <text:p text:style-name="P173">Bero, Mary, Extra Ordinary Ministers<text:s/>of Holy Communion<text:tab/>(~orc)<text:tab/>SHCC<text:tab/>P053</text:p>
      <text:p text:style-name="P174">Bero, Mary, Ministry of Lectors<text:tab/>(~orc)<text:tab/>SHCC<text:tab/>P052</text:p>
      <text:p text:style-name="P175">Bero, Mary, Sacristans<text:tab/>(~orc)<text:tab/>SHCC<text:tab/>P050</text:p>
      <text:p text:style-name="P176"><text:span text:style-name="T177">Bero, Ron &amp;</text:span><text:span text:style-name="T178"><text:s/>Mary</text:span><text:span text:style-name="T179"><text:tab/></text:span>(~orc~phopn)<text:tab/>SHCC<text:tab/>P056</text:p>
      <text:p text:style-name="P180"><text:span text:style-name="T181">Bero, Ron &amp; Mary</text:span><text:span text:style-name="T182"><text:tab/></text:span>(~orc)<text:tab/>SHCC<text:tab/>P066</text:p>
      <text:p text:style-name="P183"><text:span text:style-name="T184">Berry, Elizabeth</text:span><text:span text:style-name="T185"><text:tab/></text:span>(~orc)<text:tab/>SHCC<text:tab/>P066</text:p>
      <text:p text:style-name="P186">Bieszki, Catherine<text:tab/>(~orc~phopn)<text:tab/>HFCC<text:tab/>p138</text:p>
      <text:p text:style-name="P187">Bieszki, Catherine<text:tab/>(~orc)<text:tab/>HFCC<text:tab/>p156</text:p>
      <text:soft-page-break/>
      <text:p text:style-name="P188">Biggers, Justin &amp; Katerie<text:tab/>(~orc)<text:tab/>HFCC<text:tab/>p156</text:p>
      <text:p text:style-name="P189">Billand, Bob &amp; Cathy<text:tab/>(~orc)<text:tab/>HFCC<text:tab/>p156</text:p>
      <text:p text:style-name="P190">Billinghurst, John &amp; Suzi<text:tab/>(~orc)<text:tab/>HFCC<text:tab/>p156</text:p>
      <text:p text:style-name="P191">Billinghurst, John &amp; Suzi &amp; Emily &amp; Austin &amp; Adam<text:tab/>(~orc~phopn)<text:tab/>HFCC<text:tab/>p138</text:p>
      <text:p text:style-name="P192">Birkenbach, Marge<text:tab/>(~orc~phopn)<text:tab/>HFCC<text:tab/>p138</text:p>
      <text:p text:style-name="P193">Birkenbach, Marge<text:tab/>(~orc)<text:tab/>HFCC<text:tab/>p156</text:p>
      <text:p text:style-name="P194">Bischoff, McKenzie<text:tab/>(~orc)<text:tab/>HFCC<text:tab/>p156</text:p>
      <text:p text:style-name="P195">Bischoff, Roger &amp; Susan Barnes-Bischoff<text:tab/>(~orc~phopn)<text:tab/>HFCC<text:tab/>p138</text:p>
      <text:p text:style-name="P196">Bischoff, Roger &amp; Susan Barnes-Bischoff<text:tab/>(~orc)<text:tab/>HFCC<text:tab/>p156</text:p>
      <text:p text:style-name="P197">Biskner, Diann<text:tab/>(~orc~phopn)<text:tab/>HFCC<text:tab/>p138</text:p>
      <text:p text:style-name="P198">Biskner, Diann<text:tab/>(~orc)<text:tab/>HFCC<text:tab/>p156</text:p>
      <text:p text:style-name="P199">Bissonette, Joan<text:tab/>(~orc)<text:tab/>HFCC<text:tab/>p156</text:p>
      <text:p text:style-name="P200">Blackmoore, Karen &amp; Joan Yager &amp;Chase &amp;Brandon<text:tab/>(~orc~phopn)<text:tab/>HFCC<text:tab/>p138</text:p>
      <text:p text:style-name="P201">Blackmore, Jaren<text:tab/>(~orc)<text:tab/>HFCC<text:tab/>p156</text:p>
      <text:p text:style-name="P202">Blasius, Ema<text:tab/>(~orc)<text:tab/>HFCC<text:tab/>p156</text:p>
      <text:p text:style-name="P203">Blasius, Erna<text:tab/>(~orc~phopn)<text:tab/>HFCC<text:tab/>p138</text:p>
      <text:p text:style-name="P204">Blust, Edith<text:tab/>(~orc~phopn)<text:tab/>HFCC<text:tab/>p138</text:p>
      <text:p text:style-name="P205">Blust, Edith<text:tab/>(~orc)<text:tab/>HFCC<text:tab/>p157</text:p>
      <text:p text:style-name="P206">Blust, Richard &amp; Julie<text:tab/>(~orc)<text:tab/>HFCC<text:tab/>p157</text:p>
      <text:p text:style-name="P207">Blust-Harris, Sharon<text:tab/>(~orc~phopn)<text:tab/>HFCC<text:tab/>p138</text:p>
      <text:p text:style-name="P208">Blust-Harris, Sherri<text:tab/>(~orc)<text:tab/>HFCC<text:tab/>p157</text:p>
      <text:p text:style-name="P209">Boensch, Patrick &amp; Theresa<text:tab/>(~orc)<text:tab/>HFCC<text:tab/>p157</text:p>
      <text:p text:style-name="P210">Boensch, Patrick &amp; Theresa &amp; Joe (No photo) &amp; Zachary (No photo) &amp; Catherine<text:tab/>(~orc~phopn)<text:tab/>HFCC<text:tab/>p138</text:p>
      <text:p text:style-name="P211">Boensch, Robert &amp;<text:s/>Sherry<text:tab/>(~orc)<text:tab/>HFCC<text:tab/>p157</text:p>
      <text:p text:style-name="P212"><text:span text:style-name="T213">Boes, Tom</text:span><text:span text:style-name="T214"><text:tab/></text:span>(~orc)<text:tab/>SHCC<text:tab/>P066</text:p>
      <text:p text:style-name="P215">Bohmier, Carol<text:tab/>(~orc~phopn)<text:tab/>HFCC<text:tab/>p138</text:p>
      <text:p text:style-name="P216">Bohmier, Carol<text:tab/>(~orc)<text:tab/>HFCC<text:tab/>p157</text:p>
      <text:p text:style-name="P217">Bohmier, Thomas &amp; Suzanne<text:tab/>(~orc)<text:tab/>HFCC<text:tab/>p157</text:p>
      <text:p text:style-name="P218">Boik, Julius &amp; Lorraine<text:tab/>(~orc)<text:tab/>HFCC<text:tab/>p157</text:p>
      <text:p text:style-name="P219">Bolen, Bruce<text:tab/>(~orc)<text:tab/>HFCC<text:tab/>p157</text:p>
      <text:p text:style-name="P220">Bolen, Gerald &amp; Janet<text:tab/>(~orc)<text:tab/>HFCC<text:tab/>p157</text:p>
      <text:p text:style-name="P221">Bolen, Ila<text:tab/>(~orc~phopn)<text:tab/>HFCC<text:tab/>p138</text:p>
      <text:p text:style-name="P222">Bolen, Ila<text:tab/>(~orc)<text:tab/>HFCC<text:tab/>p157</text:p>
      <text:p text:style-name="P223">Bolen, Kathleen<text:tab/>(~orc)<text:tab/>HFCC<text:tab/>p157</text:p>
      <text:p text:style-name="P224">Bolen, Matthew &amp; Patricia<text:tab/>(~orc)<text:tab/>HFCC<text:tab/>p157</text:p>
      <text:p text:style-name="P225">Bolen, Patrick &amp; Jennifer<text:tab/>(~orc)<text:tab/>HFCC<text:tab/>p157</text:p>
      <text:p text:style-name="P226"><text:span text:style-name="T227">Bonner, Betty &amp;</text:span><text:span text:style-name="T228"><text:s/>Kathy</text:span><text:span text:style-name="T229"><text:tab/></text:span>(~orc~phopn)<text:tab/>SHCC<text:tab/>P056</text:p>
      <text:p text:style-name="P230"><text:span text:style-name="T231">Bonner, Betty &amp; Kathy</text:span><text:span text:style-name="T232"><text:tab/></text:span>(~orc)<text:tab/>SHCC<text:tab/>P066</text:p>
      <text:p text:style-name="P233">Botos, George &amp; Colleen<text:tab/>(~orc)<text:tab/>HFCC<text:tab/>p157</text:p>
      <text:p text:style-name="P234">Botos, George &amp; Colleen &amp; Christian &amp; Stephen Young &amp; Jared &amp; Megan Young<text:tab/>(~orc~phopn)<text:tab/>HFCC<text:tab/>p139</text:p>
      <text:p text:style-name="P235">Bouchard, Helen<text:tab/>(~orc~phopn)<text:tab/>HFCC<text:tab/>p139</text:p>
      <text:p text:style-name="P236">Bouchard,<text:s/>Helen<text:tab/>(~orc)<text:tab/>HFCC<text:tab/>p157</text:p>
      <text:p text:style-name="P237">Bradford, Gregory &amp; Deborah<text:tab/>(~orc)<text:tab/>HFCC<text:tab/>p157</text:p>
      <text:p text:style-name="P238">Brasil, Barbara<text:tab/>(~orc)<text:tab/>HFCC<text:tab/>p157</text:p>
      <text:p text:style-name="P239"><text:span text:style-name="T240">Braun, William &amp; Nancy</text:span><text:span text:style-name="T241"><text:tab/></text:span>(~orc)<text:tab/>SHCC<text:tab/>P066</text:p>
      <text:p text:style-name="P242"><text:span text:style-name="T243">Breault, Lorraine</text:span><text:span text:style-name="T244"><text:tab/></text:span>(~orc~phopn)<text:tab/>SHCC<text:tab/>P056</text:p>
      <text:soft-page-break/>
      <text:p text:style-name="P245"><text:span text:style-name="T246">Breault, Lorraine</text:span><text:span text:style-name="T247"><text:tab/></text:span>(~orc)<text:tab/>SHCC<text:tab/>P066</text:p>
      <text:p text:style-name="P248"><text:span text:style-name="T249">Breiting, John &amp; Diane</text:span><text:span text:style-name="T250"><text:tab/></text:span>(~orc)<text:tab/>SHCC<text:tab/>P066</text:p>
      <text:p text:style-name="P251"><text:span text:style-name="T252">Breitling, John &amp; Diane</text:span><text:span text:style-name="T253"><text:tab/></text:span>(~orc~phopn)<text:tab/>SHCC<text:tab/>P056</text:p>
      <text:p text:style-name="P254">Brier, Wayne &amp; Carol<text:tab/>(~orc)<text:tab/>HFCC<text:tab/>p157</text:p>
      <text:p text:style-name="P255">Bright, Anne<text:tab/>(~orc)<text:tab/>HFCC<text:tab/>p157</text:p>
      <text:p text:style-name="P256">Bright, Robert<text:tab/>(~orc)<text:tab/>HFCC<text:tab/>p157</text:p>
      <text:p text:style-name="P257">Bright, Susan<text:tab/>(~orc)<text:tab/>HFCC<text:tab/>p157</text:p>
      <text:p text:style-name="P258">Brink, Michael<text:tab/>(~orc)<text:tab/>HFCC<text:tab/>p157</text:p>
      <text:p text:style-name="P259">Brink, Michael &amp;<text:s/>McKenzie Bischoff<text:tab/>(~orc~phopn)<text:tab/>HFCC<text:tab/>p139</text:p>
      <text:p text:style-name="P260">Brookins, Charles &amp; Lois<text:tab/>(~orc)<text:tab/>HFCC<text:tab/>p157</text:p>
      <text:p text:style-name="P261"><text:span text:style-name="T262">Brooks, Joan</text:span><text:span text:style-name="T263"><text:tab/></text:span>(~orc)<text:tab/>SHCC<text:tab/>P066</text:p>
      <text:p text:style-name="P264"><text:span text:style-name="T265">Brown, Carole</text:span><text:span text:style-name="T266"><text:tab/></text:span>(~orc~phopn)<text:tab/>SHCC<text:tab/>P056</text:p>
      <text:p text:style-name="P267"><text:span text:style-name="T268">Brown, Carole</text:span><text:span text:style-name="T269"><text:tab/></text:span>(~orc)<text:tab/>SHCC<text:tab/>P066</text:p>
      <text:p text:style-name="P270">Brown, Carole, Ministry of Greeters<text:tab/>(~orc)<text:tab/>SHCC<text:tab/>P051</text:p>
      <text:p text:style-name="P271">Brown, Jack &amp; Suzanne<text:tab/>(~orc)<text:tab/>HFCC<text:tab/>p157</text:p>
      <text:p text:style-name="P272">Brown, Patti &amp; Alyssa<text:tab/>(~orc~phopn)<text:tab/>HFCC<text:tab/>p139</text:p>
      <text:p text:style-name="P273">Brown, Richard &amp; Patricia<text:tab/>(~orc)<text:tab/>HFCC<text:tab/>p157</text:p>
      <text:p text:style-name="P274"><text:span text:style-name="T275">Brown, Rysta</text:span><text:span text:style-name="T276"><text:tab/></text:span>(~orc)<text:tab/>SHCC<text:tab/>P066</text:p>
      <text:p text:style-name="P277">Brown, Suzanne Riley<text:tab/>(~orc~phopn)<text:tab/>HFCC<text:tab/>p139</text:p>
      <text:p text:style-name="P278">Brown, Willard &amp; June<text:tab/>(~orc~phopn)<text:tab/>HFCC<text:tab/>p139</text:p>
      <text:p text:style-name="P279">Brown, Willard &amp; June<text:tab/>(~orc)<text:tab/>HFCC<text:tab/>p157</text:p>
      <text:p text:style-name="P280"><text:span text:style-name="T281">Brucksch, James Msgr</text:span><text:span text:style-name="T282"><text:tab/></text:span>(~orc~phopn~oro)<text:tab/>SHCC<text:tab/>P056</text:p>
      <text:p text:style-name="P283"><text:span text:style-name="T284">Brucksch, James Msgr</text:span><text:span text:style-name="T285"><text:tab/></text:span>(~orc~oro)<text:tab/>SHCC<text:tab/>P066</text:p>
      <text:p text:style-name="P286">Brucksch, James Msgr, pastor emeritus<text:tab/>(~orc~phopn)<text:tab/>SHCC<text:tab/>P004</text:p>
      <text:p text:style-name="P287"><text:span text:style-name="T288">Brudzinski, Leonard &amp; Francisca</text:span><text:span text:style-name="T289"><text:tab/></text:span>(~orc~phopn)<text:tab/>SHCC<text:tab/>P056</text:p>
      <text:p text:style-name="P290"><text:span text:style-name="T291">Brudzinski, Leonard &amp; Francisca</text:span><text:span text:style-name="T292"><text:tab/></text:span>(~orc)<text:tab/>SHCC<text:tab/>P066</text:p>
      <text:p text:style-name="P293">Bryant, Jo Ann, Extra Ordinary Ministers of Holy Communion<text:tab/>(~orc)<text:tab/>SHCC<text:tab/>P053</text:p>
      <text:p text:style-name="P294">Bryant, Jo Ann, Ministry of Greeters<text:tab/>(~orc)<text:tab/>SHCC<text:tab/>P051</text:p>
      <text:p text:style-name="P295"><text:span text:style-name="T296">Bryant, Phil &amp; Jo Ann</text:span><text:span text:style-name="T297"><text:tab/></text:span>(~orc~phopn)<text:tab/>SHCC<text:tab/>P057</text:p>
      <text:p text:style-name="P298"><text:span text:style-name="T299">Bryant, Phil &amp;</text:span><text:span text:style-name="T300"><text:s/>Jo Ann</text:span><text:span text:style-name="T301"><text:tab/></text:span>(~orc)<text:tab/>SHCC<text:tab/>P066</text:p>
      <text:p text:style-name="P302"><text:span text:style-name="T303">Buckbee, Daniel &amp; Victoria</text:span><text:span text:style-name="T304"><text:tab/></text:span>(~orc~phopn)<text:tab/>SHCC<text:tab/>P057</text:p>
      <text:p text:style-name="P305"><text:span text:style-name="T306">Buckbee, Daniel &amp; Victoria (Neault)</text:span><text:span text:style-name="T307"><text:tab/></text:span>(~orc)<text:tab/>SHCC<text:tab/>P066</text:p>
      <text:p text:style-name="P308">Budnick, Ted, Ministry of Greeters<text:tab/>(~orc)<text:tab/>SHCC<text:tab/>P051</text:p>
      <text:p text:style-name="P309"><text:span text:style-name="T310">Budnick, Theodore &amp;</text:span><text:span text:style-name="T311"><text:s/>Ronda</text:span><text:span text:style-name="T312"><text:tab/></text:span>(~orc)<text:tab/>SHCC<text:tab/>P066</text:p>
      <text:p text:style-name="P313">Burns, Eleanor<text:tab/>(~orc)<text:tab/>HFCC<text:tab/>p157</text:p>
      <text:p text:style-name="P314">Busch, August<text:tab/>(~orc)<text:tab/>HFCC<text:tab/>p157</text:p>
      <text:p text:style-name="P315"><text:span text:style-name="T316">Busch, Michael &amp; Jennifer</text:span><text:span text:style-name="T317"><text:tab/></text:span><text:span text:style-name="T318">(~orc)</text:span><text:span text:style-name="T319"><text:tab/>HFCC</text:span><text:span text:style-name="T320"><text:tab/>p157</text:span></text:p>
      <text:p text:style-name="P321"><text:span text:style-name="T322">Busch, William &amp; Deborah</text:span><text:span text:style-name="T323"><text:tab/></text:span><text:span text:style-name="T324">(~orc)</text:span><text:span text:style-name="T325"><text:tab/>HFCC</text:span><text:span text:style-name="T326"><text:tab/>p157</text:span></text:p>
      <text:p text:style-name="P327">Busha, Shannon<text:tab/>(~orc~phopn)<text:tab/>HFCC<text:tab/>p139</text:p>
      <text:p text:style-name="P328"><text:span text:style-name="T329">Busha, Shannon</text:span><text:span text:style-name="T330"><text:tab/></text:span><text:span text:style-name="T331">(~orc)</text:span><text:span text:style-name="T332"><text:tab/>HFCC</text:span><text:span text:style-name="T333"><text:tab/>p157</text:span></text:p>
      <text:p text:style-name="P334">Busha, Shannon, school staff<text:tab/>(~orc~photo)<text:tab/>HFCC<text:tab/>P086</text:p>
      <text:p text:style-name="P335">Butler, Larry &amp; Judi<text:tab/>(~orc~phopn)<text:tab/>HFCC<text:tab/>p139</text:p>
      <text:p text:style-name="P336">Butler, Larry &amp; Judi<text:tab/>(~orc)<text:tab/>HFCC<text:tab/>p157</text:p>
      <text:p text:style-name="P337">Caitlin, Berney, Ministry of Altar Servers<text:tab/>(~orc)<text:tab/>SHCC<text:tab/>P050</text:p>
      <text:p text:style-name="P338"><text:span text:style-name="T339">Cantin, Andrew &amp; Shirley</text:span><text:span text:style-name="T340"><text:tab/></text:span>(~orc)<text:tab/>SHCC<text:tab/>P066</text:p>
      <text:p text:style-name="P341">Carpenter, William<text:tab/>(~orc~phopn)<text:tab/>HFCC<text:tab/>p139</text:p>
      <text:p text:style-name="P342">Carpenter, William<text:tab/>(~orc)<text:tab/>HFCC<text:tab/>p157</text:p>
      <text:p text:style-name="P343"><text:span text:style-name="T344">Carroll, Gladys</text:span><text:span text:style-name="T345"><text:tab/></text:span>(~orc~phopn)<text:tab/>SHCC<text:tab/>P057</text:p>
      <text:soft-page-break/>
      <text:p text:style-name="P346"><text:span text:style-name="T347">Carroll, Gladys</text:span><text:span text:style-name="T348"><text:tab/></text:span>(~orc)<text:tab/>SHCC<text:tab/>P066</text:p>
      <text:p text:style-name="P349"><text:span text:style-name="T350">Carruthers, Jamie</text:span><text:span text:style-name="T351"><text:tab/></text:span>(~orc)<text:tab/>SHCC<text:tab/>P066</text:p>
      <text:p text:style-name="P352">Cassidy, Gerald<text:tab/>(~orc~phopn)<text:tab/>HFCC<text:tab/>p139</text:p>
      <text:p text:style-name="P353">Cassidy, Gerald<text:tab/>(~orc)<text:tab/>HFCC<text:tab/>p157</text:p>
      <text:p text:style-name="P354">Cessna, Blair &amp; Rosemary<text:tab/>(~orc~phopn)<text:tab/>HFCC<text:tab/>p139</text:p>
      <text:p text:style-name="P355">Cessna, Blair &amp; Rosemary<text:tab/>(~orc)<text:tab/>HFCC<text:tab/>p157</text:p>
      <text:p text:style-name="P356">Chapleski, Scott &amp; Colleen<text:tab/>(~orc)<text:tab/>HFCC<text:tab/>p157</text:p>
      <text:p text:style-name="P357">Charters, Norman &amp; Marian<text:tab/>(~orc~phopn)<text:tab/>HFCC<text:tab/>p139</text:p>
      <text:p text:style-name="P358">Charters, Norman &amp; Marian<text:tab/>(~orc)<text:tab/>HFCC<text:tab/>p157</text:p>
      <text:p text:style-name="P359"><text:span text:style-name="T360">Chatel, Grace</text:span><text:span text:style-name="T361"><text:tab/></text:span>(~orc~phopn)<text:tab/>SHCC<text:tab/>P057</text:p>
      <text:p text:style-name="P362"><text:span text:style-name="T363">Chatel, Grace</text:span><text:span text:style-name="T364"><text:tab/></text:span>(~orc)<text:tab/>SHCC<text:tab/>P066</text:p>
      <text:p text:style-name="P365">Chatel, Grace, Music Ministry<text:tab/>(~orc)<text:tab/>SHCC<text:tab/>P054</text:p>
      <text:p text:style-name="P366">Choike, Sandra<text:tab/>(~orc)<text:tab/>HFCC<text:tab/>p157</text:p>
      <text:p text:style-name="P367">Cholger, Lynn<text:tab/>(~orc)<text:tab/>HFCC<text:tab/>p157</text:p>
      <text:p text:style-name="P368">Christmas,<text:tab/>(~kw~phogx)<text:tab/>FHCC<text:tab/>p127</text:p>
      <text:p text:style-name="P369">Church Ministry,<text:tab/>(~kw~phogx)<text:tab/>SHCC<text:tab/>P005</text:p>
      <text:p text:style-name="P370">Church Ministry,<text:tab/>(~kw~phogx)<text:tab/>SHCC<text:tab/>P006</text:p>
      <text:p text:style-name="P371">Cibor, Frank &amp;<text:s/>Rose<text:tab/>(~orc~phopn)<text:tab/>HFCC<text:tab/>p139</text:p>
      <text:p text:style-name="P372">Cibor, Frank &amp; Rose<text:tab/>(~orc)<text:tab/>HFCC<text:tab/>p157</text:p>
      <text:p text:style-name="P373">Clare, Dennis &amp; Barb<text:tab/>(~orc~phopn)<text:tab/>HFCC<text:tab/>p139</text:p>
      <text:p text:style-name="P374">Clare, Dennis &amp;<text:s/>Barb<text:tab/>(~orc)<text:tab/>HFCC<text:tab/>p157</text:p>
      <text:p text:style-name="P375"><text:span text:style-name="T376">Clare, Dustin &amp; Angel &amp; Caleb &amp; Michael</text:span><text:span text:style-name="T377"><text:tab/></text:span>(~orc~phopn)<text:tab/>SHCC<text:tab/>P057</text:p>
      <text:p text:style-name="P378"><text:span text:style-name="T379">Clare, Dustin &amp; Angel &amp; Caleb 67 Michael</text:span><text:span text:style-name="T380"><text:tab/></text:span>(~orc)<text:tab/>SHCC<text:tab/>P066</text:p>
      <text:p text:style-name="P381">Clare, Dustin, Ministry of Lectors<text:tab/>(~orc)<text:tab/>SHCC<text:tab/>P052</text:p>
      <text:p text:style-name="P382">Clark, Theresa<text:tab/>(~orc)<text:tab/>HFCC<text:tab/>p157</text:p>
      <text:p text:style-name="P383">Clayton, Dixie &amp; Sheri Oliver<text:tab/>(~orc~phopn)<text:tab/>HFCC<text:tab/>p139</text:p>
      <text:p text:style-name="P384">Clayton, Robert &amp; Dixie<text:tab/>(~orc)<text:tab/>HFCC<text:tab/>p157</text:p>
      <text:p text:style-name="P385">Clements, Jerry &amp; Barb<text:tab/>(~orc~phopn)<text:tab/>HFCC<text:tab/>p140</text:p>
      <text:p text:style-name="P386">Clements, Jerry &amp; Barb<text:tab/>(~orc)<text:tab/>HFCC<text:tab/>p158</text:p>
      <text:p text:style-name="P387"><text:span text:style-name="T388">Cogan, Allen &amp; Annamaria</text:span><text:span text:style-name="T389"><text:tab/></text:span>(~orc~phopn)<text:tab/>SHCC<text:tab/>P057</text:p>
      <text:p text:style-name="P390"><text:span text:style-name="T391">Cogan, Allen &amp; Annamaria</text:span><text:span text:style-name="T392"><text:tab/></text:span>(~orc)<text:tab/>SHCC<text:tab/>P066</text:p>
      <text:p text:style-name="P393">Colburn, Grace<text:tab/>(~orc~phopn)<text:tab/>HFCC<text:tab/>p140</text:p>
      <text:p text:style-name="P394">Colburn, Grace<text:tab/>(~orc)<text:tab/>HFCC<text:tab/>p158</text:p>
      <text:p text:style-name="P395"><text:span text:style-name="T396">Colley, Jo Ann</text:span><text:span text:style-name="T397"><text:tab/></text:span>(~orc)<text:tab/>SHCC<text:tab/>P067</text:p>
      <text:p text:style-name="P398"><text:span text:style-name="T399">Collins, Betty</text:span><text:span text:style-name="T400"><text:tab/></text:span>(~orc~phopn)<text:tab/>SHCC<text:tab/>P057</text:p>
      <text:p text:style-name="P401"><text:span text:style-name="T402">Collins, Betty</text:span><text:span text:style-name="T403"><text:tab/></text:span>(~orc)<text:tab/>SHCC<text:tab/>P067</text:p>
      <text:p text:style-name="P404"><text:span text:style-name="T405">Combs, Bill &amp; Marcia</text:span><text:span text:style-name="T406"><text:tab/></text:span>(~orc~phopn)<text:tab/>SHCC<text:tab/>P057</text:p>
      <text:p text:style-name="P407"><text:span text:style-name="T408">Combs, Bill &amp; Marcia</text:span><text:span text:style-name="T409"><text:tab/></text:span>(~orc)<text:tab/>SHCC<text:tab/>P067</text:p>
      <text:p text:style-name="P410">Compassionate Friends,<text:tab/>(~kw~phogx)<text:tab/>SHCC<text:tab/>P028</text:p>
      <text:p text:style-name="P411">Conklin, Gary &amp; Michelle<text:tab/>(~orc)<text:tab/>HFCC<text:tab/>p158</text:p>
      <text:p text:style-name="P412">Conklin, Gary &amp; Michelle &amp; Stephanie &amp; Blair &amp; Ariana<text:tab/>(~orc~phopn)<text:tab/>HFCC<text:tab/>p140</text:p>
      <text:p text:style-name="P413"><text:span text:style-name="T414">Copland Ann</text:span><text:span text:style-name="T415"><text:tab/></text:span>(~orc)<text:tab/>SHCC<text:tab/>P067</text:p>
      <text:p text:style-name="P416">Copland, Carole, Music Ministry<text:tab/>(~orc)<text:tab/>SHCC<text:tab/>P054</text:p>
      <text:p text:style-name="P417"><text:span text:style-name="T418">Copland, Richard J</text:span><text:span text:style-name="T419"><text:tab/></text:span>(~orc)<text:tab/>SHCC<text:tab/>P067</text:p>
      <text:p text:style-name="P420">Copland, Richard J, director of religious education<text:tab/>(~orc~phopn)<text:tab/>SHCC<text:tab/>P004</text:p>
      <text:p text:style-name="P421"><text:span text:style-name="T422">Copland, Rick &amp; Carol</text:span><text:span text:style-name="T423"><text:tab/></text:span>(~orc~phopn)<text:tab/>SHCC<text:tab/>P057</text:p>
      <text:p text:style-name="P424">Copland, Rick, Extra Ordinary Ministers of Holy Communion<text:tab/>(~orc)<text:tab/>SHCC<text:tab/>P053</text:p>
      <text:p text:style-name="P425">Copland, Rick, Music Ministry<text:tab/>(~orc)<text:tab/>SHCC<text:tab/>P054</text:p>
      <text:soft-page-break/>
      <text:p text:style-name="P426">Copland,<text:s/>Rick, parish staff<text:tab/>(~orc~photo)<text:tab/>HFCC<text:tab/>P085</text:p>
      <text:p text:style-name="P427">Copland, Rick, Sacristans<text:tab/>(~orc)<text:tab/>SHCC<text:tab/>P050</text:p>
      <text:p text:style-name="P428"><text:span text:style-name="T429">Coste, Gloria</text:span><text:span text:style-name="T430"><text:tab/></text:span>(~orc~phopn)<text:tab/>SHCC<text:tab/>P057</text:p>
      <text:p text:style-name="P431"><text:span text:style-name="T432">Coste, Gloria</text:span><text:span text:style-name="T433"><text:tab/></text:span>(~orc)<text:tab/>SHCC<text:tab/>P067</text:p>
      <text:p text:style-name="P434">Cotter, Jerry &amp; Marge<text:tab/>(~orc~phopn)<text:tab/>HFCC<text:tab/>p140</text:p>
      <text:p text:style-name="P435">Cotter, Jerry &amp; Marge<text:tab/>(~orc)<text:tab/>HFCC<text:tab/>p158</text:p>
      <text:p text:style-name="P436">Council of Catholic Women,<text:tab/>(~kw~phogx)<text:tab/>SHCC<text:tab/>P023</text:p>
      <text:p text:style-name="P437">Council of Catholic Women,<text:tab/>(~kw~phogx)<text:tab/>FHCC<text:tab/>p114</text:p>
      <text:p text:style-name="P438">Coyer, Janet<text:tab/>(~orc~phopn)<text:tab/>HFCC<text:tab/>p140</text:p>
      <text:p text:style-name="P439">Coyer, Janet<text:tab/>(~orc)<text:tab/>HFCC<text:tab/>p158</text:p>
      <text:p text:style-name="P440"><text:span text:style-name="T441">Creamer, Lucia</text:span><text:span text:style-name="T442"><text:tab/></text:span>(~orc)<text:tab/>SHCC<text:tab/>P067</text:p>
      <text:p text:style-name="P443">Cronk, Matthew &amp;<text:s/>Sue<text:tab/>(~orc~phopn)<text:tab/>HFCC<text:tab/>p140</text:p>
      <text:p text:style-name="P444">Cronk, Matthew &amp; Sue<text:tab/>(~orc)<text:tab/>HFCC<text:tab/>p158</text:p>
      <text:p text:style-name="P445">Cronk, William &amp; Carol<text:tab/>(~orc)<text:tab/>HFCC<text:tab/>p158</text:p>
      <text:p text:style-name="P446">Cronk, William &amp; Dorothy<text:tab/>(~orc)<text:tab/>HFCC<text:tab/>p158</text:p>
      <text:p text:style-name="P447"><text:span text:style-name="T448">Curley, Frank</text:span><text:span text:style-name="T449"><text:tab/></text:span>(~orc~phopn)<text:tab/>SHCC<text:tab/>P057</text:p>
      <text:p text:style-name="P450"><text:span text:style-name="T451">Curley, Frank</text:span><text:span text:style-name="T452"><text:tab/></text:span>(~orc)<text:tab/>SHCC<text:tab/>P067</text:p>
      <text:p text:style-name="P453"><text:span text:style-name="T454">Curley, Rozanne</text:span><text:span text:style-name="T455"><text:tab/></text:span>(~orc)<text:tab/>SHCC<text:tab/>P067</text:p>
      <text:p text:style-name="P456">Curry,<text:s/>Eric &amp; Kelly<text:tab/>(~orc)<text:tab/>HFCC<text:tab/>p158</text:p>
      <text:p text:style-name="P457">Curry, Eric &amp; Kelly &amp; Braiden &amp; Aubrey &amp; Brady &amp; Isaiah<text:tab/>(~orc~phopn)<text:tab/>HFCC<text:tab/>p140</text:p>
      <text:p text:style-name="P458">Curry, Kathleen<text:tab/>(~orc~phopn)<text:tab/>HFCC<text:tab/>p140</text:p>
      <text:p text:style-name="P459">Curry, Kathleen<text:tab/>(~orc)<text:tab/>HFCC<text:tab/>p158</text:p>
      <text:p text:style-name="P460"><text:span text:style-name="T461">Curtis, John &amp;</text:span><text:span text:style-name="T462"><text:s/>Judy</text:span><text:span text:style-name="T463"><text:tab/></text:span>(~orc~phopn)<text:tab/>SHCC<text:tab/>P057</text:p>
      <text:p text:style-name="P464"><text:span text:style-name="T465">Curtis, John &amp; Judy</text:span><text:span text:style-name="T466"><text:tab/></text:span>(~orc)<text:tab/>SHCC<text:tab/>P067</text:p>
      <text:p text:style-name="P467">Curtis, John, Ministry of Greeters<text:tab/>(~orc)<text:tab/>SHCC<text:tab/>P051</text:p>
      <text:p text:style-name="P468">Curtis, John, Sacristans<text:tab/>(~orc)<text:tab/>SHCC<text:tab/>P050</text:p>
      <text:p text:style-name="P469">Curtis, Judy, Ministry of Greeters<text:tab/>(~orc)<text:tab/>SHCC<text:tab/>P051</text:p>
      <text:p text:style-name="P470">Curtis, Judy, Sacristans<text:tab/>(~orc)<text:tab/>SHCC<text:tab/>P050</text:p>
      <text:p text:style-name="P471"><text:span text:style-name="T472">Cu</text:span><text:span text:style-name="T473">shing, Mike &amp; Shelia</text:span><text:span text:style-name="T474"><text:tab/></text:span>(~orc)<text:tab/>SHCC<text:tab/>P067</text:p>
      <text:p text:style-name="P475">Czerniawski, Dolores<text:tab/>(~orc)<text:tab/>HFCC<text:tab/>p158</text:p>
      <text:p text:style-name="P476"><text:span text:style-name="T477">Dalpra, Frances</text:span><text:span text:style-name="T478"><text:tab/></text:span>(~orc)<text:tab/>SHCC<text:tab/>P067</text:p>
      <text:p text:style-name="P479">Daniels, David &amp; Cindy<text:tab/>(~orc)<text:tab/>HFCC<text:tab/>p158</text:p>
      <text:p text:style-name="P480">Daniels, Marc &amp; Ken<text:tab/>(~orc)<text:tab/>HFCC<text:tab/>p158</text:p>
      <text:p text:style-name="P481">Daniels, Marc &amp; Keri &amp; Ethan<text:tab/>(~orc~phopn)<text:tab/>HFCC<text:tab/>p140</text:p>
      <text:p text:style-name="P482">Darish, William &amp;<text:s/>Betty<text:tab/>(~orc)<text:tab/>HFCC<text:tab/>p158</text:p>
      <text:p text:style-name="P483"><text:span text:style-name="T484">Darner, Teresa</text:span><text:span text:style-name="T485"><text:tab/></text:span>(~orc~phopn)<text:tab/>SHCC<text:tab/>P057</text:p>
      <text:p text:style-name="P486"><text:span text:style-name="T487">Darner, Teresa</text:span><text:span text:style-name="T488"><text:tab/></text:span>(~orc)<text:tab/>SHCC<text:tab/>P067</text:p>
      <text:p text:style-name="P489">Darner, Teresa, Extra Ordinary Ministers of Holy Communion<text:tab/>(~orc)<text:tab/>SHCC<text:tab/>P053</text:p>
      <text:p text:style-name="P490">Darner, Teresa, Music Ministry<text:tab/>(~orc)<text:tab/>SHCC<text:tab/>P054</text:p>
      <text:p text:style-name="P491"><text:span text:style-name="T492">Darrah, Joyce</text:span><text:span text:style-name="T493"><text:tab/></text:span>(~orc)<text:tab/>SHCC<text:tab/>P067</text:p>
      <text:p text:style-name="P494"><text:span text:style-name="T495">Dault, J</text:span><text:span text:style-name="T496">oyce</text:span><text:span text:style-name="T497"><text:tab/></text:span>(~orc~phopn)<text:tab/>SHCC<text:tab/>P057</text:p>
      <text:p text:style-name="P498"><text:span text:style-name="T499">Dault, Joyce</text:span><text:span text:style-name="T500"><text:tab/></text:span>(~orc)<text:tab/>SHCC<text:tab/>P067</text:p>
      <text:p text:style-name="P501">Davio, Carole, Music Ministry<text:tab/>(~orc)<text:tab/>SHCC<text:tab/>P054</text:p>
      <text:p text:style-name="P502"><text:span text:style-name="T503">Davio, Joe &amp; Carole</text:span><text:span text:style-name="T504"><text:tab/></text:span>(~orc~phopn)<text:tab/>SHCC<text:tab/>P057</text:p>
      <text:p text:style-name="P505"><text:span text:style-name="T506">Davio, Joe &amp; Carole</text:span><text:span text:style-name="T507"><text:tab/></text:span>(~orc)<text:tab/>SHCC<text:tab/>P067</text:p>
      <text:p text:style-name="P508"><text:span text:style-name="T509">Davis, Pat</text:span><text:span text:style-name="T510"><text:tab/></text:span>(~orc)<text:tab/>SHCC<text:tab/>P067</text:p>
      <text:p text:style-name="P511"><text:span text:style-name="T512">Davis, Patt</text:span><text:span text:style-name="T513"><text:tab/></text:span>(~orc~phopn)<text:tab/>SHCC<text:tab/>P058</text:p>
      <text:p text:style-name="P514">Davison,<text:s/>Edward &amp; Jean<text:tab/>(~orc)<text:tab/>HFCC<text:tab/>p158</text:p>
      <text:soft-page-break/>
      <text:p text:style-name="P515"><text:span text:style-name="T516">Dean, Dick</text:span><text:span text:style-name="T517"><text:tab/></text:span>(~orc~phopn)<text:tab/>SHCC<text:tab/>P058</text:p>
      <text:p text:style-name="P518"><text:span text:style-name="T519">Dean, Dick</text:span><text:span text:style-name="T520"><text:tab/></text:span>(~orc)<text:tab/>SHCC<text:tab/>P067</text:p>
      <text:p text:style-name="P521">DeBolt, Karol, parish staff<text:tab/>(~orc~photo)<text:tab/>HFCC<text:tab/>P084</text:p>
      <text:p text:style-name="P522">DeBolt, William &amp;<text:s/>Karol <text:s/><text:tab/>(~orc~phopn)<text:tab/>HFCC<text:tab/>p140</text:p>
      <text:p text:style-name="P523">Debolt, William &amp; Karol<text:tab/>(~orc)<text:tab/>HFCC<text:tab/>p158</text:p>
      <text:p text:style-name="P524"><text:span text:style-name="T525">Decker, Drew &amp; Karen</text:span><text:span text:style-name="T526"><text:tab/></text:span><text:span text:style-name="T527">(~orc)</text:span><text:span text:style-name="T528"><text:tab/>HFCC</text:span><text:span text:style-name="T529"><text:tab/>p158</text:span></text:p>
      <text:p text:style-name="P530"><text:span text:style-name="T531">Delage, Kenneth &amp; Sandra</text:span><text:span text:style-name="T532"><text:tab/></text:span><text:span text:style-name="T533">(~orc)</text:span><text:span text:style-name="T534"><text:tab/>HFCC</text:span><text:span text:style-name="T535"><text:tab/>p158</text:span></text:p>
      <text:p text:style-name="P536">Delaney, Ellis, Ministry of Altar Servers<text:tab/>(~orc)<text:tab/>SHCC<text:tab/>P050</text:p>
      <text:p text:style-name="P537"><text:span text:style-name="T538">Demay, Patrick &amp; Marianne</text:span><text:span text:style-name="T539"><text:tab/></text:span>(~orc~phopn)<text:tab/>SHCC<text:tab/>P058</text:p>
      <text:p text:style-name="P540"><text:span text:style-name="T541">Demay, Patrick &amp; Marianne</text:span><text:span text:style-name="T542"><text:tab/></text:span>(~orc)<text:tab/>SHCC<text:tab/>P067</text:p>
      <text:p text:style-name="P543"><text:span text:style-name="T544">Derosia, James</text:span><text:span text:style-name="T545"><text:tab/></text:span><text:span text:style-name="T546">(~orc)</text:span><text:span text:style-name="T547"><text:tab/>HFCC</text:span><text:span text:style-name="T548"><text:tab/>p158</text:span></text:p>
      <text:p text:style-name="P549"><text:span text:style-name="T550">DeSantis, Rhea</text:span><text:span text:style-name="T551"><text:tab/></text:span>(~orc~phopn)<text:tab/>SHCC<text:tab/>P058</text:p>
      <text:p text:style-name="P552"><text:span text:style-name="T553">Desantis, Rhea</text:span><text:span text:style-name="T554"><text:tab/></text:span>(~orc)<text:tab/>SHCC<text:tab/>P067</text:p>
      <text:p text:style-name="P555">Descho, Dick<text:tab/>(~orc~phopn)<text:tab/>HFCC<text:tab/>p140</text:p>
      <text:p text:style-name="P556"><text:span text:style-name="T557">Descho, Dick</text:span><text:span text:style-name="T558"><text:tab/></text:span><text:span text:style-name="T559">(~orc)</text:span><text:span text:style-name="T560"><text:tab/>HFCC</text:span><text:span text:style-name="T561"><text:tab/>p158</text:span></text:p>
      <text:p text:style-name="P562"><text:span text:style-name="T563">Desnoyer, David &amp; Karen</text:span><text:span text:style-name="T564"><text:tab/></text:span>(~orc)<text:tab/>SHCC<text:tab/>P067</text:p>
      <text:p text:style-name="P565">Devereaux, Hannah, &amp; Madison, &amp; Genavieve &amp; Oliver<text:tab/>(~orc~phopn)<text:tab/>HFCC<text:tab/>p140</text:p>
      <text:p text:style-name="P566"><text:span text:style-name="T567">Devereaux, Melissa</text:span><text:span text:style-name="T568"><text:tab/></text:span><text:span text:style-name="T569">(~orc)</text:span><text:span text:style-name="T570"><text:tab/>HFCC</text:span><text:span text:style-name="T571"><text:tab/>p158</text:span></text:p>
      <text:p text:style-name="P572">Devereaux, Melissa, school staff<text:tab/>(~orc~photo)<text:tab/>HFCC<text:tab/>P087</text:p>
      <text:p text:style-name="P573"><text:span text:style-name="T574">Devine, Dan &amp; Katey</text:span><text:span text:style-name="T575"><text:tab/></text:span><text:span text:style-name="T576">(~orc)</text:span><text:span text:style-name="T577"><text:tab/>HFCC</text:span><text:span text:style-name="T578"><text:tab/>p158</text:span></text:p>
      <text:p text:style-name="P579"><text:span text:style-name="T580">Dewar, Louise</text:span><text:span text:style-name="T581"><text:tab/></text:span><text:span text:style-name="T582">(~orc)</text:span><text:span text:style-name="T583"><text:tab/>HFCC</text:span><text:span text:style-name="T584"><text:tab/>p158</text:span></text:p>
      <text:p text:style-name="P585">Dewar, Louise &amp; Bonnie Ulman<text:tab/>(~orc~phopn)<text:tab/>HFCC<text:tab/>p140</text:p>
      <text:p text:style-name="P586"><text:span text:style-name="T587">Dewyse, Randall &amp; Janet</text:span><text:span text:style-name="T588"><text:tab/></text:span><text:span text:style-name="T589">(~orc)</text:span><text:span text:style-name="T590"><text:tab/>HFCC</text:span><text:span text:style-name="T591"><text:tab/>p158</text:span></text:p>
      <text:p text:style-name="P592"><text:span text:style-name="T593">Dickson, Deanne</text:span><text:span text:style-name="T594"><text:tab/></text:span><text:span text:style-name="T595">(~orc)</text:span><text:span text:style-name="T596"><text:tab/>HFCC</text:span><text:span text:style-name="T597"><text:tab/>p158</text:span></text:p>
      <text:p text:style-name="P598"><text:span text:style-name="T599">Dingman, Penny</text:span><text:span text:style-name="T600"><text:tab/></text:span>(~orc)<text:tab/>SHCC<text:tab/>P067</text:p>
      <text:p text:style-name="P601"><text:span text:style-name="T602">Dion, Jim &amp; Mary Ann</text:span><text:span text:style-name="T603"><text:tab/></text:span>(~orc~phopn)<text:tab/>SHCC<text:tab/>P058</text:p>
      <text:p text:style-name="P604"><text:span text:style-name="T605">Dion, Jim &amp; Mary Ann</text:span><text:span text:style-name="T606"><text:tab/></text:span>(~orc)<text:tab/>SHCC<text:tab/>P067</text:p>
      <text:p text:style-name="P607">Dion, Jim, Extra Ordinary Ministers of Holy Communion<text:tab/>(~orc)<text:tab/>SHCC<text:tab/>P053</text:p>
      <text:p text:style-name="P608">Dion, Jim, Music Ministry<text:tab/>(~orc)<text:tab/>SHCC<text:tab/>P054</text:p>
      <text:p text:style-name="P609">Dion, Mary Ann, Music Ministry<text:tab/>(~orc)<text:tab/>SHCC<text:tab/>P054</text:p>
      <text:p text:style-name="P610">Directory Committee,<text:tab/>(~kw~phogx)<text:tab/>FHCC<text:tab/>p136</text:p>
      <text:p text:style-name="P611"><text:span text:style-name="T612">Dobbs, David &amp;</text:span><text:span text:style-name="T613"><text:s/>Laurel</text:span><text:span text:style-name="T614"><text:tab/></text:span>(~orc~phopn)<text:tab/>SHCC<text:tab/>P058</text:p>
      <text:p text:style-name="P615"><text:span text:style-name="T616">Dobbs, David &amp; Laurel</text:span><text:span text:style-name="T617"><text:tab/></text:span>(~orc)<text:tab/>SHCC<text:tab/>P067</text:p>
      <text:p text:style-name="P618"><text:span text:style-name="T619">Dodd, Linda</text:span><text:span text:style-name="T620"><text:tab/></text:span>(~orc)<text:tab/>SHCC<text:tab/>P067</text:p>
      <text:p text:style-name="P621">Dodd, Linda, Extra Ordinary Ministers of Holy Communion<text:tab/>(~orc)<text:tab/>SHCC<text:tab/>P053</text:p>
      <text:p text:style-name="P622">Dodd, Linda, Ministry of Lectors<text:tab/>(~orc)<text:tab/>SHCC<text:tab/>P052</text:p>
      <text:p text:style-name="P623"><text:span text:style-name="T624">Doherty, Patrick</text:span><text:span text:style-name="T625"><text:tab/></text:span>(~orc~phopn)<text:tab/>SHCC<text:tab/>P058</text:p>
      <text:p text:style-name="P626"><text:span text:style-name="T627">Doherty, Patrick</text:span><text:span text:style-name="T628"><text:tab/></text:span>(~orc)<text:tab/>SHCC<text:tab/>P067</text:p>
      <text:p text:style-name="P629"><text:span text:style-name="T630">Dombek, Kathleen</text:span><text:span text:style-name="T631"><text:tab/></text:span><text:span text:style-name="T632">(~orc)</text:span><text:span text:style-name="T633"><text:tab/>HFCC</text:span><text:span text:style-name="T634"><text:tab/>p158</text:span></text:p>
      <text:p text:style-name="P635">Dombek, Louis &amp; Lindsay<text:tab/>(~orc)<text:tab/>HFCC<text:tab/>p158</text:p>
      <text:p text:style-name="P636">Dombek, Louis &amp; Lindsay &amp; Gabriella<text:tab/>(~orc~phopn)<text:tab/>HFCC<text:tab/>p140</text:p>
      <text:p text:style-name="P637">Dombro, Constance<text:tab/>(~orc)<text:tab/>HFCC<text:tab/>p158</text:p>
      <text:p text:style-name="P638">Domek, Kathleen<text:tab/>(~orc~phopn)<text:tab/>HFCC<text:tab/>p140</text:p>
      <text:p text:style-name="P639"><text:span text:style-name="T640">Donajkow</text:span><text:span text:style-name="T641">ki, Charles Rev</text:span><text:span text:style-name="T642"><text:tab/></text:span>(~orc~oro)<text:tab/>SHCC<text:tab/>P067</text:p>
      <text:p text:style-name="P643"><text:span text:style-name="T644">Donajkowski, Charles Fr</text:span><text:span text:style-name="T645"><text:tab/></text:span>(~orc~phopn-oro)<text:tab/>SHCC<text:tab/>P058</text:p>
      <text:p text:style-name="P646">Donajkowski, Charles Fr<text:tab/>(~orc~phopn)<text:tab/>HFCC<text:tab/>p141</text:p>
      <text:p text:style-name="P647">Donajkowski, Charles Fr<text:tab/>(~orc~oro)<text:tab/>HFCC<text:tab/>p158</text:p>
      <text:p text:style-name="P648">Donajkowski, Charles G, Pastor, parish staff<text:tab/>(~orc~photo)<text:tab/>HFCC<text:tab/>P084</text:p>
      <text:soft-page-break/>
      <text:p text:style-name="P649">Donajkowski, Charles, Rev<text:tab/>(~orc~phopn)<text:tab/>SHCC<text:tab/>P003</text:p>
      <text:p text:style-name="P650">Donajkowski, Charles, Rev<text:tab/>(~orc~photo)<text:tab/>HFCC<text:tab/>P083</text:p>
      <text:p text:style-name="P651">Donajkowski, Charles, Rev, pastor<text:tab/>(~orc~phopn)<text:tab/>SHCC<text:tab/>P004</text:p>
      <text:p text:style-name="P652">Donovan, Mary M<text:tab/>(~orc~phopn)<text:tab/>HFCC<text:tab/>p141</text:p>
      <text:p text:style-name="P653">Donovan, Mary M<text:tab/>(~orc)<text:tab/>HFCC<text:tab/>p158</text:p>
      <text:p text:style-name="P654">Donze, Cathy, Music Ministry<text:tab/>(~orc)<text:tab/>SHCC<text:tab/>P054</text:p>
      <text:p text:style-name="P655">Donze, Tina &amp; Cathy<text:tab/>(~orc~phopn)<text:tab/>HFCC<text:tab/>p141</text:p>
      <text:p text:style-name="P656">Donze, Tina &amp; Cathy<text:tab/>(~orc)<text:tab/>HFCC<text:tab/>p158</text:p>
      <text:p text:style-name="P657">Donze, Tina, director of music ministry<text:tab/>(~orc~phopn)<text:tab/>SHCC<text:tab/>P004</text:p>
      <text:p text:style-name="P658">Donze, Tina, Music Ministry<text:tab/>(~orc)<text:tab/>SHCC<text:tab/>P054</text:p>
      <text:p text:style-name="P659">Donze, Tina, school staff<text:tab/>(~orc~photo)<text:tab/>HFCC<text:tab/>P086</text:p>
      <text:p text:style-name="P660"><text:span text:style-name="T661">Dowd,<text:s/></text:span><text:span text:style-name="T662">Timothy &amp; Kelly</text:span><text:span text:style-name="T663"><text:tab/></text:span>(~orc)<text:tab/>SHCC<text:tab/>P067</text:p>
      <text:p text:style-name="P664"><text:span text:style-name="T665">Drews, Jim &amp; Cindy</text:span><text:span text:style-name="T666"><text:tab/></text:span>(~orc~phopn)<text:tab/>SHCC<text:tab/>P058</text:p>
      <text:p text:style-name="P667"><text:span text:style-name="T668">Drews, Jim &amp; Cindy</text:span><text:span text:style-name="T669"><text:tab/></text:span>(~orc)<text:tab/>SHCC<text:tab/>P067</text:p>
      <text:p text:style-name="P670">Drozdowski, Jozef &amp; Karen<text:tab/>(~orc~phopn)<text:tab/>HFCC<text:tab/>p141</text:p>
      <text:p text:style-name="P671">Drozdowski, Jozef &amp; Karen<text:s/><text:tab/>(~orc)<text:tab/>HFCC<text:tab/>p158</text:p>
      <text:p text:style-name="P672">Durish, Diana<text:tab/>(~orc)<text:tab/>HFCC<text:tab/>p158</text:p>
      <text:p text:style-name="P673">Durish, Eric<text:tab/>(~orc)<text:tab/>HFCC<text:tab/>p158</text:p>
      <text:p text:style-name="P674">Durish, Eric &amp; Diana<text:tab/>(~orc~phopn)<text:tab/>HFCC<text:tab/>p141</text:p>
      <text:p text:style-name="P675">Dziuba, Karen<text:tab/>(~orc~phopn)<text:tab/>HFCC<text:tab/>p141</text:p>
      <text:p text:style-name="P676">Dziuba, Karen<text:tab/>(~orc)<text:tab/>HFCC<text:tab/>p158</text:p>
      <text:p text:style-name="P677"><text:span text:style-name="T678">Eberline, David &amp; Penny</text:span><text:span text:style-name="T679"><text:tab/></text:span>(~orc)<text:tab/>SHCC<text:tab/>P067</text:p>
      <text:p text:style-name="P680"><text:span text:style-name="T681">Eberline, Harry &amp; Irene</text:span><text:span text:style-name="T682"><text:tab/></text:span>(~orc)<text:tab/>SHCC<text:tab/>P067</text:p>
      <text:p text:style-name="P683">Edwards, David &amp; JoAnn<text:tab/>(~orc~phopn)<text:tab/>HFCC<text:tab/>p141</text:p>
      <text:p text:style-name="P684">Edwards, David &amp; JoAnn<text:tab/>(~orc)<text:tab/>HFCC<text:tab/>p158</text:p>
      <text:p text:style-name="P685">Elliott, Aileen<text:tab/>(~orc)<text:tab/>HFCC<text:tab/>p158</text:p>
      <text:p text:style-name="P686">Elliott, Mark &amp; Susan<text:tab/>(~orc)<text:tab/>HFCC<text:tab/>p158</text:p>
      <text:p text:style-name="P687">Elliott, Mark &amp; Susan &amp; Aileen<text:tab/>(~orc~phopn)<text:tab/>HFCC<text:tab/>p141</text:p>
      <text:p text:style-name="P688"><text:span text:style-name="T689">Ellis, Alana &amp; Donald R III &amp; Christine R House &amp; Kelly L Stone</text:span><text:span text:style-name="T690"><text:tab/></text:span>(~orc)<text:tab/>SHCC<text:tab/>P067</text:p>
      <text:p text:style-name="P691"><text:span text:style-name="T692">Ellis, Donald<text:s/></text:span><text:span text:style-name="T693">III Dr &amp; Danielle</text:span><text:span text:style-name="T694"><text:tab/></text:span>(~orc~oro)<text:tab/>SHCC<text:tab/>P067</text:p>
      <text:p text:style-name="P695">Ellis, Lexie, Ministry of Altar Servers<text:tab/>(~orc)<text:tab/>SHCC<text:tab/>P050</text:p>
      <text:p text:style-name="P696">Emke, Arlene<text:tab/>(~orc~phopn)<text:tab/>HFCC<text:tab/>p141</text:p>
      <text:p text:style-name="P697"><text:span text:style-name="T698">Emke, Robert &amp; Arlene</text:span><text:span text:style-name="T699"><text:tab/></text:span><text:span text:style-name="T700">(~orc)</text:span><text:span text:style-name="T701"><text:tab/>HFCC</text:span><text:span text:style-name="T702"><text:tab/>p158</text:span></text:p>
      <text:p text:style-name="P703"><text:span text:style-name="T704">Engle, Thomas &amp; Doreen</text:span><text:span text:style-name="T705"><text:tab/></text:span>(~orc)<text:tab/>SHCC<text:tab/>P067</text:p>
      <text:p text:style-name="P706"><text:span text:style-name="T707">Enzenberger, Glen &amp; Terri</text:span><text:span text:style-name="T708"><text:tab/></text:span><text:span text:style-name="T709">(~orc)</text:span><text:span text:style-name="T710"><text:tab/>HFCC</text:span><text:span text:style-name="T711"><text:tab/>p158</text:span></text:p>
      <text:p text:style-name="P712">Erickson, Bill<text:tab/>(~orc~phopn)<text:tab/>HFCC<text:tab/>p141</text:p>
      <text:p text:style-name="P713">Erickson, Bill<text:tab/>(~orc)<text:tab/>HFCC<text:tab/>p158</text:p>
      <text:p text:style-name="P714">Erickson, Bill, school staff<text:tab/>(~orc~photo)<text:tab/>HFCC<text:tab/>P087</text:p>
      <text:p text:style-name="P715">Erickson, Jim<text:tab/>(~orc~phopn)<text:tab/>HFCC<text:tab/>p141</text:p>
      <text:p text:style-name="P716">Erickson, Jim<text:tab/>(~orc)<text:tab/>HFCC<text:tab/>p158</text:p>
      <text:p text:style-name="P717">Erickson, Myrna<text:tab/>(~orc~phopn)<text:tab/>HFCC<text:tab/>p141</text:p>
      <text:p text:style-name="P718">Erickson, Myrna<text:tab/>(~orc)<text:tab/>HFCC<text:tab/>p159</text:p>
      <text:p text:style-name="P719">Erickson, Patrick &amp; Carol<text:tab/>(~orc~phopn)<text:tab/>HFCC<text:tab/>p141</text:p>
      <text:p text:style-name="P720">Erickson, Patrick &amp; Carol<text:tab/>(~orc)<text:tab/>HFCC<text:tab/>p159</text:p>
      <text:p text:style-name="P721">Esper, Don &amp; Judy<text:tab/>(~orc)<text:tab/>HFCC<text:tab/>p159</text:p>
      <text:p text:style-name="P722">Esper, Don &amp;Judy<text:tab/>(~orc~phopn)<text:tab/>HFCC<text:tab/>p141</text:p>
      <text:p text:style-name="P723">Essex, Linda<text:tab/>(~orc~phopn)<text:tab/>HFCC<text:tab/>p141</text:p>
      <text:p text:style-name="P724">Essex, Linda<text:tab/>(~orc)<text:tab/>HFCC<text:tab/>p159</text:p>
      <text:soft-page-break/>
      <text:p text:style-name="P725">Eucharistic Ministers,<text:tab/>(~kw~phogx)<text:tab/>SHCC<text:tab/>p13</text:p>
      <text:p text:style-name="P726">Fairless, Richard &amp; Fran<text:tab/>(~orc~phopn)<text:tab/>HFCC<text:tab/>p142</text:p>
      <text:p text:style-name="P727">Fairless, Richard &amp; Fran<text:tab/>(~orc)<text:tab/>HFCC<text:tab/>p159</text:p>
      <text:p text:style-name="P728"><text:span text:style-name="T729">Farabaugh, Clair</text:span><text:span text:style-name="T730"><text:tab/></text:span>(~orc)<text:tab/>SHCC<text:tab/>P067</text:p>
      <text:p text:style-name="P731">Farver, Agnes<text:tab/>(~orc~phopn)<text:tab/>HFCC<text:tab/>p142</text:p>
      <text:p text:style-name="P732">Farver, Agnes<text:tab/>(~orc)<text:tab/>HFCC<text:tab/>p159</text:p>
      <text:p text:style-name="P733"><text:span text:style-name="T734">Fauchs, Mary Beth</text:span><text:span text:style-name="T735"><text:tab/></text:span>(~orc)<text:tab/>SHCC<text:tab/>P067</text:p>
      <text:p text:style-name="P736"><text:span text:style-name="T737">Fau</text:span><text:span text:style-name="T738">chs, Mary Beth &amp; dog Daisy</text:span><text:span text:style-name="T739"><text:tab/></text:span>(~orc~phopn)<text:tab/>SHCC<text:tab/>P058</text:p>
      <text:p text:style-name="P740"><text:span text:style-name="T741">Feckovic, Daniel &amp; Bevely</text:span><text:span text:style-name="T742"><text:tab/></text:span>(~orc)<text:tab/>SHCC<text:tab/>P068</text:p>
      <text:p text:style-name="P743"><text:span text:style-name="T744">Feckovic, Daniel &amp; Beverly</text:span><text:span text:style-name="T745"><text:tab/></text:span>(~orc~phopn)<text:tab/>SHCC<text:tab/>P058</text:p>
      <text:p text:style-name="P746">Ferguson, Steve &amp; Marci<text:tab/>(~orc~phopn)<text:tab/>HFCC<text:tab/>p142</text:p>
      <text:p text:style-name="P747">Ferguson, Steve &amp; Marci<text:tab/>(~orc)<text:tab/>HFCC<text:tab/>p159</text:p>
      <text:p text:style-name="P748">Field, Tom &amp; Karen<text:tab/>(~orc)<text:tab/>HFCC<text:tab/>p159</text:p>
      <text:p text:style-name="P749">Fields, Gary &amp; Diane<text:tab/>(~orc~phopn)<text:tab/>HFCC<text:tab/>p142</text:p>
      <text:p text:style-name="P750">Fields, Gary &amp; Diane<text:tab/>(~orc)<text:tab/>HFCC<text:tab/>p159</text:p>
      <text:p text:style-name="P751">Finance Council,<text:tab/>(~kw~phogx)<text:tab/>SHCC<text:tab/>P017</text:p>
      <text:p text:style-name="P752">Finance,<text:tab/>(~kw~phogx)<text:tab/>FHCC<text:tab/>p112</text:p>
      <text:p text:style-name="P753">Finley, Steven &amp;<text:s/>Eva<text:tab/>(~orc~phopn)<text:tab/>HFCC<text:tab/>p142</text:p>
      <text:p text:style-name="P754">Finley, Steven &amp; Eva<text:tab/>(~orc)<text:tab/>HFCC<text:tab/>p159</text:p>
      <text:p text:style-name="P755">Finnegan, Butch &amp; Geriann<text:tab/>(~orc~phopn)<text:tab/>HFCC<text:tab/>p142</text:p>
      <text:p text:style-name="P756">Finnegan, Butch &amp; Geriann<text:tab/>(~orc)<text:tab/>HFCC<text:tab/>p159</text:p>
      <text:p text:style-name="P757"><text:span text:style-name="T758">Fisher, Kathleen</text:span><text:span text:style-name="T759"><text:tab/></text:span>(~orc)<text:tab/>SHCC<text:tab/>P068</text:p>
      <text:p text:style-name="P760"><text:span text:style-name="T761">Fitzgerald, Kim</text:span><text:span text:style-name="T762"><text:tab/></text:span>(~orc)<text:tab/>SHCC<text:tab/>P068</text:p>
      <text:p text:style-name="P763"><text:span text:style-name="T764">Fogelsonger, Kurt &amp;</text:span><text:span text:style-name="T765"><text:s/>Deborah</text:span><text:span text:style-name="T766"><text:tab/></text:span><text:span text:style-name="T767">(~orc)</text:span><text:span text:style-name="T768"><text:tab/>HFCC</text:span><text:span text:style-name="T769"><text:tab/>p159</text:span></text:p>
      <text:p text:style-name="P770"><text:span text:style-name="T771">Fohey, James</text:span><text:span text:style-name="T772"><text:tab/></text:span>(~orc)<text:tab/>SHCC<text:tab/>P068</text:p>
      <text:p text:style-name="P773"><text:span text:style-name="T774">Foley, Kenneth &amp; Josephine</text:span><text:span text:style-name="T775"><text:tab/></text:span>(~orc)<text:tab/>SHCC<text:tab/>P068</text:p>
      <text:p text:style-name="P776"><text:span text:style-name="T777">Fonger, John &amp; Linda</text:span><text:span text:style-name="T778"><text:tab/></text:span>(~orc)<text:tab/>SHCC<text:tab/>P068</text:p>
      <text:p text:style-name="P779">Forro, Jerry &amp; Barbara<text:tab/>(~orc~phopn)<text:tab/>HFCC<text:tab/>p142</text:p>
      <text:p text:style-name="P780">Forro, Jerry &amp; Barbara<text:tab/>(~orc)<text:tab/>HFCC<text:tab/>p159</text:p>
      <text:p text:style-name="P781"><text:span text:style-name="T782">Fortner, Regina</text:span><text:span text:style-name="T783"><text:tab/></text:span>(~orc)<text:tab/>SHCC<text:tab/>P068</text:p>
      <text:p text:style-name="P784">Fortner, Regina, Ministry of Lectors<text:tab/>(~orc)<text:tab/>SHCC<text:tab/>P052</text:p>
      <text:p text:style-name="P785">Fountain, Steve &amp; Sue<text:tab/>(~orc~phopn)<text:tab/>HFCC<text:tab/>p142</text:p>
      <text:p text:style-name="P786">Fountain, Steve &amp; Sue<text:tab/>(~orc)<text:tab/>HFCC<text:tab/>p159</text:p>
      <text:p text:style-name="P787">Frank, Jean<text:tab/>(~orc~phopn)<text:tab/>HFCC<text:tab/>p142</text:p>
      <text:p text:style-name="P788">Frank, Jean<text:tab/>(~orc)<text:tab/>HFCC<text:tab/>p159</text:p>
      <text:p text:style-name="P789">Frank, Scott &amp; Katie<text:tab/>(~orc)<text:tab/>HFCC<text:tab/>p159</text:p>
      <text:p text:style-name="P790">Frank, Scott &amp;<text:s/>Katie &amp; Wes &amp; Julia &amp; Ally<text:tab/>(~orc~phopn)<text:tab/>HFCC<text:tab/>p142</text:p>
      <text:p text:style-name="P791"><text:span text:style-name="T792">Fredenburg, Paul &amp; Beth</text:span><text:span text:style-name="T793"><text:tab/></text:span>(~orc~phopn)<text:tab/>SHCC<text:tab/>P058</text:p>
      <text:p text:style-name="P794"><text:span text:style-name="T795">Fredenburg, Paul &amp; Beth</text:span><text:span text:style-name="T796"><text:tab/></text:span>(~orc)<text:tab/>SHCC<text:tab/>P068</text:p>
      <text:p text:style-name="P797">Fredenburg, Paul, Extra Ordinary Ministers of Holy Communion<text:tab/>(~orc)<text:tab/>SHCC<text:tab/>P053</text:p>
      <text:p text:style-name="P798">Fredenburg, Paul, Ministry of Lectors<text:tab/>(~orc)<text:tab/>SHCC<text:tab/>P052</text:p>
      <text:p text:style-name="P799">Fredenburg, Ruth, Extra Ordinary Ministers of Holy Communion<text:tab/>(~orc)<text:tab/>SHCC<text:tab/>P053</text:p>
      <text:p text:style-name="P800">Freeman, Anne, Music Ministry<text:tab/>(~orc)<text:tab/>SHCC<text:tab/>P054</text:p>
      <text:p text:style-name="P801"><text:span text:style-name="T802">Freeman, Gary &amp; Anne</text:span><text:span text:style-name="T803"><text:tab/></text:span>(~orc~phopn)<text:tab/>SHCC<text:tab/>P058</text:p>
      <text:p text:style-name="P804"><text:span text:style-name="T805">Freeman, Gary &amp; Anne</text:span><text:span text:style-name="T806"><text:tab/></text:span>(~orc)<text:tab/>SHCC<text:tab/>P068</text:p>
      <text:p text:style-name="P807">Freeman, James<text:tab/>(~orc)<text:tab/>HFCC<text:tab/>p159</text:p>
      <text:p text:style-name="P808">Friedgen, Gerald<text:tab/>(~orc)<text:tab/>HFCC<text:tab/>p159</text:p>
      <text:p text:style-name="P809"><text:span text:style-name="T810">Frye, Fred &amp; Nancy</text:span><text:span text:style-name="T811"><text:tab/></text:span>(~orc~phopn)<text:tab/>SHCC<text:tab/>P058</text:p>
      <text:soft-page-break/>
      <text:p text:style-name="P812"><text:span text:style-name="T813">Frye, Fred &amp; Nancy</text:span><text:span text:style-name="T814"><text:tab/></text:span>(~orc)<text:tab/>SHCC<text:tab/>P068</text:p>
      <text:p text:style-name="P815">Frye, Nancy, Music Ministry<text:tab/>(~orc)<text:tab/>SHCC<text:tab/>P054</text:p>
      <text:p text:style-name="P816">Galea, Paul &amp; Shelley<text:tab/>(~orc)<text:tab/>HFCC<text:tab/>p159</text:p>
      <text:p text:style-name="P817"><text:span text:style-name="T818">Gallagher, Bill &amp; Gace</text:span><text:span text:style-name="T819"><text:tab/></text:span>(~orc)<text:tab/>SHCC<text:tab/>P068</text:p>
      <text:p text:style-name="P820"><text:span text:style-name="T821">Gallagher, Bill &amp; Gr</text:span><text:span text:style-name="T822">ace</text:span><text:span text:style-name="T823"><text:tab/></text:span>(~orc~phopn)<text:tab/>SHCC<text:tab/>P058</text:p>
      <text:p text:style-name="P824">Gallagher, Bill, Ministry of Greeters<text:tab/>(~orc)<text:tab/>SHCC<text:tab/>P051</text:p>
      <text:p text:style-name="P825">Gallagher, Grace, Ministry of Greeters<text:tab/>(~orc)<text:tab/>SHCC<text:tab/>P051</text:p>
      <text:p text:style-name="P826"><text:span text:style-name="T827">Gallagher, Patrick &amp; Jacquin</text:span><text:span text:style-name="T828"><text:tab/></text:span>(~orc~phopn)<text:tab/>SHCC<text:tab/>P059</text:p>
      <text:p text:style-name="P829"><text:span text:style-name="T830">Gallagher, Patrick &amp; Jacquin</text:span><text:span text:style-name="T831"><text:tab/></text:span>(~orc)<text:tab/>SHCC<text:tab/>P068</text:p>
      <text:p text:style-name="P832">Gancarz, Mary, Ministry of Greeters<text:tab/>(~orc)<text:tab/>SHCC<text:tab/>P051</text:p>
      <text:p text:style-name="P833">Gancarz, Mary, retirement party<text:tab/>(~kw~phogx)<text:tab/>SHCC<text:tab/>P047</text:p>
      <text:p text:style-name="P834"><text:span text:style-name="T835">Gancarz, Roman &amp;</text:span><text:span text:style-name="T836"><text:s/>Mary</text:span><text:span text:style-name="T837"><text:tab/></text:span>(~orc~phopn)<text:tab/>SHCC<text:tab/>P059</text:p>
      <text:p text:style-name="P838"><text:span text:style-name="T839">Gancarz, Roman &amp; Mary</text:span><text:span text:style-name="T840"><text:tab/></text:span>(~orc)<text:tab/>SHCC<text:tab/>P068</text:p>
      <text:p text:style-name="P841">Gancarz, Roman, Ministry of Greeters<text:tab/>(~orc)<text:tab/>SHCC<text:tab/>P051</text:p>
      <text:p text:style-name="P842">Gandolfo, Geralynn (Gerry)<text:tab/>(~orc~phopn)<text:tab/>HFCC<text:tab/>p142</text:p>
      <text:p text:style-name="P843">Gandolfo, Geralynn (Gerry)<text:tab/>(~orc)<text:tab/>HFCC<text:tab/>p159</text:p>
      <text:p text:style-name="P844">Garden Angels,<text:tab/>(~kw~phogx)<text:tab/>FHCC<text:tab/>p109</text:p>
      <text:p text:style-name="P845">Garden Club,<text:tab/>(~kw~phogx)<text:tab/>SHCC<text:tab/>P021</text:p>
      <text:p text:style-name="P846"><text:span text:style-name="T847">Garland, Calvin &amp; Amanda</text:span><text:span text:style-name="T848"><text:tab/></text:span>(~orc)<text:tab/>SHCC<text:tab/>P068</text:p>
      <text:p text:style-name="P849">Garner, John &amp; Cathie<text:tab/>(~orc)<text:tab/>HFCC<text:tab/>p159</text:p>
      <text:p text:style-name="P850">Garner, John &amp; Cathie &amp; Jack &amp; Joel<text:tab/>(~orc~phopn)<text:tab/>HFCC<text:tab/>p142</text:p>
      <text:p text:style-name="P851">Gartland, Mike &amp; Lois<text:tab/>(~orc~phopn)<text:tab/>HFCC<text:tab/>p142</text:p>
      <text:p text:style-name="P852">Gartland, Mike &amp; Lois<text:tab/>(~orc)<text:tab/>HFCC<text:tab/>p159</text:p>
      <text:p text:style-name="P853">Gathering Space,<text:tab/>(~kw~phogx)<text:tab/>FHCC<text:tab/>P091</text:p>
      <text:p text:style-name="P854">Gavenda, Ron &amp; Shirley<text:tab/>(~orc~phopn)<text:tab/>HFCC<text:tab/>p142</text:p>
      <text:p text:style-name="P855">Gavenda, Ron &amp;<text:s/>Shirley<text:tab/>(~orc)<text:tab/>HFCC<text:tab/>p159</text:p>
      <text:p text:style-name="P856"><text:span text:style-name="T857">Genualdi, Andrew &amp; Judy</text:span><text:span text:style-name="T858"><text:tab/></text:span>(~orc)<text:tab/>SHCC<text:tab/>P068</text:p>
      <text:p text:style-name="P859">Glancy, Lillian<text:tab/>(~orc)<text:tab/>HFCC<text:tab/>p159</text:p>
      <text:p text:style-name="P860">Gorbett, Edith<text:tab/>(~orc~phopn)<text:tab/>HFCC<text:tab/>p142</text:p>
      <text:p text:style-name="P861">Gorbett, Edith<text:tab/>(~orc)<text:tab/>HFCC<text:tab/>p159</text:p>
      <text:p text:style-name="P862"><text:span text:style-name="T863">Gordon, David &amp; Margaret</text:span><text:span text:style-name="T864"><text:tab/></text:span>(~orc)<text:tab/>SHCC<text:tab/>P068</text:p>
      <text:p text:style-name="P865">Gotcher, Michael &amp; Suzanne<text:tab/>(~orc)<text:tab/>HFCC<text:tab/>p159</text:p>
      <text:p text:style-name="P866"><text:span text:style-name="T867">Gowenlock, Mary M</text:span><text:span text:style-name="T868"><text:tab/></text:span>(~orc)<text:tab/>SHCC<text:tab/>P068</text:p>
      <text:p text:style-name="P869"><text:span text:style-name="T870">Gowenlock, Mary Margaret &amp; Kay</text:span><text:span text:style-name="T871"><text:tab/></text:span>(~orc~phopn)<text:tab/>SHCC<text:tab/>P059</text:p>
      <text:p text:style-name="P872">Gracik, Jerry &amp; Julie<text:tab/>(~orc~phopn)<text:tab/>HFCC<text:tab/>p143</text:p>
      <text:p text:style-name="P873">Gracik, Jerry &amp; Julie<text:tab/>(~orc)<text:tab/>HFCC<text:tab/>p159</text:p>
      <text:p text:style-name="P874">Gracik, Jim &amp; Sharon<text:tab/>(~orc~phopn)<text:tab/>HFCC<text:tab/>p143</text:p>
      <text:p text:style-name="P875">Gracik, Jim &amp; Sharon<text:tab/>(~orc)<text:tab/>HFCC<text:tab/>p159</text:p>
      <text:p text:style-name="P876">Gracik, Veronica<text:tab/>(~orc~phopn)<text:tab/>HFCC<text:tab/>p143</text:p>
      <text:p text:style-name="P877">Gracik, Veronica<text:tab/>(~orc)<text:tab/>HFCC<text:tab/>p159</text:p>
      <text:p text:style-name="P878"><text:span text:style-name="T879">Grant, Cecelia</text:span><text:span text:style-name="T880"><text:tab/></text:span>(~orc~phopn)<text:tab/>SHCC<text:tab/>P059</text:p>
      <text:p text:style-name="P881"><text:span text:style-name="T882">Grant, Cecelia &amp; Robert &amp; Sara</text:span><text:span text:style-name="T883"><text:tab/></text:span>(~orc)<text:tab/>SHCC<text:tab/>P068</text:p>
      <text:p text:style-name="P884">Grant, Donald &amp; Dianne<text:tab/>(~orc~phopn)<text:tab/>HFCC<text:tab/>p143</text:p>
      <text:p text:style-name="P885">Grant, Donald &amp; Dianne<text:tab/>(~orc)<text:tab/>HFCC<text:tab/>p159</text:p>
      <text:p text:style-name="P886">Grant, Ruth, Extra Ordinary Ministers of Holy Communion<text:tab/>(~orc)<text:tab/>SHCC<text:tab/>P053</text:p>
      <text:p text:style-name="P887">Grant, Ruth, Ministry of Greeters<text:tab/>(~orc)<text:tab/>SHCC<text:tab/>P051</text:p>
      <text:p text:style-name="P888"><text:span text:style-name="T889">Grant, Thom &amp; Ruth</text:span><text:span text:style-name="T890"><text:tab/></text:span>(~orc~phopn)<text:tab/>SHCC<text:tab/>P059</text:p>
      <text:p text:style-name="P891"><text:span text:style-name="T892">Grant, Thom &amp; Ruth<text:s/></text:span><text:span text:style-name="T893"><text:tab/></text:span>(~orc)<text:tab/>SHCC<text:tab/>P068</text:p>
      <text:soft-page-break/>
      <text:p text:style-name="P894"><text:span text:style-name="T895">Greanya, Crazy &amp; Tomi &amp; Joyce Mayville &amp; Nycole Weide</text:span><text:span text:style-name="T896"><text:tab/></text:span>(~orc)<text:tab/>SHCC<text:tab/>P068</text:p>
      <text:p text:style-name="P897"><text:span text:style-name="T898">Greanya, Crazy, &amp; Tomi</text:span><text:span text:style-name="T899"><text:tab/></text:span>(~orc~phopn)<text:tab/>SHCC<text:tab/>P059</text:p>
      <text:p text:style-name="P900">Green, Barbara<text:tab/>(~orc~phopn)<text:tab/>HFCC<text:tab/>p143</text:p>
      <text:p text:style-name="P901">Green, Barbara<text:tab/>(~orc)<text:tab/>HFCC<text:tab/>p159</text:p>
      <text:p text:style-name="P902">Greenen Mike &amp;<text:s/>Patty<text:tab/>(~orc~phopn)<text:tab/>HFCC<text:tab/>p143</text:p>
      <text:p text:style-name="P903">Greenen, Mike &amp;<text:s/>Patty<text:tab/>(~orc)<text:tab/>HFCC<text:tab/>p159</text:p>
      <text:p text:style-name="P904"><text:span text:style-name="T905">Greer, Robert &amp; Nancy</text:span><text:span text:style-name="T906"><text:tab/></text:span>(~orc~phopn)<text:tab/>SHCC<text:tab/>P059</text:p>
      <text:p text:style-name="P907"><text:span text:style-name="T908">Greer, Robert &amp; Nancy</text:span><text:span text:style-name="T909"><text:tab/></text:span>(~orc)<text:tab/>SHCC<text:tab/>P068</text:p>
      <text:p text:style-name="P910">Greeters,<text:tab/>(~kw~phogx)<text:tab/>SHCC<text:tab/>P010</text:p>
      <text:p text:style-name="P911"><text:span text:style-name="T912">Griffin, Greg &amp; Elena</text:span><text:span text:style-name="T913"><text:tab/></text:span>(~orc)<text:tab/>SHCC<text:tab/>P068</text:p>
      <text:p text:style-name="P914">Griffith, Dee, Ministry of Greeters<text:tab/>(~orc)<text:tab/>SHCC<text:tab/>P051</text:p>
      <text:p text:style-name="P915"><text:span text:style-name="T916">Griffith, Greg &amp; Elena</text:span><text:span text:style-name="T917"><text:tab/></text:span>(~orc~phopn)<text:tab/>SHCC<text:tab/>P059</text:p>
      <text:p text:style-name="P918">Groff, Helen<text:tab/>(~orc)<text:tab/>HFCC<text:tab/>p159</text:p>
      <text:p text:style-name="P919">Groff, Mary Jean<text:tab/>(~orc)<text:tab/>HFCC<text:tab/>p159</text:p>
      <text:p text:style-name="P920">Grover, John &amp; Sue<text:tab/>(~orc)<text:tab/>HFCC<text:tab/>p159</text:p>
      <text:p text:style-name="P921">Grover, John &amp; Sue &amp; Alexis &amp;Lindsay &amp; Alaina<text:tab/>(~orc~phopn)<text:tab/>HFCC<text:tab/>p143</text:p>
      <text:p text:style-name="P922">Gudinas, Joanna<text:tab/>(~orc)<text:tab/>HFCC<text:tab/>p159</text:p>
      <text:p text:style-name="P923">Guerdet, Mary Jane<text:tab/>(~orc)<text:tab/>HFCC<text:tab/>p159</text:p>
      <text:p text:style-name="P924">Hackborn, Tari<text:tab/>(~orc)<text:tab/>HFCC<text:tab/>p159</text:p>
      <text:p text:style-name="P925">Hainer, Ronald<text:tab/>(~orc)<text:tab/>HFCC<text:tab/>p159</text:p>
      <text:p text:style-name="P926">Haley, Lingo, Ministry of Altar Servers<text:tab/>(~orc)<text:tab/>SHCC<text:tab/>P050</text:p>
      <text:p text:style-name="P927"><text:span text:style-name="T928">Hansen, Darryl &amp; Wilma</text:span><text:span text:style-name="T929"><text:tab/></text:span>(~orc)<text:tab/>SHCC<text:tab/>P068</text:p>
      <text:p text:style-name="P930">Hanson, Donald &amp; Nicole<text:tab/>(~orc)<text:tab/>HFCC<text:tab/>p159</text:p>
      <text:p text:style-name="P931">Hanson, Donald &amp; Nicole &amp; Everett &amp; Ellie &amp; Nolan<text:tab/>(~orc~phopn)<text:tab/>HFCC<text:tab/>p143</text:p>
      <text:p text:style-name="P932">Hardin, Mary Ann<text:tab/>(~orc)<text:tab/>HFCC<text:tab/>p160</text:p>
      <text:p text:style-name="P933">Harris, Sharon<text:tab/>(~orc)<text:tab/>HFCC<text:tab/>p160</text:p>
      <text:p text:style-name="P934">Harwood, Stanley &amp; Angie<text:tab/>(~orc)<text:tab/>HFCC<text:tab/>p160</text:p>
      <text:p text:style-name="P935">Harwood, Stanley A &amp; Angie<text:tab/>(~orc~phopn)<text:tab/>HFCC<text:tab/>p143</text:p>
      <text:p text:style-name="P936">Hasler, Steve<text:tab/>(~orc)<text:tab/>HFCC<text:tab/>p160</text:p>
      <text:p text:style-name="P937">Hatcher, Bernadine (Bunny)<text:tab/>(~orc)<text:tab/>HFCC<text:tab/>p160</text:p>
      <text:p text:style-name="P938">Hedglin, Doug &amp; Jana<text:tab/>(~orc)<text:tab/>HFCC<text:tab/>p160</text:p>
      <text:p text:style-name="P939">Heinz, Kevin &amp; Mary Kay<text:tab/>(~orc)<text:tab/>HFCC<text:tab/>p160</text:p>
      <text:p text:style-name="P940"><text:span text:style-name="T941">Heller, William &amp; Rosemarie</text:span><text:span text:style-name="T942"><text:tab/></text:span>(~orc)<text:tab/>SHCC<text:tab/>P068</text:p>
      <text:p text:style-name="P943">Hemker, Natalie, school staff<text:tab/>(~orc~photo)<text:tab/>HFCC<text:tab/>P086</text:p>
      <text:p text:style-name="P944"><text:span text:style-name="T945">Henning, Ronald &amp;</text:span><text:span text:style-name="T946"><text:s/>Camille</text:span><text:span text:style-name="T947"><text:tab/></text:span>(~orc~phopn)<text:tab/>SHCC<text:tab/>P059</text:p>
      <text:p text:style-name="P948"><text:span text:style-name="T949">Henning, Ronald &amp; Camille</text:span><text:span text:style-name="T950"><text:tab/></text:span>(~orc)<text:tab/>SHCC<text:tab/>P068</text:p>
      <text:p text:style-name="P951">Hernandez, Candelario &amp; Karen<text:tab/>(~orc)<text:tab/>HFCC<text:tab/>p160</text:p>
      <text:p text:style-name="P952"><text:span text:style-name="T953">Hickey, Robert &amp; Joanne</text:span><text:span text:style-name="T954"><text:tab/></text:span>(~orc~phopn)<text:tab/>SHCC<text:tab/>P059</text:p>
      <text:p text:style-name="P955"><text:span text:style-name="T956">Hickey, Robert &amp; Joanne</text:span><text:span text:style-name="T957"><text:tab/></text:span>(~orc)<text:tab/>SHCC<text:tab/>P068</text:p>
      <text:p text:style-name="P958">Hicks, Linda<text:tab/>(~orc~phopn)<text:tab/>HFCC<text:tab/>p143</text:p>
      <text:p text:style-name="P959">Hicks, Linda<text:tab/>(~orc)<text:tab/>HFCC<text:tab/>p160</text:p>
      <text:p text:style-name="P960">Hill, Charles &amp; Donna<text:tab/>(~orc)<text:tab/>HFCC<text:tab/>p160</text:p>
      <text:p text:style-name="P961"><text:span text:style-name="T962">Hill, John &amp; Annette</text:span><text:span text:style-name="T963"><text:tab/></text:span>(~orc)<text:tab/>SHCC<text:tab/>P068</text:p>
      <text:p text:style-name="P964"><text:span text:style-name="T965">Hill, Keith &amp; Marta</text:span><text:span text:style-name="T966"><text:tab/></text:span>(~orc~phopn)<text:tab/>SHCC<text:tab/>P059</text:p>
      <text:p text:style-name="P967"><text:span text:style-name="T968">Hill, Keith &amp;</text:span><text:span text:style-name="T969"><text:s/>Marta</text:span><text:span text:style-name="T970"><text:tab/></text:span>(~orc)<text:tab/>SHCC<text:tab/>P068</text:p>
      <text:p text:style-name="P971">Hill, Marta, Music Ministry<text:tab/>(~orc)<text:tab/>SHCC<text:tab/>P054</text:p>
      <text:p text:style-name="P972">Hill, Mary Lou<text:tab/>(~orc)<text:tab/>HFCC<text:tab/>p160</text:p>
      <text:p text:style-name="P973">Hill, Richard &amp; Susan<text:tab/>(~orc)<text:tab/>HFCC<text:tab/>p160</text:p>
      <text:soft-page-break/>
      <text:p text:style-name="P974"><text:span text:style-name="T975">Hirschenberger, Frank &amp; Dianna</text:span><text:span text:style-name="T976"><text:tab/></text:span>(~orc)<text:tab/>SHCC<text:tab/>P068</text:p>
      <text:p text:style-name="P977"><text:span text:style-name="T978">Hodges, Robert &amp; Sheila</text:span><text:span text:style-name="T979"><text:tab/></text:span>(~orc~phopn)<text:tab/>SHCC<text:tab/>P059</text:p>
      <text:p text:style-name="P980"><text:span text:style-name="T981">Hodges, Robert &amp; Shei</text:span><text:span text:style-name="T982">la</text:span><text:span text:style-name="T983"><text:tab/></text:span>(~orc)<text:tab/>SHCC<text:tab/>P068</text:p>
      <text:p text:style-name="P984">Hogan, Milagros<text:tab/>(~orc~phopn)<text:tab/>HFCC<text:tab/>p143</text:p>
      <text:p text:style-name="P985">Hogan, Milagros<text:tab/>(~orc)<text:tab/>HFCC<text:tab/>p160</text:p>
      <text:p text:style-name="P986"><text:span text:style-name="T987">Hogness, Diann</text:span><text:span text:style-name="T988"><text:tab/></text:span>(~orc)<text:tab/>SHCC<text:tab/>P068</text:p>
      <text:p text:style-name="P989">Hoin, Dorothy<text:tab/>(~orc~phopn)<text:tab/>HFCC<text:tab/>p143</text:p>
      <text:p text:style-name="P990">Hoin, Dorothy<text:tab/>(~orc)<text:tab/>HFCC<text:tab/>p160</text:p>
      <text:p text:style-name="P991"><text:span text:style-name="T992">Holden, Anne</text:span><text:span text:style-name="T993"><text:tab/></text:span>(~orc)<text:tab/>SHCC<text:tab/>P068</text:p>
      <text:p text:style-name="P994"><text:span text:style-name="T995">Holden, Mary</text:span><text:span text:style-name="T996"><text:tab/></text:span>(~orc)<text:tab/>SHCC<text:tab/>P068</text:p>
      <text:p text:style-name="P997">Holland, Michael &amp; Anita<text:tab/>(~orc)<text:tab/>HFCC<text:tab/>p160</text:p>
      <text:p text:style-name="P998"><text:span text:style-name="T999">Holtz, Edwin &amp; Dolores</text:span><text:span text:style-name="T1000"><text:tab/></text:span>(~orc)<text:tab/>SHCC<text:tab/>P068</text:p>
      <text:p text:style-name="P1001">Holy Family School,<text:tab/>(~kw~phogx)<text:tab/>FHCC<text:tab/>p118</text:p>
      <text:p text:style-name="P1002">Holy Family School,<text:tab/>(~kw~phogx)<text:tab/>FHCC<text:tab/>p119</text:p>
      <text:p text:style-name="P1003">Holy Family School,<text:tab/>(~kw~phogx)<text:tab/>FHCC<text:tab/>p120</text:p>
      <text:p text:style-name="P1004">Holy Family School,<text:tab/>(~kw~phogx)<text:tab/>FHCC<text:tab/>P121</text:p>
      <text:p text:style-name="P1005">Holy<text:s/>Family School,<text:tab/>(~kw~phogx)<text:tab/>FHCC<text:tab/>p122</text:p>
      <text:p text:style-name="P1006">Holy Family School,<text:tab/>(~kw~phogx)<text:tab/>FHCC<text:tab/>p123</text:p>
      <text:p text:style-name="P1007">Holy Family School,<text:tab/>(~kw~phogx)<text:tab/>FHCC<text:tab/>p124</text:p>
      <text:p text:style-name="P1008">Holy Thursday,<text:tab/>(~kw~phogx)<text:tab/>FHCC<text:tab/>p129</text:p>
      <text:p text:style-name="P1009">Holy Week,<text:tab/>(~kw~phogx)<text:tab/>SHCC<text:tab/>P031</text:p>
      <text:p text:style-name="P1010">Horger, Don &amp; Barb<text:tab/>(~orc~phopn)<text:tab/>HFCC<text:tab/>p143</text:p>
      <text:p text:style-name="P1011">Horger, Don &amp; Barb<text:tab/>(~orc)<text:tab/>HFCC<text:tab/>p160</text:p>
      <text:p text:style-name="P1012">Horger, Ruth<text:tab/>(~orc~phopn)<text:tab/>HFCC<text:tab/>p143</text:p>
      <text:p text:style-name="P1013">Horger, Ruth<text:tab/>(~orc)<text:tab/>HFCC<text:tab/>p160</text:p>
      <text:p text:style-name="P1014">Hornacek, Tom &amp; Marion<text:tab/>(~orc~phopn)<text:tab/>HFCC<text:tab/>p143</text:p>
      <text:p text:style-name="P1015">Hornacek, Tom &amp; Marion<text:tab/>(~orc)<text:tab/>HFCC<text:tab/>p160</text:p>
      <text:p text:style-name="P1016"><text:span text:style-name="T1017">Horton, Reginald &amp; June</text:span><text:span text:style-name="T1018"><text:tab/></text:span>(~orc)<text:tab/>SHCC<text:tab/>P068</text:p>
      <text:p text:style-name="P1019">Hospitality,<text:tab/>(~kw~phogx)<text:tab/>FHCC<text:tab/>p104</text:p>
      <text:p text:style-name="P1020">Howe, Ed, Extra<text:s/>Ordinary Ministers of Holy Communion<text:tab/>(~orc)<text:tab/>SHCC<text:tab/>P053</text:p>
      <text:p text:style-name="P1021"><text:span text:style-name="T1022">Howe, Edward &amp; Linda</text:span><text:span text:style-name="T1023"><text:tab/></text:span>(~orc~phopn)<text:tab/>SHCC<text:tab/>P059</text:p>
      <text:p text:style-name="P1024"><text:span text:style-name="T1025">Howe, Edward &amp; Linda</text:span><text:span text:style-name="T1026"><text:tab/></text:span>(~orc)<text:tab/>SHCC<text:tab/>P068</text:p>
      <text:p text:style-name="P1027">Howe, Linda, Extra Ordinary Ministers of Holy Communion<text:tab/>(~orc)<text:tab/>SHCC<text:tab/>P053</text:p>
      <text:p text:style-name="P1028">Howser, Robert &amp; Kharla<text:tab/>(~orc~phopn)<text:tab/>HFCC<text:tab/>p144</text:p>
      <text:p text:style-name="P1029">Howser, Robert &amp; Kharla<text:tab/>(~orc)<text:tab/>HFCC<text:tab/>p160</text:p>
      <text:p text:style-name="P1030">Hughes, Burly &amp; Irene<text:tab/>(~orc)<text:tab/>HFCC<text:tab/>p160</text:p>
      <text:p text:style-name="P1031">Hughes, Buryl &amp; Irene<text:tab/>(~orc~phopn)<text:tab/>HFCC<text:tab/>p144</text:p>
      <text:p text:style-name="P1032">Hughes, Lyle &amp; Jean<text:tab/>(~orc)<text:tab/>HFCC<text:tab/>p160</text:p>
      <text:p text:style-name="P1033">Hume, Kelly, Ministry of Lectors<text:tab/>(~orc)<text:tab/>SHCC<text:tab/>P052</text:p>
      <text:p text:style-name="P1034"><text:span text:style-name="T1035">Humpert, Terry</text:span><text:span text:style-name="T1036"><text:tab/></text:span>(~orc)<text:tab/>SHCC<text:tab/>P068</text:p>
      <text:p text:style-name="P1037">Humpert,<text:s/>Thomas &amp; Rosemary<text:tab/>(~orc)<text:tab/>HFCC<text:tab/>p160</text:p>
      <text:p text:style-name="P1038">Hunke, Gary &amp;<text:s/>Jane<text:tab/>(~orc~phopn)<text:tab/>HFCC<text:tab/>p144</text:p>
      <text:p text:style-name="P1039">Hunke, Gary &amp; Jane<text:tab/>(~orc)<text:tab/>HFCC<text:tab/>p160</text:p>
      <text:p text:style-name="P1040">Hunt, Charles &amp; Barbara<text:tab/>(~orc)<text:tab/>HFCC<text:tab/>p160</text:p>
      <text:p text:style-name="P1041">Hupcik, Peter<text:tab/>(~orc~phopn)<text:tab/>HFCC<text:tab/>p144</text:p>
      <text:p text:style-name="P1042">Hupcik, Peter<text:tab/>(~orc)<text:tab/>HFCC<text:tab/>p160</text:p>
      <text:p text:style-name="P1043">Hurst, Phillip &amp; Theresa<text:s/><text:tab/>(~orc)<text:tab/>HFCC<text:tab/>p160</text:p>
      <text:p text:style-name="P1044"><text:span text:style-name="T1045">Hylla, Daniel &amp; Susan</text:span><text:span text:style-name="T1046"><text:tab/></text:span>(~orc)<text:tab/>SHCC<text:tab/>P069</text:p>
      <text:soft-page-break/>
      <text:p text:style-name="P1047">Hylla, Susan, Extra Ordinary Ministers of Holy Communion<text:tab/>(~orc)<text:tab/>SHCC<text:tab/>P053</text:p>
      <text:p text:style-name="P1048">Iler, Lucille<text:tab/>(~orc~phopn)<text:tab/>HFCC<text:tab/>p144</text:p>
      <text:p text:style-name="P1049">Iler, Lucille<text:tab/>(~orc)<text:tab/>HFCC<text:tab/>p160</text:p>
      <text:p text:style-name="P1050">Iler, Vincent &amp; Denise<text:tab/>(~orc)<text:tab/>HFCC<text:tab/>p160</text:p>
      <text:p text:style-name="P1051"><text:span text:style-name="T1052">Inman, Sophie</text:span><text:span text:style-name="T1053"><text:tab/></text:span>(~orc)<text:tab/>SHCC<text:tab/>P069</text:p>
      <text:p text:style-name="P1054"><text:span text:style-name="T1055">Irvin, Jean</text:span><text:span text:style-name="T1056"><text:tab/></text:span>(~orc)<text:tab/>SHCC<text:tab/>P069</text:p>
      <text:p text:style-name="P1057">Ivey, Marilyn<text:tab/>(~orc~phopn)<text:tab/>HFCC<text:tab/>p144</text:p>
      <text:p text:style-name="P1058">Ivey, Wayne &amp; Marilyn<text:tab/>(~orc)<text:tab/>HFCC<text:tab/>p160</text:p>
      <text:p text:style-name="P1059">Jacot, Milton &amp; Phyllis<text:tab/>(~orc)<text:tab/>HFCC<text:tab/>p160</text:p>
      <text:p text:style-name="P1060">Jacques, Jack<text:tab/>(~orc~phopn)<text:tab/>HFCC<text:tab/>p144</text:p>
      <text:p text:style-name="P1061">Jacques, Jack<text:tab/>(~orc)<text:tab/>HFCC<text:tab/>p160</text:p>
      <text:p text:style-name="P1062">Jacques, Jim<text:tab/>(~orc~phopn)<text:tab/>HFCC<text:tab/>p144</text:p>
      <text:p text:style-name="P1063">Jacques, Jim<text:tab/>(~orc)<text:tab/>HFCC<text:tab/>p160</text:p>
      <text:p text:style-name="P1064">Jacques, Thomas &amp; Pam<text:tab/>(~orc)<text:tab/>HFCC<text:tab/>p160</text:p>
      <text:p text:style-name="P1065"><text:span text:style-name="T1066">Jager, Douglas</text:span><text:span text:style-name="T1067"><text:tab/></text:span>(~orc)<text:tab/>SHCC<text:tab/>P069</text:p>
      <text:p text:style-name="P1068">Janci, Leilani<text:tab/>(~orc~phopn)<text:tab/>HFCC<text:tab/>p144</text:p>
      <text:p text:style-name="P1069">Janci, Leilani<text:tab/>(~orc)<text:tab/>HFCC<text:tab/>p160</text:p>
      <text:p text:style-name="P1070">Janis, Shannon, school staff<text:tab/>(~orc~photo)<text:tab/>HFCC<text:tab/>P086</text:p>
      <text:p text:style-name="P1071"><text:span text:style-name="T1072">Jarrett, Timothy &amp; Cynthia</text:span><text:span text:style-name="T1073"><text:tab/></text:span>(~orc)<text:tab/>SHCC<text:tab/>P069</text:p>
      <text:p text:style-name="P1074"><text:span text:style-name="T1075">Jastrzembowski, Frank &amp; Jeanice</text:span><text:span text:style-name="T1076"><text:tab/></text:span><text:span text:style-name="T1077">(~orc~</text:span><text:span text:style-name="T1078">phopn)</text:span><text:span text:style-name="T1079"><text:tab/>HFCC</text:span><text:span text:style-name="T1080"><text:tab/>p144</text:span></text:p>
      <text:p text:style-name="P1081">Jastrzembowski, Frank &amp; Jeanice<text:tab/>(~orc)<text:tab/>HFCC<text:tab/>p160</text:p>
      <text:p text:style-name="P1082"><text:span text:style-name="T1083">Jatczak, Arthur &amp;</text:span><text:span text:style-name="T1084"><text:s/>Diane</text:span><text:span text:style-name="T1085"><text:tab/></text:span><text:span text:style-name="T1086">(~orc~phopn)</text:span><text:span text:style-name="T1087"><text:tab/>HFCC</text:span><text:span text:style-name="T1088"><text:tab/>p144</text:span></text:p>
      <text:p text:style-name="P1089">Jatczar, Arthur &amp; Diane<text:tab/>(~orc)<text:tab/>HFCC<text:tab/>p160</text:p>
      <text:p text:style-name="P1090">Jeffries, Sally<text:tab/>(~orc)<text:tab/>HFCC<text:tab/>p160</text:p>
      <text:p text:style-name="P1091">Jennings, Raymond &amp; Danette<text:tab/>(~orc~phopn)<text:tab/>HFCC<text:tab/>p144</text:p>
      <text:p text:style-name="P1092">Jennings, Raymond &amp; Danette<text:tab/>(~orc)<text:tab/>HFCC<text:tab/>p160</text:p>
      <text:p text:style-name="P1093">Jerome, Joanne<text:tab/>(~orc)<text:tab/>HFCC<text:tab/>p160</text:p>
      <text:p text:style-name="P1094">Jezewski, Robert &amp; Mary<text:tab/>(~orc~phopn)<text:tab/>HFCC<text:tab/>p144</text:p>
      <text:p text:style-name="P1095">Jezewski, Robert &amp; Mary<text:tab/>(~orc)<text:tab/>HFCC<text:tab/>p160</text:p>
      <text:p text:style-name="P1096">Johns, Forrest &amp; Lucille<text:tab/>(~orc~phopn)<text:tab/>HFCC<text:tab/>p144</text:p>
      <text:p text:style-name="P1097">Johns, Forrest &amp; Lucille<text:tab/>(~orc)<text:tab/>HFCC<text:tab/>p160</text:p>
      <text:p text:style-name="P1098">Johnson, Carrie<text:tab/>(~orc)<text:tab/>HFCC<text:tab/>p160</text:p>
      <text:p text:style-name="P1099"><text:span text:style-name="T1100">Johnson, Jan</text:span><text:span text:style-name="T1101"><text:tab/></text:span>(~orc~phopn)<text:tab/>SHCC<text:tab/>P059</text:p>
      <text:p text:style-name="P1102"><text:span text:style-name="T1103">Johnson, Jan</text:span><text:span text:style-name="T1104"><text:tab/></text:span>(~orc)<text:tab/>SHCC<text:tab/>P069</text:p>
      <text:p text:style-name="P1105">Johnson, Lee &amp; Angela<text:tab/>(~orc)<text:tab/>HFCC<text:tab/>p160</text:p>
      <text:p text:style-name="P1106">Johnson, Renee<text:tab/>(~orc)<text:tab/>HFCC<text:tab/>p160</text:p>
      <text:p text:style-name="P1107">Johnson, Renee &amp; Rocky (Dog)<text:tab/>(~orc~phopn)<text:tab/>HFCC<text:tab/>p144</text:p>
      <text:p text:style-name="P1108">Johnson, Renee, school staff<text:tab/>(~orc~photo)<text:tab/>HFCC<text:tab/>P086</text:p>
      <text:p text:style-name="P1109">Jones, Kenneth &amp; Betty<text:tab/>(~orc)<text:tab/>HFCC<text:tab/>p161</text:p>
      <text:p text:style-name="P1110"><text:span text:style-name="T1111">Jones, Rosemary &amp; Carole &amp; Susan &amp; Judith</text:span><text:span text:style-name="T1112"><text:s/>&amp; Allen</text:span><text:span text:style-name="T1113"><text:tab/></text:span>(~orc)<text:tab/>SHCC<text:tab/>P069</text:p>
      <text:p text:style-name="P1114">Jordon, Ken &amp; Mary<text:tab/>(~orc)<text:tab/>HFCC<text:tab/>p161</text:p>
      <text:p text:style-name="P1115">Jordon, Patrick &amp; Ruth<text:tab/>(~orc)<text:tab/>HFCC<text:tab/>p161</text:p>
      <text:p text:style-name="P1116">Jordon, Shaun<text:tab/>(~orc)<text:tab/>HFCC<text:tab/>p161</text:p>
      <text:p text:style-name="P1117">Julvezan, Joseph<text:tab/>(~orc)<text:tab/>HFCC<text:tab/>p161</text:p>
      <text:p text:style-name="P1118">Kaems, Mildred<text:tab/>(~orc)<text:tab/>HFCC<text:tab/>p161</text:p>
      <text:p text:style-name="P1119">Kaems, Todd &amp; Kim<text:tab/>(~orc)<text:tab/>HFCC<text:tab/>p161</text:p>
      <text:p text:style-name="P1120">Kalfs, Thomas &amp; Janice<text:tab/>(~orc)<text:tab/>HFCC<text:tab/>p161</text:p>
      <text:p text:style-name="P1121">Kalfs, Thomas W &amp; Janice<text:tab/>(~orc~phopn)<text:tab/>HFCC<text:tab/>p145</text:p>
      <text:soft-page-break/>
      <text:p text:style-name="P1122">Kalinowski, Richard &amp; Joyce<text:tab/>(~orc)<text:tab/>HFCC<text:tab/>p161</text:p>
      <text:p text:style-name="P1123"><text:span text:style-name="T1124">Kaposi, Bill &amp;</text:span><text:span text:style-name="T1125"><text:s/>Rita</text:span><text:span text:style-name="T1126"><text:tab/></text:span>(~orc~phopn)<text:tab/>SHCC<text:tab/>P059</text:p>
      <text:p text:style-name="P1127"><text:span text:style-name="T1128">Kaposi, Bill &amp; Rita</text:span><text:span text:style-name="T1129"><text:tab/></text:span>(~orc)<text:tab/>SHCC<text:tab/>P069</text:p>
      <text:p text:style-name="P1130">Kaposi, Rita, Ministry of Greeters<text:tab/>(~orc)<text:tab/>SHCC<text:tab/>P051</text:p>
      <text:p text:style-name="P1131">Kaposi, William, Ministry of Greeters<text:tab/>(~orc)<text:tab/>SHCC<text:tab/>P051</text:p>
      <text:p text:style-name="P1132">Karbon, John &amp; Rose<text:tab/>(~orc)<text:tab/>HFCC<text:tab/>p161</text:p>
      <text:p text:style-name="P1133">Karbon, John (No Photo) &amp; Rose<text:tab/>(~orc~phopn)<text:tab/>HFCC<text:tab/>p145</text:p>
      <text:p text:style-name="P1134">Karbon, Rose, parish staff<text:tab/>(~orc~photo)<text:tab/>HFCC<text:tab/>P084</text:p>
      <text:p text:style-name="P1135">Katterman, James &amp; Annette<text:tab/>(~orc)<text:tab/>HFCC<text:tab/>p161</text:p>
      <text:p text:style-name="P1136"><text:span text:style-name="T1137">Kellan, William &amp; Sylvia</text:span><text:span text:style-name="T1138"><text:tab/></text:span>(~orc~phopn)<text:tab/>SHCC<text:tab/>P060</text:p>
      <text:p text:style-name="P1139"><text:span text:style-name="T1140">Kellan, William &amp; Sylvia<text:s/></text:span><text:span text:style-name="T1141"><text:tab/></text:span>(~orc)<text:tab/>SHCC<text:tab/>P069</text:p>
      <text:p text:style-name="P1142"><text:span text:style-name="T1143">Kellogg, Charles &amp; Diana</text:span><text:span text:style-name="T1144"><text:tab/></text:span>(~orc~phopn)<text:tab/>SHCC<text:tab/>P060</text:p>
      <text:p text:style-name="P1145"><text:span text:style-name="T1146">Kellogg, Charle</text:span><text:span text:style-name="T1147">s &amp; Diana</text:span><text:span text:style-name="T1148"><text:tab/></text:span>(~orc)<text:tab/>SHCC<text:tab/>P069</text:p>
      <text:p text:style-name="P1149">Kellogg, Charles, Extra Ordinary Ministers of Holy Communion<text:tab/>(~orc)<text:tab/>SHCC<text:tab/>P053</text:p>
      <text:p text:style-name="P1150">Kellogg, Diana, Extra Ordinary Ministers of Holy Communion<text:tab/>(~orc)<text:tab/>SHCC<text:tab/>P053</text:p>
      <text:p text:style-name="P1151">Kellogg, Diana, Sacristans<text:tab/>(~orc)<text:tab/>SHCC<text:tab/>P050</text:p>
      <text:p text:style-name="P1152"><text:span text:style-name="T1153">Kellstrom, Timothy &amp; Erin</text:span><text:span text:style-name="T1154"><text:tab/></text:span>(~orc)<text:tab/>SHCC<text:tab/>P069</text:p>
      <text:p text:style-name="P1155"><text:span text:style-name="T1156">Kelly, Mary</text:span><text:span text:style-name="T1157"><text:tab/></text:span>(~orc)<text:tab/>SHCC<text:tab/>P069</text:p>
      <text:p text:style-name="P1158">Kelly, Mary Jane<text:tab/>(~orc~phopn)<text:tab/>HFCC<text:tab/>p145</text:p>
      <text:p text:style-name="P1159">Kelly, Mary Jane<text:tab/>(~orc)<text:tab/>HFCC<text:tab/>p161</text:p>
      <text:p text:style-name="P1160">Kendall, Glen &amp; Mary (Sass)<text:tab/>(~orc~phopn)<text:tab/>HFCC<text:tab/>p145</text:p>
      <text:p text:style-name="P1161">Kendall, Glen &amp; Mary (Sass)<text:tab/>(~orc)<text:tab/>HFCC<text:tab/>p161</text:p>
      <text:p text:style-name="P1162">Kenly, Sharon<text:tab/>(~orc~phopn)<text:tab/>HFCC<text:tab/>p145</text:p>
      <text:p text:style-name="P1163">Kenly, Sharon<text:tab/>(~orc)<text:tab/>HFCC<text:tab/>p161</text:p>
      <text:p text:style-name="P1164"><text:span text:style-name="T1165">Kenyon, Andrew &amp; Elena</text:span><text:span text:style-name="T1166"><text:tab/></text:span>(~orc)<text:tab/>SHCC<text:tab/>P069</text:p>
      <text:p text:style-name="P1167">Kersh, Paul &amp;<text:s/>Karen<text:tab/>(~orc~phopn)<text:tab/>HFCC<text:tab/>p145</text:p>
      <text:p text:style-name="P1168">Kersh, Paul &amp; Karen<text:tab/>(~orc)<text:tab/>HFCC<text:tab/>p161</text:p>
      <text:p text:style-name="P1169">Kidder, William &amp; Mary<text:tab/>(~orc~phopn)<text:tab/>HFCC<text:tab/>p145</text:p>
      <text:p text:style-name="P1170">Kidder, William &amp; Mary<text:tab/>(~orc)<text:tab/>HFCC<text:tab/>p161</text:p>
      <text:p text:style-name="P1171">Kilbury, Roger &amp;<text:s/>Sharon<text:tab/>(~orc)<text:tab/>HFCC<text:tab/>p161</text:p>
      <text:p text:style-name="P1172">Killey, Merton<text:tab/>(~orc~phopn)<text:tab/>HFCC<text:tab/>p145</text:p>
      <text:p text:style-name="P1173">Killey, Merton<text:tab/>(~orc)<text:tab/>HFCC<text:tab/>p161</text:p>
      <text:p text:style-name="P1174"><text:span text:style-name="T1175">Kirchoff, Joanne</text:span><text:span text:style-name="T1176"><text:tab/></text:span>(~orc)<text:tab/>SHCC<text:tab/>P069</text:p>
      <text:p text:style-name="P1177">Kirven, Tom &amp; Sherry<text:tab/>(~orc~phopn)<text:tab/>HFCC<text:tab/>p145</text:p>
      <text:p text:style-name="P1178">Kirven, Tom &amp; Sherry<text:tab/>(~orc)<text:tab/>HFCC<text:tab/>p161</text:p>
      <text:p text:style-name="P1179"><text:span text:style-name="T1180">Klein, David</text:span><text:span text:style-name="T1181"><text:tab/></text:span>(~orc)<text:tab/>SHCC<text:tab/>P069</text:p>
      <text:p text:style-name="P1182"><text:span text:style-name="T1183">Klein, Vern &amp; M</text:span><text:span text:style-name="T1184">arge</text:span><text:span text:style-name="T1185"><text:tab/></text:span>(~orc~phopn)<text:tab/>SHCC<text:tab/>P060</text:p>
      <text:p text:style-name="P1186"><text:span text:style-name="T1187">Klein, Vern &amp; Marge</text:span><text:span text:style-name="T1188"><text:tab/></text:span>(~orc)<text:tab/>SHCC<text:tab/>P069</text:p>
      <text:p text:style-name="P1189">Klenow, Mary Jane<text:tab/>(~orc)<text:tab/>HFCC<text:tab/>p161</text:p>
      <text:p text:style-name="P1190">Klenow, Norm &amp; Barb<text:tab/>(~orc~phopn)<text:tab/>HFCC<text:tab/>p145</text:p>
      <text:p text:style-name="P1191">Klenow, Norm &amp; Barb<text:tab/>(~orc)<text:tab/>HFCC<text:tab/>p161</text:p>
      <text:p text:style-name="P1192">Klinger, Carl<text:tab/>(~orc~phopn)<text:tab/>HFCC<text:tab/>p145</text:p>
      <text:p text:style-name="P1193">Klinger, Carl<text:tab/>(~orc)<text:tab/>HFCC<text:tab/>p161</text:p>
      <text:p text:style-name="P1194">Klinger,<text:s/>Frank &amp; Sandy<text:tab/>(~orc~phopn)<text:tab/>HFCC<text:tab/>p145</text:p>
      <text:p text:style-name="P1195">Klinger, Frank &amp; Sandy<text:tab/>(~orc)<text:tab/>HFCC<text:tab/>p161</text:p>
      <text:p text:style-name="P1196">Klinger, John &amp; Erin<text:tab/>(~orc)<text:tab/>HFCC<text:tab/>p161</text:p>
      <text:p text:style-name="P1197">Klinger, John &amp; Erin &amp; Elise &amp; Marisol<text:tab/>(~orc~phopn)<text:tab/>HFCC<text:tab/>p145</text:p>
      <text:p text:style-name="P1198">Klinger, Lyle &amp; Louise<text:tab/>(~orc~phopn)<text:tab/>HFCC<text:tab/>p145</text:p>
      <text:soft-page-break/>
      <text:p text:style-name="P1199">Klinger, Lyle &amp; Louise<text:tab/>(~orc)<text:tab/>HFCC<text:tab/>p161</text:p>
      <text:p text:style-name="P1200">Klinger, Ronald &amp; Jean<text:tab/>(~orc~phopn)<text:tab/>HFCC<text:tab/>p145</text:p>
      <text:p text:style-name="P1201">Klinger, Ronald &amp; Jean<text:tab/>(~orc)<text:tab/>HFCC<text:tab/>p161</text:p>
      <text:p text:style-name="P1202">Knights of Columbus,<text:tab/>(~kw~phogx)<text:tab/>SHCC<text:tab/>P025</text:p>
      <text:p text:style-name="P1203">Knights of Columbus,<text:tab/>(~kw~phogx)<text:tab/>FHCC<text:tab/>p113</text:p>
      <text:p text:style-name="P1204"><text:span text:style-name="T1205">Koenig, Daron &amp; Donna</text:span><text:span text:style-name="T1206"><text:tab/></text:span>(~orc)<text:tab/>SHCC<text:tab/>P069</text:p>
      <text:p text:style-name="P1207">Koenig, Darron, Ministry of Greeters<text:tab/>(~orc)<text:tab/>SHCC<text:tab/>P051</text:p>
      <text:p text:style-name="P1208">Koenig, Donna, Ministry of Greeters<text:tab/>(~orc)<text:tab/>SHCC<text:tab/>P051</text:p>
      <text:p text:style-name="P1209"><text:span text:style-name="T1210">Koenig, Karen &amp; Caitlin &amp; Caleigh</text:span><text:span text:style-name="T1211"><text:tab/></text:span>(~orc~phopn)<text:tab/>SHCC<text:tab/>P060</text:p>
      <text:p text:style-name="P1212"><text:span text:style-name="T1213">Koenig, Karen &amp;</text:span><text:span text:style-name="T1214"><text:s/>Caitlin &amp; Caleigh Berney</text:span><text:span text:style-name="T1215"><text:tab/></text:span>(~orc)<text:tab/>SHCC<text:tab/>P069</text:p>
      <text:p text:style-name="P1216"><text:span text:style-name="T1217">Koenig, Patti</text:span><text:span text:style-name="T1218"><text:tab/></text:span>(~orc~phopn)<text:tab/>SHCC<text:tab/>P060</text:p>
      <text:p text:style-name="P1219"><text:span text:style-name="T1220">Koenig, Patti</text:span><text:span text:style-name="T1221"><text:tab/></text:span>(~orc)<text:tab/>SHCC<text:tab/>P069</text:p>
      <text:p text:style-name="P1222">Koenig, Patti, Ministry of Greeters<text:tab/>(~orc)<text:tab/>SHCC<text:tab/>P051</text:p>
      <text:p text:style-name="P1223">Koenig, Patti, Ministry of Lectors<text:tab/>(~orc)<text:tab/>SHCC<text:tab/>P052</text:p>
      <text:p text:style-name="P1224"><text:span text:style-name="T1225">Koenigbauer, Rick &amp; Marilyn</text:span><text:span text:style-name="T1226"><text:tab/></text:span>(~orc~phopn)<text:tab/>SHCC<text:tab/>P060</text:p>
      <text:p text:style-name="P1227"><text:span text:style-name="T1228">Koenigbauer, Rick &amp; Marilyn</text:span><text:span text:style-name="T1229"><text:tab/></text:span>(~orc)<text:tab/>SHCC<text:tab/>P069</text:p>
      <text:p text:style-name="P1230">Kolts, Mary<text:tab/>(~orc)<text:tab/>HFCC<text:tab/>p161</text:p>
      <text:p text:style-name="P1231">Konenske, Dennis<text:tab/>(~orc)<text:tab/>HFCC<text:tab/>p161</text:p>
      <text:p text:style-name="P1232">Kosick, Marie<text:tab/>(~orc)<text:tab/>HFCC<text:tab/>p161</text:p>
      <text:p text:style-name="P1233">Kosin, John &amp;<text:s/>Vicki<text:tab/>(~orc)<text:tab/>HFCC<text:tab/>p161</text:p>
      <text:p text:style-name="P1234">Kosin, John &amp;Vicki<text:tab/>(~orc~phopn)<text:tab/>HFCC<text:tab/>p146</text:p>
      <text:p text:style-name="P1235">Kosmalski, Raymond &amp; Patricia<text:tab/>(~orc~phopn)<text:tab/>HFCC<text:tab/>p146</text:p>
      <text:p text:style-name="P1236">Kosmalski, Raymond &amp; Patricia<text:tab/>(~orc)<text:tab/>HFCC<text:tab/>p161</text:p>
      <text:p text:style-name="P1237"><text:span text:style-name="T1238">Kot, Florence</text:span><text:span text:style-name="T1239"><text:tab/></text:span>(~orc)<text:tab/>SHCC<text:tab/>P069</text:p>
      <text:p text:style-name="P1240"><text:span text:style-name="T1241">Kovachevich, Matthew</text:span><text:span text:style-name="T1242"><text:tab/></text:span>(~orc)<text:tab/>SHCC<text:tab/>P069</text:p>
      <text:p text:style-name="P1243">Kraft, Gordon &amp; Mary<text:s/>Jean<text:tab/>(~orc)<text:tab/>HFCC<text:tab/>p161</text:p>
      <text:p text:style-name="P1244">Kraft, Mary Lynn, Music Ministry<text:tab/>(~orc)<text:tab/>SHCC<text:tab/>P054</text:p>
      <text:p text:style-name="P1245"><text:span text:style-name="T1246">Kramaz, Andrew &amp; Karen</text:span><text:span text:style-name="T1247"><text:tab/></text:span>(~orc)<text:tab/>SHCC<text:tab/>P069</text:p>
      <text:p text:style-name="P1248">Krasinski, Ed &amp; Gloria<text:tab/>(~orc~phopn)<text:tab/>HFCC<text:tab/>p146</text:p>
      <text:p text:style-name="P1249">Krasinski, Ed &amp; Gloria<text:tab/>(~orc)<text:tab/>HFCC<text:tab/>p161</text:p>
      <text:p text:style-name="P1250">Krass, Arthur &amp; Mary Ellen<text:tab/>(~orc)<text:tab/>HFCC<text:tab/>p161</text:p>
      <text:p text:style-name="P1251">Kraszweski, Floyd &amp; Marie<text:tab/>(~orc)<text:tab/>HFCC<text:tab/>p161</text:p>
      <text:p text:style-name="P1252">Kretz, Rich &amp; Elaine<text:tab/>(~orc~phopn)<text:tab/>HFCC<text:tab/>p146</text:p>
      <text:p text:style-name="P1253">Kretz, Rich &amp; Elaine<text:tab/>(~orc)<text:tab/>HFCC<text:tab/>p161</text:p>
      <text:p text:style-name="P1254"><text:span text:style-name="T1255">Krumbach, Robert &amp; Karen</text:span><text:span text:style-name="T1256"><text:tab/></text:span><text:span text:style-name="T1257">(~orc~phopn)</text:span><text:span text:style-name="T1258"><text:tab/>HFCC</text:span><text:span text:style-name="T1259"><text:tab/>p146</text:span></text:p>
      <text:p text:style-name="P1260"><text:span text:style-name="T1261">Krumbach, Robert &amp; Karen</text:span><text:span text:style-name="T1262"><text:tab/></text:span><text:span text:style-name="T1263">(~orc)</text:span><text:span text:style-name="T1264"><text:tab/>HFCC</text:span><text:span text:style-name="T1265"><text:tab/>p161</text:span></text:p>
      <text:p text:style-name="P1266"><text:span text:style-name="T1267">Krzywosinski, Mary Anne</text:span><text:span text:style-name="T1268"><text:tab/></text:span><text:span text:style-name="T1269">(~orc)</text:span><text:span text:style-name="T1270"><text:tab/>HFCC</text:span><text:span text:style-name="T1271"><text:tab/>p161</text:span></text:p>
      <text:p text:style-name="P1272"><text:span text:style-name="T1273">Kubinski,<text:s/></text:span><text:span text:style-name="T1274">Richard</text:span><text:span text:style-name="T1275"><text:tab/></text:span>(~orc~phopn)<text:tab/>SHCC<text:tab/>P060</text:p>
      <text:p text:style-name="P1276"><text:span text:style-name="T1277">Kubinski, Richard</text:span><text:span text:style-name="T1278"><text:tab/></text:span>(~orc)<text:tab/>SHCC<text:tab/>P069</text:p>
      <text:p text:style-name="P1279"><text:span text:style-name="T1280">Kubisiak, Helen</text:span><text:span text:style-name="T1281"><text:tab/></text:span><text:span text:style-name="T1282">(~orc~phopn)</text:span><text:span text:style-name="T1283"><text:tab/>HFCC</text:span><text:span text:style-name="T1284"><text:tab/>p146</text:span></text:p>
      <text:p text:style-name="P1285"><text:span text:style-name="T1286">Kubisiak, Helen</text:span><text:span text:style-name="T1287"><text:tab/></text:span><text:span text:style-name="T1288">(~orc~oro)</text:span><text:span text:style-name="T1289"><text:tab/>HFCC</text:span><text:span text:style-name="T1290"><text:tab/>p161</text:span></text:p>
      <text:p text:style-name="P1291"><text:span text:style-name="T1292">Kudwa, Charles Dr &amp; Kathy</text:span><text:span text:style-name="T1293"><text:tab/></text:span><text:span text:style-name="T1294">(~orc~phopn)</text:span><text:span text:style-name="T1295"><text:tab/>HFCC</text:span><text:span text:style-name="T1296"><text:tab/>p146</text:span></text:p>
      <text:p text:style-name="P1297"><text:span text:style-name="T1298">Kudwa, Charles Dr &amp; Kathy</text:span><text:span text:style-name="T1299"><text:tab/></text:span><text:span text:style-name="T1300">(~orc)</text:span><text:span text:style-name="T1301"><text:tab/>HFCC</text:span><text:span text:style-name="T1302"><text:tab/>p161</text:span></text:p>
      <text:p text:style-name="P1303"><text:span text:style-name="T1304">Kujawski, Clarence &amp; D</text:span><text:span text:style-name="T1305">enise</text:span><text:span text:style-name="T1306"><text:tab/></text:span>(~orc~phopn)<text:tab/>SHCC<text:tab/>P060</text:p>
      <text:p text:style-name="P1307"><text:span text:style-name="T1308">Kujawski, Clarence &amp; Denise</text:span><text:span text:style-name="T1309"><text:tab/></text:span>(~orc)<text:tab/>SHCC<text:tab/>P069</text:p>
      <text:p text:style-name="P1310"><text:span text:style-name="T1311">Kulinski, Leonard &amp; Jonnine</text:span><text:span text:style-name="T1312"><text:tab/></text:span>(~orc)<text:tab/>SHCC<text:tab/>P069</text:p>
      <text:p text:style-name="P1313">Kulinski, Leonard, Extra Ordinary Ministers of Holy Communion<text:tab/>(~orc)<text:tab/>SHCC<text:tab/>P053</text:p>
      <text:p text:style-name="P1314">Kuron, Jerry &amp; Mary<text:tab/>(~orc~phopn)<text:tab/>HFCC<text:tab/>p146</text:p>
      <text:soft-page-break/>
      <text:p text:style-name="P1315"><text:span text:style-name="T1316">Kuron, Jerry &amp;<text:s/></text:span><text:span text:style-name="T1317">Mary</text:span><text:span text:style-name="T1318"><text:tab/></text:span><text:span text:style-name="T1319">(~orc)</text:span><text:span text:style-name="T1320"><text:tab/>HFCC</text:span><text:span text:style-name="T1321"><text:tab/>p161</text:span></text:p>
      <text:p text:style-name="P1322"><text:span text:style-name="T1323">Kushner, Matthew &amp; Marne</text:span><text:span text:style-name="T1324"><text:tab/></text:span><text:span text:style-name="T1325">(~orc)</text:span><text:span text:style-name="T1326"><text:tab/>HFCC</text:span><text:span text:style-name="T1327"><text:tab/>p161</text:span></text:p>
      <text:p text:style-name="P1328"><text:span text:style-name="T1329">Kutschman, Kenneth &amp; Lisa Marie</text:span><text:span text:style-name="T1330"><text:tab/></text:span>(~orc)<text:tab/>SHCC<text:tab/>P069</text:p>
      <text:p text:style-name="P1331"><text:span text:style-name="T1332">Kuzbiel, Jean</text:span><text:span text:style-name="T1333"><text:tab/></text:span><text:span text:style-name="T1334">(~orc)</text:span><text:span text:style-name="T1335"><text:tab/>HFCC</text:span><text:span text:style-name="T1336"><text:tab/>p161</text:span></text:p>
      <text:p text:style-name="P1337">LaBelle, Marie<text:tab/>(~orc~phopn)<text:tab/>HFCC<text:tab/>p146</text:p>
      <text:p text:style-name="P1338"><text:span text:style-name="T1339">Labelle, Marie</text:span><text:span text:style-name="T1340"><text:tab/></text:span><text:span text:style-name="T1341">(~orc)</text:span><text:span text:style-name="T1342"><text:tab/>HFCC</text:span><text:span text:style-name="T1343"><text:tab/>p162</text:span></text:p>
      <text:p text:style-name="P1344"><text:span text:style-name="T1345">Laidlaw, Abigail</text:span><text:span text:style-name="T1346"><text:tab/></text:span><text:span text:style-name="T1347">(~orc)</text:span><text:span text:style-name="T1348"><text:tab/>HFCC</text:span><text:span text:style-name="T1349"><text:tab/>p162</text:span></text:p>
      <text:p text:style-name="P1350">Laidlaw,<text:s/>Abigail &amp; Lance<text:tab/>(~orc~phopn)<text:tab/>HFCC<text:tab/>p146</text:p>
      <text:p text:style-name="P1351">Laidlaw, Carl &amp; Karrie<text:tab/>(~orc~phopn)<text:tab/>HFCC<text:tab/>p146</text:p>
      <text:p text:style-name="P1352"><text:span text:style-name="T1353">Laidlaw, Carl &amp; Karrie</text:span><text:span text:style-name="T1354"><text:tab/></text:span><text:span text:style-name="T1355">(~orc)</text:span><text:span text:style-name="T1356"><text:tab/>HFCC</text:span><text:span text:style-name="T1357"><text:tab/>p162</text:span></text:p>
      <text:p text:style-name="P1358">Lambert, Terri<text:tab/>(~orc)<text:tab/>HFCC<text:tab/>p162</text:p>
      <text:p text:style-name="P1359">Lambert, Terri &amp; Chris Taylor &amp; Andrea Taylor (Not in photo)<text:tab/>(~orc~phopn)<text:tab/>HFCC<text:tab/>p146</text:p>
      <text:p text:style-name="P1360">Lambert, Tom &amp;<text:s/>Diane<text:tab/>(~orc~phopn)<text:tab/>HFCC<text:tab/>p146</text:p>
      <text:p text:style-name="P1361">Lambert, Tom &amp; Diane<text:tab/>(~orc)<text:tab/>HFCC<text:tab/>p162</text:p>
      <text:p text:style-name="P1362">Langley, Chris<text:tab/>(~orc)<text:tab/>HFCC<text:tab/>p162</text:p>
      <text:p text:style-name="P1363">Langley, Chris, parish staff<text:tab/>(~orc~photo)<text:tab/>HFCC<text:tab/>P085</text:p>
      <text:p text:style-name="P1364">Langley, Sharon<text:tab/>(~orc~phopn)<text:tab/>HFCC<text:tab/>p146</text:p>
      <text:p text:style-name="P1365">Langley, Sharon<text:tab/>(~orc)<text:tab/>HFCC<text:tab/>p162</text:p>
      <text:p text:style-name="P1366">Lansky, Lois<text:tab/>(~orc)<text:tab/>HFCC<text:tab/>p162</text:p>
      <text:p text:style-name="P1367">LaPeer, Dick &amp; Mary<text:tab/>(~orc~phopn)<text:tab/>HFCC<text:tab/>p146</text:p>
      <text:p text:style-name="P1368">Lapeer, Mary<text:tab/>(~orc)<text:tab/>HFCC<text:tab/>p162</text:p>
      <text:p text:style-name="P1369">Lapeer, Richard<text:tab/>(~orc)<text:tab/>HFCC<text:tab/>p162</text:p>
      <text:p text:style-name="P1370">LaPorte, Judith<text:tab/>(~orc)<text:tab/>HFCC<text:tab/>p162</text:p>
      <text:p text:style-name="P1371">LaPorte, Lawrence<text:tab/>(~orc)<text:tab/>HFCC<text:tab/>p162</text:p>
      <text:p text:style-name="P1372">LaRoy, Betty<text:tab/>(~orc~phopn)<text:tab/>HFCC<text:tab/>p147</text:p>
      <text:p text:style-name="P1373">LaRoy, Betty<text:tab/>(~orc)<text:tab/>HFCC<text:tab/>p162</text:p>
      <text:p text:style-name="P1374"><text:span text:style-name="T1375">Latin, Chris</text:span><text:span text:style-name="T1376"><text:tab/></text:span>(~orc~phopn)<text:tab/>SHCC<text:tab/>P060</text:p>
      <text:p text:style-name="P1377"><text:span text:style-name="T1378">Latin, Chris</text:span><text:span text:style-name="T1379"><text:tab/></text:span>(~orc)<text:tab/>SHCC<text:tab/>P069</text:p>
      <text:p text:style-name="P1380">Latin, Chris, Ministry of Greeters<text:tab/>(~orc)<text:tab/>SHCC<text:tab/>P051</text:p>
      <text:p text:style-name="P1381"><text:span text:style-name="T1382">Lawlor, George &amp; Sandy</text:span><text:span text:style-name="T1383"><text:tab/></text:span>(~orc~phopn)<text:tab/>SHCC<text:tab/>P060</text:p>
      <text:p text:style-name="P1384"><text:span text:style-name="T1385">Lawlor, George &amp; Sandy</text:span><text:span text:style-name="T1386"><text:tab/></text:span>(~orc)<text:tab/>SHCC<text:tab/>P069</text:p>
      <text:p text:style-name="P1387">Lawlor, Sandy, Ministry of Greeters<text:tab/>(~orc)<text:tab/>SHCC<text:tab/>P051</text:p>
      <text:p text:style-name="P1388"><text:span text:style-name="T1389">Learman, Edward</text:span><text:span text:style-name="T1390"><text:s/>&amp; Marianne</text:span><text:span text:style-name="T1391"><text:tab/></text:span>(~orc~phopn)<text:tab/>SHCC<text:tab/>P060</text:p>
      <text:p text:style-name="P1392"><text:span text:style-name="T1393">Learman, Edward &amp; Marianne</text:span><text:span text:style-name="T1394"><text:tab/></text:span>(~orc)<text:tab/>SHCC<text:tab/>P069</text:p>
      <text:p text:style-name="P1395">LeClair, John &amp; Constance<text:tab/>(~orc)<text:tab/>HFCC<text:tab/>p162</text:p>
      <text:p text:style-name="P1396">Lectors,<text:tab/>(~kw~phogx)<text:tab/>SHCC<text:tab/>p12</text:p>
      <text:p text:style-name="P1397">Lee, Frank &amp; Dorothy<text:tab/>(~orc~phopn)<text:tab/>HFCC<text:tab/>p147</text:p>
      <text:p text:style-name="P1398">Lee, Frank &amp; Dorothy<text:tab/>(~orc)<text:tab/>HFCC<text:tab/>p162</text:p>
      <text:p text:style-name="P1399"><text:span text:style-name="T1400">Lee, Marie</text:span><text:span text:style-name="T1401"><text:tab/></text:span>(~orc)<text:tab/>SHCC<text:tab/>P069</text:p>
      <text:p text:style-name="P1402">Leet, Kim<text:tab/>(~orc)<text:tab/>HFCC<text:tab/>p162</text:p>
      <text:p text:style-name="P1403"><text:span text:style-name="T1404">Lefebvre, Winston &amp; Betty</text:span><text:span text:style-name="T1405"><text:tab/></text:span>(~orc~phopn)<text:tab/>SHCC<text:tab/>P060</text:p>
      <text:p text:style-name="P1406"><text:span text:style-name="T1407">Lefebvre, Winston &amp; Betty</text:span><text:span text:style-name="T1408"><text:tab/></text:span>(~orc)<text:tab/>SHCC<text:tab/>P069</text:p>
      <text:p text:style-name="P1409">Lenczewski, Ray &amp; Wilma<text:tab/>(~orc~phopn)<text:tab/>HFCC<text:tab/>p147</text:p>
      <text:p text:style-name="P1410">Lenczewski, Ray &amp; Wilma<text:tab/>(~orc)<text:tab/>HFCC<text:tab/>p162</text:p>
      <text:p text:style-name="P1411">Lesinski, Dave &amp;<text:s/>Marcia<text:tab/>(~orc~phopn)<text:tab/>HFCC<text:tab/>p147</text:p>
      <text:p text:style-name="P1412">Lesinski, Dave &amp;<text:s/>Marcia<text:tab/>(~orc)<text:tab/>HFCC<text:tab/>p162</text:p>
      <text:p text:style-name="P1413">Leslie, Mary Ann<text:tab/>(~orc~phopn)<text:tab/>HFCC<text:tab/>p147</text:p>
      <text:p text:style-name="P1414">Leslie, Mary Ann<text:tab/>(~orc)<text:tab/>HFCC<text:tab/>p162</text:p>
      <text:soft-page-break/>
      <text:p text:style-name="P1415">Leslie, Stephanie, school staff<text:tab/>(~orc~photo)<text:tab/>HFCC<text:tab/>P087</text:p>
      <text:p text:style-name="P1416">Lesneski, John &amp; Krysta &amp; Gia &amp; Colton &amp; Mila<text:s/><text:tab/>(~orc~phopn)<text:tab/>HFCC<text:tab/>p147</text:p>
      <text:p text:style-name="P1417"><text:span text:style-name="T1418">Lesneski, Kohn &amp; Krysta</text:span><text:span text:style-name="T1419"><text:tab/></text:span><text:span text:style-name="T1420">(~orc)</text:span><text:span text:style-name="T1421"><text:tab/>H</text:span><text:span text:style-name="T1422">FCC</text:span><text:span text:style-name="T1423"><text:tab/>p162</text:span></text:p>
      <text:p text:style-name="P1424"><text:span text:style-name="T1425">Lesneski, Robert</text:span><text:span text:style-name="T1426"><text:tab/></text:span><text:span text:style-name="T1427">(~orc)</text:span><text:span text:style-name="T1428"><text:tab/>HFCC</text:span><text:span text:style-name="T1429"><text:tab/>p162</text:span></text:p>
      <text:p text:style-name="P1430">Lesneski, Robert &amp; Tina<text:tab/>(~orc~phopn)<text:tab/>HFCC<text:tab/>p147</text:p>
      <text:p text:style-name="P1431"><text:span text:style-name="T1432">Lesneski, Robert &amp; Tina</text:span><text:span text:style-name="T1433"><text:tab/></text:span><text:span text:style-name="T1434">(~orc)</text:span><text:span text:style-name="T1435"><text:tab/>HFCC</text:span><text:span text:style-name="T1436"><text:tab/>p162</text:span></text:p>
      <text:p text:style-name="P1437">Light, Theresa &amp; Tina <text:s text:c="79"/><text:tab/>(~orc~phopn)<text:tab/>HFCC<text:tab/>p147</text:p>
      <text:p text:style-name="P1438">Light, Theresa &amp; Tina<text:tab/>(~orc)<text:tab/>HFCC<text:tab/>p162</text:p>
      <text:p text:style-name="P1439"><text:span text:style-name="T1440">Lindblom, Leif &amp; Lois</text:span><text:span text:style-name="T1441"><text:tab/></text:span>(~orc~phopn)<text:tab/>SHCC<text:tab/>P060</text:p>
      <text:p text:style-name="P1442"><text:span text:style-name="T1443">Lindblom, Leif &amp; Lois</text:span><text:span text:style-name="T1444"><text:tab/></text:span>(~orc)<text:tab/>SHCC<text:tab/>P069</text:p>
      <text:p text:style-name="P1445">Lingo, Scott &amp; Kim<text:tab/>(~orc)<text:tab/>HFCC<text:tab/>p162</text:p>
      <text:p text:style-name="P1446">Link, Dennis<text:tab/>(~orc)<text:tab/>HFCC<text:tab/>p162</text:p>
      <text:p text:style-name="P1447">Linn, Patricia<text:tab/>(~orc)<text:tab/>HFCC<text:tab/>p162</text:p>
      <text:p text:style-name="P1448">Lints, Stan &amp; Gloria<text:tab/>(~orc)<text:tab/>HFCC<text:tab/>p162</text:p>
      <text:p text:style-name="P1449">Liturgical Ministries,<text:tab/>(~kw~phogx)<text:tab/>FHCC<text:tab/>P096</text:p>
      <text:p text:style-name="P1450">Liturgical Ministries,<text:tab/>(~kw~phogx)<text:tab/>FHCC<text:tab/>P097</text:p>
      <text:p text:style-name="P1451">Liturgical Ministries,<text:tab/>(~kw~phogx)<text:tab/>FHCC<text:tab/>P098</text:p>
      <text:p text:style-name="P1452">Liturgical Ministries,<text:tab/>(~kw~phogx)<text:tab/>FHCC<text:tab/>P099</text:p>
      <text:p text:style-name="P1453">Liturgical Ministry,<text:tab/>(~kw~phogx)<text:tab/>FHCC<text:tab/>p103</text:p>
      <text:p text:style-name="P1454">Lixey, David &amp; Sandy<text:tab/>(~orc~phopn)<text:tab/>HFCC<text:tab/>p147</text:p>
      <text:p text:style-name="P1455">Lixey, David &amp; Sandy<text:tab/>(~orc)<text:tab/>HFCC<text:tab/>p162</text:p>
      <text:p text:style-name="P1456">Lixey, Joyce<text:tab/>(~orc~phopn)<text:tab/>HFCC<text:tab/>p147</text:p>
      <text:p text:style-name="P1457">Lixey, Joyce<text:tab/>(~orc)<text:tab/>HFCC<text:tab/>p162</text:p>
      <text:p text:style-name="P1458">Lixey, William &amp; Elizabeth <text:s text:c="69"/><text:tab/>(~orc~phopn)<text:tab/>HFCC<text:tab/>p147</text:p>
      <text:p text:style-name="P1459">Lixey, William &amp; Elizabeth<text:tab/>(~orc)<text:tab/>HFCC<text:tab/>p162</text:p>
      <text:p text:style-name="P1460">Loeffler, Rod &amp;<text:s/>Shannon<text:tab/>(~orc~phopn)<text:tab/>HFCC<text:tab/>p147</text:p>
      <text:p text:style-name="P1461">Loeffler, Rod &amp; Shannon<text:tab/>(~orc)<text:tab/>HFCC<text:tab/>p162</text:p>
      <text:p text:style-name="P1462">Loessel, David<text:tab/>(~orc)<text:tab/>HFCC<text:tab/>p162</text:p>
      <text:p text:style-name="P1463"><text:span text:style-name="T1464">Lohaus, Lawrence &amp; Violet</text:span><text:span text:style-name="T1465"><text:tab/></text:span>(~orc)<text:tab/>SHCC<text:tab/>P069</text:p>
      <text:p text:style-name="P1466">Look, Duane (Dewey) &amp; Rhonda<text:tab/>(~orc~phopn)<text:tab/>HFCC<text:tab/>p147</text:p>
      <text:p text:style-name="P1467">Look, Duane (Dewey) &amp; Rhonda<text:tab/>(~orc)<text:tab/>HFCC<text:tab/>p162</text:p>
      <text:p text:style-name="P1468">Look, Rick<text:s/>&amp; Julie<text:tab/>(~orc)<text:tab/>HFCC<text:tab/>p162</text:p>
      <text:p text:style-name="P1469"><text:span text:style-name="T1470">Louwers, John &amp; Mary</text:span><text:span text:style-name="T1471"><text:tab/></text:span>(~orc)<text:tab/>SHCC<text:tab/>P069</text:p>
      <text:p text:style-name="P1472">Love, Sheila<text:tab/>(~orc)<text:tab/>HFCC<text:tab/>p162</text:p>
      <text:p text:style-name="P1473">Love, Shella<text:tab/>(~orc~phopn)<text:tab/>HFCC<text:tab/>p147</text:p>
      <text:p text:style-name="P1474"><text:span text:style-name="T1475">Lowell, Mary</text:span><text:span text:style-name="T1476"><text:tab/></text:span>(~orc~phopn)<text:tab/>SHCC<text:tab/>P060</text:p>
      <text:p text:style-name="P1477"><text:span text:style-name="T1478">Lowell, Mary</text:span><text:span text:style-name="T1479"><text:tab/></text:span>(~orc)<text:tab/>SHCC<text:tab/>P069</text:p>
      <text:p text:style-name="P1480">Lowell, Mary, Ministry of Greeters<text:tab/>(~orc)<text:tab/>SHCC<text:tab/>P051</text:p>
      <text:p text:style-name="P1481"><text:span text:style-name="T1482">Luea,<text:s/></text:span><text:span text:style-name="T1483">Mark &amp; Carolyn</text:span><text:span text:style-name="T1484"><text:tab/></text:span>(~orc)<text:tab/>SHCC<text:tab/>P070</text:p>
      <text:p text:style-name="P1485">Luyben, Gary &amp; Kathy<text:tab/>(~orc~phopn)<text:tab/>HFCC<text:tab/>p147</text:p>
      <text:p text:style-name="P1486">Luyben, Gary &amp; Mary<text:tab/>(~orc)<text:tab/>HFCC<text:tab/>p162</text:p>
      <text:p text:style-name="P1487"><text:span text:style-name="T1488">Lyons, Sharon</text:span><text:span text:style-name="T1489"><text:tab/></text:span>(~orc~phopn)<text:tab/>SHCC<text:tab/>P060</text:p>
      <text:p text:style-name="P1490"><text:span text:style-name="T1491">Lyons, Sharon</text:span><text:span text:style-name="T1492"><text:tab/></text:span>(~orc)<text:tab/>SHCC<text:tab/>P070</text:p>
      <text:p text:style-name="P1493">Lyons, Sharon, Extra Ordinary Ministers of Holy Communion<text:tab/>(~orc)<text:tab/>SHCC<text:tab/>P053</text:p>
      <text:p text:style-name="P1494"><text:span text:style-name="T1495">MacDonald, Don</text:span><text:span text:style-name="T1496"><text:tab/></text:span>(~orc)<text:tab/>SHCC<text:tab/>P070</text:p>
      <text:p text:style-name="P1497"><text:span text:style-name="T1498">Mack, Bob &amp; Dolores</text:span><text:span text:style-name="T1499"><text:tab/></text:span>(~orc~phopn)<text:tab/>SHCC<text:tab/>P061</text:p>
      <text:p text:style-name="P1500"><text:span text:style-name="T1501">Mack, Bob &amp; Dolores &amp; Donna May &amp; Cheryl Damrais, &amp; Catherine Burnham</text:span><text:span text:style-name="T1502"><text:tab/></text:span>(~orc)<text:tab/>SHCC<text:tab/>P070</text:p>
      <text:soft-page-break/>
      <text:p text:style-name="P1503">Mack, Carolyn<text:tab/>(~orc)<text:tab/>HFCC<text:tab/>p162</text:p>
      <text:p text:style-name="P1504">MacMurray, Margery<text:tab/>(~orc)<text:tab/>HFCC<text:tab/>p162</text:p>
      <text:p text:style-name="P1505">MacMurry, Margery<text:tab/>(~orc~phopn)<text:tab/>HFCC<text:tab/>p148</text:p>
      <text:p text:style-name="P1506">Madden, Thomas &amp; Mary<text:tab/>(~orc)<text:tab/>HFCC<text:tab/>p162</text:p>
      <text:p text:style-name="P1507"><text:span text:style-name="T1508">Magadini, James &amp; Patricia</text:span><text:span text:style-name="T1509"><text:tab/></text:span>(~orc)<text:tab/>SHCC<text:tab/>P070</text:p>
      <text:p text:style-name="P1510"><text:span text:style-name="T1511">Magalski, Andy &amp; Lorena</text:span><text:span text:style-name="T1512"><text:tab/></text:span>(~orc)<text:tab/>SHCC<text:tab/>P070</text:p>
      <text:p text:style-name="P1513"><text:span text:style-name="T1514">Mailloux, Helen</text:span><text:span text:style-name="T1515"><text:tab/></text:span>(~orc)<text:tab/>SHCC<text:tab/>P070</text:p>
      <text:p text:style-name="P1516"><text:span text:style-name="T1517">Malenfant, Barbara</text:span><text:span text:style-name="T1518"><text:tab/></text:span>(~orc~phopn)<text:tab/>SHCC<text:tab/>P061</text:p>
      <text:p text:style-name="P1519"><text:span text:style-name="T1520">Malenfant, Barbara</text:span><text:span text:style-name="T1521"><text:tab/></text:span>(~orc)<text:tab/>SHCC<text:tab/>P070</text:p>
      <text:p text:style-name="P1522"><text:span text:style-name="T1523">Malinowski, Mary Lou</text:span><text:span text:style-name="T1524"><text:tab/></text:span>(~orc)<text:tab/>SHCC<text:tab/>P070</text:p>
      <text:p text:style-name="P1525"><text:span text:style-name="T1526">Mallak, David &amp; Sandra</text:span><text:span text:style-name="T1527"><text:tab/></text:span>(~orc)<text:tab/>SHCC<text:tab/>P070</text:p>
      <text:p text:style-name="P1528"><text:span text:style-name="T1529">Mallory, Randy</text:span><text:span text:style-name="T1530"><text:tab/></text:span>(~orc~phopn)<text:tab/>SHCC<text:tab/>P061</text:p>
      <text:p text:style-name="P1531"><text:span text:style-name="T1532">Mallory, Randy</text:span><text:span text:style-name="T1533"><text:tab/></text:span>(~orc)<text:tab/>SHCC<text:tab/>P070</text:p>
      <text:p text:style-name="P1534">Mallory, Randy, Extra Ordinary Ministers of Holy Communion<text:tab/>(~orc)<text:tab/>SHCC<text:tab/>P053</text:p>
      <text:p text:style-name="P1535">Mallory, Randy, Sacristans<text:tab/>(~orc)<text:tab/>SHCC<text:tab/>P050</text:p>
      <text:p text:style-name="P1536"><text:span text:style-name="T1537">Malski, Margaret</text:span><text:span text:style-name="T1538"><text:tab/></text:span>(~orc)<text:tab/>SHCC<text:tab/>P070</text:p>
      <text:p text:style-name="P1539"><text:span text:style-name="T1540">Mandeville, Gary &amp; Lisa</text:span><text:span text:style-name="T1541"><text:tab/></text:span>(~orc~phopn)<text:tab/>SHCC<text:tab/>P061</text:p>
      <text:p text:style-name="P1542"><text:span text:style-name="T1543">Mandeville, Gary &amp; Lisa</text:span><text:span text:style-name="T1544"><text:tab/></text:span>(~orc)<text:tab/>SHCC<text:tab/>P070</text:p>
      <text:p text:style-name="P1545">Mandeville, Gary, director of maintenance<text:tab/>(~orc~phopn)<text:tab/>SHCC<text:tab/>P004</text:p>
      <text:p text:style-name="P1546">Marian and Divine Mercy Consecration,<text:tab/>(~kw~phogx)<text:tab/>FHCC<text:tab/>p132</text:p>
      <text:p text:style-name="P1547">Marlinga, Terry &amp; Delores<text:tab/>(~orc~phopn)<text:tab/>HFCC<text:tab/>p148</text:p>
      <text:p text:style-name="P1548">Marlinga, Terry &amp; Dolores<text:tab/>(~orc)<text:tab/>HFCC<text:tab/>p162</text:p>
      <text:p text:style-name="P1549">Martin, Charlotte (Pat)<text:tab/>(~orc~phopn)<text:tab/>HFCC<text:tab/>p148</text:p>
      <text:p text:style-name="P1550">Martin, Charlotte (Pat)<text:tab/>(~orc)<text:tab/>HFCC<text:tab/>p162</text:p>
      <text:p text:style-name="P1551">Martin, Chis &amp; Anne<text:tab/>(~orc)<text:tab/>HFCC<text:tab/>p162</text:p>
      <text:p text:style-name="P1552">Martin, Chris &amp; Anne &amp; Grace &amp; Rachel &amp; David<text:tab/>(~orc~phopn)<text:tab/>HFCC<text:tab/>p148</text:p>
      <text:p text:style-name="P1553">Martin, Margaret<text:tab/>(~orc~phopn)<text:tab/>HFCC<text:tab/>p148</text:p>
      <text:p text:style-name="P1554">Martin, Margaret<text:tab/>(~orc)<text:tab/>HFCC<text:tab/>p162</text:p>
      <text:p text:style-name="P1555"><text:span text:style-name="T1556">Marvin, Colette</text:span><text:span text:style-name="T1557"><text:tab/></text:span>(~orc)<text:tab/>SHCC<text:tab/>P070</text:p>
      <text:p text:style-name="P1558">Marx, Robert &amp;<text:s/>Jacquie<text:tab/>(~orc)<text:tab/>HFCC<text:tab/>p163</text:p>
      <text:p text:style-name="P1559">Maryliw, Jenni, Extra Ordinary Ministers of Holy Communion<text:tab/>(~orc)<text:tab/>SHCC<text:tab/>P053</text:p>
      <text:p text:style-name="P1560"><text:span text:style-name="T1561">Maryliw, Stefan &amp; Jennie<text:s/></text:span><text:span text:style-name="T1562"><text:tab/></text:span>(~orc~phopn)<text:tab/>SHCC<text:tab/>P061</text:p>
      <text:p text:style-name="P1563"><text:span text:style-name="T1564">Maryliw, Stefan &amp; Jennie</text:span><text:span text:style-name="T1565"><text:tab/></text:span>(~orc)<text:tab/>SHCC<text:tab/>P070</text:p>
      <text:p text:style-name="P1566">Maryliw, Stefan, Extra Ordinary Ministers of Holy Communion<text:tab/>(~orc)<text:tab/>SHCC<text:tab/>P053</text:p>
      <text:p text:style-name="P1567">Matelic, Thomas &amp;<text:s/>Josette<text:tab/>(~orc)<text:tab/>HFCC<text:tab/>p163</text:p>
      <text:p text:style-name="P1568"><text:span text:style-name="T1569">Mather, William</text:span><text:span text:style-name="T1570"><text:tab/></text:span>(~orc~phopn)<text:tab/>SHCC<text:tab/>P061</text:p>
      <text:p text:style-name="P1571"><text:span text:style-name="T1572">Mather, William</text:span><text:span text:style-name="T1573"><text:tab/></text:span>(~orc)<text:tab/>SHCC<text:tab/>P070</text:p>
      <text:p text:style-name="P1574">Mathy, Francis &amp; Maureen<text:tab/>(~orc~phopn)<text:tab/>HFCC<text:tab/>p148</text:p>
      <text:p text:style-name="P1575">Mathy, Francis &amp; Maureen<text:tab/>(~orc)<text:tab/>HFCC<text:tab/>p163</text:p>
      <text:p text:style-name="P1576">Mattingly, Lisbeth<text:tab/>(~orc~phopn)<text:tab/>HFCC<text:tab/>p148</text:p>
      <text:p text:style-name="P1577">Mattingly, Lisbeth<text:tab/>(~orc)<text:tab/>HFCC<text:tab/>p163</text:p>
      <text:p text:style-name="P1578">Mayville, Joy, Music Ministry<text:tab/>(~orc)<text:tab/>SHCC<text:tab/>P054</text:p>
      <text:p text:style-name="P1579"><text:span text:style-name="T1580">Mayville, Joyce</text:span><text:span text:style-name="T1581"><text:tab/></text:span>(~orc~phopn)<text:tab/>SHCC<text:tab/>P059</text:p>
      <text:p text:style-name="P1582"><text:span text:style-name="T1583">Mayville, Joyce</text:span><text:span text:style-name="T1584"><text:tab/></text:span>(~orc)<text:tab/>SHCC<text:tab/>P070</text:p>
      <text:p text:style-name="P1585">McCargar, John <text:s text:c="83"/><text:tab/>(~orc~phopn)<text:tab/>HFCC<text:tab/>p148</text:p>
      <text:p text:style-name="P1586">McCargar, John<text:tab/>(~orc)<text:tab/>HFCC<text:tab/>p163</text:p>
      <text:p text:style-name="P1587">McCargar, Sandy<text:tab/>(~orc)<text:tab/>HFCC<text:tab/>p163</text:p>
      <text:p text:style-name="P1588"><text:span text:style-name="T1589">McClanahan, Bryce &amp; Dianna</text:span><text:span text:style-name="T1590"><text:tab/></text:span>(~orc)<text:tab/>SHCC<text:tab/>P070</text:p>
      <text:soft-page-break/>
      <text:p text:style-name="P1591"><text:span text:style-name="T1592">McCollum, Michael &amp; Rosita</text:span><text:span text:style-name="T1593"><text:tab/></text:span>(~orc)<text:tab/>SHCC<text:tab/>P070</text:p>
      <text:p text:style-name="P1594">McCollum, Michael, Ministry of Altar Servers<text:tab/>(~orc)<text:tab/>SHCC<text:tab/>P050</text:p>
      <text:p text:style-name="P1595">McCollum, Michael, Sacristans<text:tab/>(~orc)<text:tab/>SHCC<text:tab/>P050</text:p>
      <text:p text:style-name="P1596"><text:span text:style-name="T1597">McCollum, Mike &amp; Rosita</text:span><text:span text:style-name="T1598"><text:tab/></text:span>(~orc~phopn)<text:tab/>SHCC<text:tab/>P061</text:p>
      <text:p text:style-name="P1599"><text:span text:style-name="T1600">McCourt, Mike &amp; Pam</text:span><text:span text:style-name="T1601"><text:tab/></text:span>(~orc~phopn)<text:tab/>SHCC<text:tab/>P061</text:p>
      <text:p text:style-name="P1602"><text:span text:style-name="T1603">McCourt, Mike &amp; Pam</text:span><text:span text:style-name="T1604"><text:tab/></text:span>(~orc)<text:tab/>SHCC<text:tab/>P070</text:p>
      <text:p text:style-name="P1605"><text:span text:style-name="T1606">McCoy, Bill &amp; Ruth</text:span><text:span text:style-name="T1607"><text:tab/></text:span>(~orc~phopn)<text:tab/>SHCC<text:tab/>P061</text:p>
      <text:p text:style-name="P1608"><text:span text:style-name="T1609">McCoy, Bill &amp; Ruth</text:span><text:span text:style-name="T1610"><text:tab/></text:span>(~orc)<text:tab/>SHCC<text:tab/>P070</text:p>
      <text:p text:style-name="P1611">McCracken, Bill &amp; Sandy<text:tab/>(~orc~phopn)<text:tab/>HFCC<text:tab/>p148</text:p>
      <text:p text:style-name="P1612">McCracken, Bill &amp; Sandy<text:tab/>(~orc)<text:tab/>HFCC<text:tab/>p163</text:p>
      <text:p text:style-name="P1613"><text:span text:style-name="T1614">McDougall, Joseph &amp; Miya</text:span><text:span text:style-name="T1615"><text:tab/></text:span>(~orc)<text:tab/>SHCC<text:tab/>P070</text:p>
      <text:p text:style-name="P1616">McGillis, Quinn &amp; Victoria<text:tab/>(~orc)<text:tab/>HFCC<text:tab/>p163</text:p>
      <text:p text:style-name="P1617">McGrath, Jim &amp; Anna<text:tab/>(~orc)<text:tab/>HFCC<text:tab/>p163</text:p>
      <text:p text:style-name="P1618">McHugh, John &amp; Lisa<text:s/><text:tab/>(~orc)<text:tab/>HFCC<text:tab/>p163</text:p>
      <text:p text:style-name="P1619"><text:span text:style-name="T1620">McKay, Jeffery &amp;</text:span><text:span text:style-name="T1621"><text:s/>Teresa</text:span><text:span text:style-name="T1622"><text:tab/></text:span>(~orc)<text:tab/>SHCC<text:tab/>P070</text:p>
      <text:p text:style-name="P1623">McKenzie, Donald &amp; Joan<text:tab/>(~orc)<text:tab/>HFCC<text:tab/>p163</text:p>
      <text:p text:style-name="P1624"><text:span text:style-name="T1625">McLaughlin &amp; Chuck &amp; Clairellen</text:span><text:span text:style-name="T1626"><text:tab/></text:span>(~orc)<text:tab/>SHCC<text:tab/>P070</text:p>
      <text:p text:style-name="P1627"><text:span text:style-name="T1628">McLaughlin, Chuck &amp; Clairellen</text:span><text:span text:style-name="T1629"><text:tab/></text:span>(~orc~phopn)<text:tab/>SHCC<text:tab/>P061</text:p>
      <text:p text:style-name="P1630">McNeil, Brenda, Extra Ordinary Ministers of Holy Communion<text:tab/>(~orc)<text:tab/>SHCC<text:tab/>P053</text:p>
      <text:p text:style-name="P1631"><text:span text:style-name="T1632">McNeil,<text:s/></text:span><text:span text:style-name="T1633">Eric &amp; Brenda</text:span><text:span text:style-name="T1634"><text:tab/></text:span>(~orc)<text:tab/>SHCC<text:tab/>P070</text:p>
      <text:p text:style-name="P1635">McNeil, Lauren, Ministry of Altar Servers<text:tab/>(~orc)<text:tab/>SHCC<text:tab/>P050</text:p>
      <text:p text:style-name="P1636"><text:span text:style-name="T1637">McNichol, Hamilton &amp; Carolynn</text:span><text:span text:style-name="T1638"><text:tab/></text:span>(~orc)<text:tab/>SHCC<text:tab/>P070</text:p>
      <text:p text:style-name="P1639"><text:span text:style-name="T1640">Mefford, Dennis &amp; Elaine</text:span><text:span text:style-name="T1641"><text:tab/></text:span>(~orc)<text:tab/>SHCC<text:tab/>P070</text:p>
      <text:p text:style-name="P1642"><text:span text:style-name="T1643">Meltz, Edward &amp; Mary</text:span><text:span text:style-name="T1644"><text:tab/></text:span>(~orc)<text:tab/>SHCC<text:tab/>P070</text:p>
      <text:p text:style-name="P1645">Mendiola, MaRia, parish staff<text:tab/>(~orc~photo)<text:tab/>HFCC<text:tab/>P084</text:p>
      <text:p text:style-name="P1646">Mendiola, Thomas &amp; MaRia<text:tab/>(~orc)<text:tab/>HFCC<text:tab/>p163</text:p>
      <text:p text:style-name="P1647">Mendiola, Thomas &amp; MaRia &amp; Hans &amp; Jan &amp; Sean<text:tab/>(~orc~phopn)<text:tab/>HFCC<text:tab/>p148</text:p>
      <text:p text:style-name="P1648">Mercier, Patricia<text:tab/>(~orc)<text:tab/>HFCC<text:tab/>p163</text:p>
      <text:p text:style-name="P1649"><text:span text:style-name="T1650">Merkel, Karen</text:span><text:span text:style-name="T1651"><text:tab/></text:span>(~orc~phopn)<text:tab/>SHCC<text:tab/>P061</text:p>
      <text:p text:style-name="P1652"><text:span text:style-name="T1653">Merkel, Karen</text:span><text:span text:style-name="T1654"><text:tab/></text:span>(~orc)<text:tab/>SHCC<text:tab/>P070</text:p>
      <text:p text:style-name="P1655">Merkel, Karen, Ministry of Lectors<text:tab/>(~orc)<text:tab/>SHCC<text:tab/>P052</text:p>
      <text:p text:style-name="P1656">Michaels, Mary<text:tab/>(~orc~phopn)<text:tab/>HFCC<text:tab/>p148</text:p>
      <text:p text:style-name="P1657">Michaels, Mary<text:tab/>(~orc)<text:tab/>HFCC<text:tab/>p163</text:p>
      <text:p text:style-name="P1658">Michalski, Donald &amp; Pamela<text:tab/>(~orc~phopn)<text:tab/>HFCC<text:tab/>p148</text:p>
      <text:p text:style-name="P1659"><text:span text:style-name="T1660">Michalski, Donald &amp; Pamela</text:span><text:span text:style-name="T1661"><text:tab/></text:span><text:span text:style-name="T1662">(~orc)</text:span><text:span text:style-name="T1663"><text:tab/>HFCC</text:span><text:span text:style-name="T1664"><text:tab/>p163</text:span></text:p>
      <text:p text:style-name="P1665">Michalski, Mary Ann<text:tab/>(~orc~phopn)<text:tab/>HFCC<text:tab/>p148</text:p>
      <text:p text:style-name="P1666"><text:span text:style-name="T1667">Michalski, Mary Ann</text:span><text:span text:style-name="T1668"><text:tab/></text:span><text:span text:style-name="T1669">(~orc)</text:span><text:span text:style-name="T1670"><text:tab/>HFCC</text:span><text:span text:style-name="T1671"><text:tab/>p163</text:span></text:p>
      <text:p text:style-name="P1672"><text:span text:style-name="T1673">Mielock, John</text:span><text:span text:style-name="T1674"><text:tab/></text:span><text:span text:style-name="T1675">(~orc)</text:span><text:span text:style-name="T1676"><text:tab/>HFCC</text:span><text:span text:style-name="T1677"><text:tab/>p163</text:span></text:p>
      <text:p text:style-name="P1678">Mikelonis, David &amp; Gretchen<text:tab/>(~orc~phopn)<text:tab/>HFCC<text:tab/>p148</text:p>
      <text:p text:style-name="P1679">Mikelonis, David &amp; Gretchen<text:tab/>(~orc)<text:tab/>HFCC<text:tab/>p163</text:p>
      <text:p text:style-name="P1680">Miknyocki, John &amp; Laura<text:tab/>(~orc)<text:tab/>HFCC<text:tab/>p163</text:p>
      <text:p text:style-name="P1681">Miller, Cheryl<text:tab/>(~orc)<text:tab/>HFCC<text:tab/>p163</text:p>
      <text:p text:style-name="P1682"><text:span text:style-name="T1683">Miller, Clifford &amp;</text:span><text:span text:style-name="T1684"><text:s/>Kristi</text:span><text:span text:style-name="T1685"><text:tab/></text:span><text:span text:style-name="T1686">(~orc)</text:span><text:span text:style-name="T1687"><text:tab/>HFCC</text:span><text:span text:style-name="T1688"><text:tab/>p163</text:span></text:p>
      <text:p text:style-name="P1689"><text:span text:style-name="T1690">Miller, Dennis &amp; Marilyn</text:span><text:span text:style-name="T1691"><text:tab/></text:span>(~orc)<text:tab/>SHCC<text:tab/>P070</text:p>
      <text:p text:style-name="P1692"><text:span text:style-name="T1693">Miller, James &amp; Ivora</text:span><text:span text:style-name="T1694"><text:tab/></text:span><text:span text:style-name="T1695">(~orc)</text:span><text:span text:style-name="T1696"><text:tab/>HFCC</text:span><text:span text:style-name="T1697"><text:tab/>p163</text:span></text:p>
      <text:p text:style-name="P1698"><text:span text:style-name="T1699">Miniuk, Thaddeus &amp; Helen</text:span><text:span text:style-name="T1700"><text:tab/></text:span>(~orc~phopn)<text:tab/>SHCC<text:tab/>P061</text:p>
      <text:p text:style-name="P1701"><text:span text:style-name="T1702">Miniuk, Thaddeus F &amp; Helen</text:span><text:span text:style-name="T1703"><text:tab/></text:span>(~orc)<text:tab/>SHCC<text:tab/>P070</text:p>
      <text:p text:style-name="P1704">Mioduch, Dave &amp; Debbie<text:tab/>(~orc~phopn)<text:tab/>HFCC<text:tab/>p148</text:p>
      <text:soft-page-break/>
      <text:p text:style-name="P1705"><text:span text:style-name="T1706">Mioduch, Dav</text:span><text:span text:style-name="T1707">e &amp; Debbie</text:span><text:span text:style-name="T1708"><text:tab/></text:span><text:span text:style-name="T1709">(~orc)</text:span><text:span text:style-name="T1710"><text:tab/>HFCC</text:span><text:span text:style-name="T1711"><text:tab/>p163</text:span></text:p>
      <text:p text:style-name="P1712">Mirasola, Bill &amp; Sherry<text:tab/>(~orc~phopn)<text:tab/>HFCC<text:tab/>p149</text:p>
      <text:p text:style-name="P1713">Mirasola, Bill &amp; Sherry<text:tab/>(~orc)<text:tab/>HFCC<text:tab/>p163</text:p>
      <text:p text:style-name="P1714"><text:span text:style-name="T1715">Miscisin, Ron &amp; Jean Marie</text:span><text:span text:style-name="T1716"><text:tab/></text:span>(~orc)<text:tab/>SHCC<text:tab/>P070</text:p>
      <text:p text:style-name="P1717"><text:span text:style-name="T1718">Miscisin, Ron &amp; Jean Marie (No Picture)</text:span><text:span text:style-name="T1719"><text:tab/></text:span>(~orc~phopn)<text:tab/>SHCC<text:tab/>P061</text:p>
      <text:p text:style-name="P1720">Miscisin, Ron, Extra Ordinary<text:s/>Ministers of Holy Communion<text:tab/>(~orc)<text:tab/>SHCC<text:tab/>P053</text:p>
      <text:p text:style-name="P1721">Misiano, Thomas &amp; Cheryl<text:tab/>(~orc~phopn)<text:tab/>HFCC<text:tab/>p149</text:p>
      <text:p text:style-name="P1722">Misiano, Thomas &amp; Cheryl<text:tab/>(~orc)<text:tab/>HFCC<text:tab/>p163</text:p>
      <text:p text:style-name="P1723"><text:span text:style-name="T1724">Miszaak, Michael &amp; Andrea</text:span><text:span text:style-name="T1725"><text:tab/></text:span>(~orc)<text:tab/>SHCC<text:tab/>P070</text:p>
      <text:p text:style-name="P1726">Mochty, Matt &amp; Stacey<text:tab/>(~orc)<text:tab/>HFCC<text:tab/>p163</text:p>
      <text:p text:style-name="P1727">Mochty, Matt &amp;Stacey &amp; Sydney &amp; Dillon<text:s/>&amp; Evan<text:tab/>(~orc~phopn)<text:tab/>HFCC<text:tab/>p149</text:p>
      <text:p text:style-name="P1728">Mochty, Neil &amp; Ellen<text:tab/>(~orc~phopn)<text:tab/>HFCC<text:tab/>p149</text:p>
      <text:p text:style-name="P1729">Mochty, Neil &amp; Ellen<text:tab/>(~orc)<text:tab/>HFCC<text:tab/>p163</text:p>
      <text:p text:style-name="P1730"><text:span text:style-name="T1731">Moehler, Bunny</text:span><text:span text:style-name="T1732"><text:tab/></text:span>(~orc~phopn)<text:tab/>SHCC<text:tab/>P061</text:p>
      <text:p text:style-name="P1733"><text:span text:style-name="T1734">Moehler, Margaret (Bunny)</text:span><text:span text:style-name="T1735"><text:tab/></text:span>(~orc)<text:tab/>SHCC<text:tab/>P070</text:p>
      <text:p text:style-name="P1736">Moeller, Cheryl, Extra Ordinary Ministers of Holy Communion<text:tab/>(~orc)<text:tab/>SHCC<text:tab/>P053</text:p>
      <text:p text:style-name="P1737">Moeller, Cheryl, Ministry of Greeters<text:tab/>(~orc)<text:tab/>SHCC<text:tab/>P051</text:p>
      <text:p text:style-name="P1738"><text:span text:style-name="T1739">Moeller, Lewis &amp; Cheryl</text:span><text:span text:style-name="T1740"><text:tab/></text:span>(~orc~phopn)<text:tab/>SHCC<text:tab/>P061</text:p>
      <text:p text:style-name="P1741"><text:span text:style-name="T1742">Moeller, Lewis &amp; Cheryl</text:span><text:span text:style-name="T1743"><text:tab/></text:span>(~orc)<text:tab/>SHCC<text:tab/>P070</text:p>
      <text:p text:style-name="P1744">Moeller, Lewis, Extra Ordinary Ministers of Holy Communion<text:tab/>(~orc)<text:tab/>SHCC<text:tab/>P053</text:p>
      <text:p text:style-name="P1745">Moeller, Lewis, Ministry of Greeters<text:tab/>(~orc)<text:tab/>SHCC<text:tab/>P051</text:p>
      <text:p text:style-name="P1746"><text:span text:style-name="T1747">Moers, Mark &amp; Debra</text:span><text:span text:style-name="T1748"><text:tab/></text:span><text:span text:style-name="T1749">(~orc)</text:span><text:span text:style-name="T1750"><text:tab/>HFCC</text:span><text:span text:style-name="T1751"><text:tab/>p163</text:span></text:p>
      <text:p text:style-name="P1752">Montie, Anthony &amp;<text:s/>Jen<text:tab/>(~orc)<text:tab/>HFCC<text:tab/>p163</text:p>
      <text:p text:style-name="P1753">Moon, Dale &amp; Kathy<text:tab/>(~orc)<text:tab/>HFCC<text:tab/>p163</text:p>
      <text:p text:style-name="P1754">Moore, Bill &amp; Kathleen<text:tab/>(~orc)<text:tab/>HFCC<text:tab/>p163</text:p>
      <text:p text:style-name="P1755"><text:span text:style-name="T1756">Moore, Larry &amp; Marsha</text:span><text:span text:style-name="T1757"><text:tab/></text:span>(~orc)<text:tab/>SHCC<text:tab/>P070</text:p>
      <text:p text:style-name="P1758">Moore, Ruth, Extra Ordinary Ministers of Holy Communion<text:tab/>(~orc)<text:tab/>SHCC<text:tab/>P053</text:p>
      <text:p text:style-name="P1759"><text:span text:style-name="T1760">Moore, Steve &amp; Ruth</text:span><text:span text:style-name="T1761"><text:tab/></text:span>(~orc~phopn)<text:tab/>SHCC<text:tab/>P062</text:p>
      <text:p text:style-name="P1762"><text:span text:style-name="T1763">Moo</text:span><text:span text:style-name="T1764">re, Steve &amp; Ruth</text:span><text:span text:style-name="T1765"><text:tab/></text:span>(~orc)<text:tab/>SHCC<text:tab/>P070</text:p>
      <text:p text:style-name="P1766">Moore, Steve, Extra Ordinary Ministers of Holy Communion<text:tab/>(~orc)<text:tab/>SHCC<text:tab/>P053</text:p>
      <text:p text:style-name="P1767">Moran, Bob &amp; Becky &amp; Allie &amp; Olivia &amp; Sophie<text:tab/>(~orc~phopn)<text:tab/>HFCC<text:tab/>p149</text:p>
      <text:p text:style-name="P1768"><text:span text:style-name="T1769">Moran, Joseph &amp; Jeanette</text:span><text:span text:style-name="T1770"><text:tab/></text:span>(~orc)<text:tab/>SHCC<text:tab/>P070</text:p>
      <text:p text:style-name="P1771">Moran, Nan<text:tab/>(~orc~phopn)<text:tab/>HFCC<text:tab/>p149</text:p>
      <text:p text:style-name="P1772">Moran, Nan<text:tab/>(~orc)<text:tab/>HFCC<text:tab/>p163</text:p>
      <text:p text:style-name="P1773">Morand, Bob &amp; Becky<text:tab/>(~orc)<text:tab/>HFCC<text:tab/>p163</text:p>
      <text:p text:style-name="P1774"><text:span text:style-name="T1775">Morello, Larry &amp; Julie</text:span><text:span text:style-name="T1776"><text:tab/></text:span>(~orc)<text:tab/>SHCC<text:tab/>P070</text:p>
      <text:p text:style-name="P1777">Moss, Dick &amp; Joanne<text:tab/>(~orc~phopn)<text:tab/>HFCC<text:tab/>p149</text:p>
      <text:p text:style-name="P1778">Moss, Dick &amp; Joanne<text:tab/>(~orc)<text:tab/>HFCC<text:tab/>p163</text:p>
      <text:p text:style-name="P1779">Mousseau, Scott &amp; Dina<text:tab/>(~orc)<text:tab/>HFCC<text:tab/>p163</text:p>
      <text:p text:style-name="P1780">Mousseau, Scott &amp; Dina &amp; Cassandra<text:s/>&amp; Heather &amp; Kimberly<text:tab/>(~orc~phopn)<text:tab/>HFCC<text:tab/>p149</text:p>
      <text:p text:style-name="P1781">Mrozek, Stanley<text:tab/>(~orc)<text:tab/>HFCC<text:tab/>p163</text:p>
      <text:p text:style-name="P1782">Muckenthaler, Richard &amp; Sharon<text:tab/>(~orc)<text:tab/>HFCC<text:tab/>p163</text:p>
      <text:p text:style-name="P1783">Mullen, James &amp; Sally<text:tab/>(~orc)<text:tab/>HFCC<text:tab/>p163</text:p>
      <text:p text:style-name="P1784"><text:span text:style-name="T1785">Murawa, Thomas</text:span><text:span text:style-name="T1786"><text:tab/></text:span>(~orc)<text:tab/>SHCC<text:tab/>P071</text:p>
      <text:p text:style-name="P1787">Murtha, Patrick &amp; Kitty<text:tab/>(~orc)<text:tab/>HFCC<text:tab/>p163</text:p>
      <text:p text:style-name="P1788">Music Ministry,<text:tab/>(~kw~phogx)<text:tab/>SHCC<text:tab/>P014</text:p>
      <text:p text:style-name="P1789">Music Ministry,<text:tab/>(~kw~phogx)<text:tab/>SHCC<text:tab/>P015</text:p>
      <text:p text:style-name="P1790">Music Ministry,<text:tab/>(~kw~phogx)<text:tab/>FHCC<text:tab/>p100</text:p>
      <text:soft-page-break/>
      <text:p text:style-name="P1791">Music Ministry,<text:tab/>(~kw~phogx)<text:tab/>FHCC<text:tab/>p101</text:p>
      <text:p text:style-name="P1792">Myrant, Robert &amp; Linda<text:tab/>(~orc~phopn)<text:tab/>HFCC<text:tab/>p149</text:p>
      <text:p text:style-name="P1793">Myrant, Robert &amp;<text:s/>Linda<text:tab/>(~orc)<text:tab/>HFCC<text:tab/>p163</text:p>
      <text:p text:style-name="P1794"><text:span text:style-name="T1795">Nagel, Walter &amp; Janet</text:span><text:span text:style-name="T1796"><text:tab/></text:span><text:span text:style-name="T1797">(~orc)</text:span><text:span text:style-name="T1798"><text:tab/>HFCC</text:span><text:span text:style-name="T1799"><text:tab/>p163</text:span></text:p>
      <text:p text:style-name="P1800">Nagy, Dick &amp; Joanne<text:tab/>(~orc~phopn)<text:tab/>HFCC<text:tab/>p149</text:p>
      <text:p text:style-name="P1801">Nagy, Evelyn<text:tab/>(~orc)<text:tab/>HFCC<text:tab/>p163</text:p>
      <text:p text:style-name="P1802"><text:span text:style-name="T1803">Nathaniel, Charles &amp; Gayle</text:span><text:span text:style-name="T1804"><text:tab/></text:span>(~orc~phopn)<text:tab/>SHCC<text:tab/>P062</text:p>
      <text:p text:style-name="P1805"><text:span text:style-name="T1806">Nathaniel, Charles &amp; Gayle</text:span><text:span text:style-name="T1807"><text:tab/></text:span>(~orc)<text:tab/>SHCC<text:tab/>P071</text:p>
      <text:p text:style-name="P1808"><text:span text:style-name="T1809">Neault, Bob &amp; Brenda</text:span><text:span text:style-name="T1810"><text:tab/></text:span>(~orc~phopn)<text:tab/>SHCC<text:tab/>P062</text:p>
      <text:p text:style-name="P1811"><text:span text:style-name="T1812">Neault, Bob &amp; Brenda</text:span><text:span text:style-name="T1813"><text:tab/></text:span>(~orc)<text:tab/>SHCC<text:tab/>P071</text:p>
      <text:p text:style-name="P1814"><text:span text:style-name="T1815">Negro, Charlie &amp; Jane</text:span><text:span text:style-name="T1816"><text:tab/></text:span>(~orc~phopn)<text:tab/>SHCC<text:tab/>P062</text:p>
      <text:p text:style-name="P1817"><text:span text:style-name="T1818">Negro, Charlie &amp; Jane<text:s/></text:span><text:span text:style-name="T1819"><text:tab/></text:span>(~orc)<text:tab/>SHCC<text:tab/>P071</text:p>
      <text:p text:style-name="P1820">Negro, Charlie, Extra Ordinary Ministers of Holy Communion<text:tab/>(~orc)<text:tab/>SHCC<text:tab/>P053</text:p>
      <text:p text:style-name="P1821">Negro, Charlie, Ministry of Lectors<text:tab/>(~orc)<text:tab/>SHCC<text:tab/>P052</text:p>
      <text:p text:style-name="P1822">Negro, Jane, Extra Ordinary Ministers of Holy Communion<text:tab/>(~orc)<text:tab/>SHCC<text:tab/>P053</text:p>
      <text:p text:style-name="P1823">Negro, Jane, Ministry of Lectors<text:tab/>(~orc)<text:tab/>SHCC<text:tab/>P052</text:p>
      <text:p text:style-name="P1824">Neiman, Nathan &amp; Emily<text:tab/>(~orc)<text:tab/>HFCC<text:tab/>p163</text:p>
      <text:p text:style-name="P1825"><text:span text:style-name="T1826">Nelkie, Doyle &amp; Karen</text:span><text:span text:style-name="T1827"><text:tab/></text:span><text:span text:style-name="T1828">(~orc~phopn)</text:span><text:span text:style-name="T1829"><text:tab/>HFCC</text:span><text:span text:style-name="T1830"><text:tab/>p149</text:span></text:p>
      <text:p text:style-name="P1831"><text:span text:style-name="T1832">Nelkie, Doyle &amp; Karen</text:span><text:span text:style-name="T1833"><text:tab/></text:span><text:span text:style-name="T1834">(~orc)</text:span><text:span text:style-name="T1835"><text:tab/>HFCC</text:span><text:span text:style-name="T1836"><text:tab/></text:span><text:span text:style-name="T1837">p164</text:span></text:p>
      <text:p text:style-name="P1838"><text:span text:style-name="T1839">Nelkie, Isobel</text:span><text:span text:style-name="T1840"><text:tab/></text:span><text:span text:style-name="T1841">(~orc~phopn)</text:span><text:span text:style-name="T1842"><text:tab/>HFCC</text:span><text:span text:style-name="T1843"><text:tab/>p149</text:span></text:p>
      <text:p text:style-name="P1844"><text:span text:style-name="T1845">Nelkie, Isobel</text:span><text:span text:style-name="T1846"><text:tab/></text:span><text:span text:style-name="T1847">(~orc)</text:span><text:span text:style-name="T1848"><text:tab/>HFCC</text:span><text:span text:style-name="T1849"><text:tab/>p164</text:span></text:p>
      <text:p text:style-name="P1850"><text:span text:style-name="T1851">Nelkie, Russ &amp; Jane</text:span><text:span text:style-name="T1852"><text:tab/></text:span><text:span text:style-name="T1853">(~orc~phopn)</text:span><text:span text:style-name="T1854"><text:tab/>HFCC</text:span><text:span text:style-name="T1855"><text:tab/>p150</text:span></text:p>
      <text:p text:style-name="P1856"><text:span text:style-name="T1857">Nelkie, Russ &amp; Jane</text:span><text:span text:style-name="T1858"><text:tab/></text:span><text:span text:style-name="T1859">(~orc)</text:span><text:span text:style-name="T1860"><text:tab/>HFCC</text:span><text:span text:style-name="T1861"><text:tab/>p164</text:span></text:p>
      <text:p text:style-name="P1862"><text:span text:style-name="T1863">Nelkie, Terry</text:span><text:span text:style-name="T1864"><text:tab/></text:span><text:span text:style-name="T1865">(~orc~phopn)</text:span><text:span text:style-name="T1866"><text:tab/>HFCC</text:span><text:span text:style-name="T1867"><text:tab/>p150</text:span></text:p>
      <text:p text:style-name="P1868"><text:span text:style-name="T1869">Nelkie, Terry</text:span><text:span text:style-name="T1870"><text:tab/></text:span><text:span text:style-name="T1871">(~orc)</text:span><text:span text:style-name="T1872"><text:tab/>HFCC</text:span><text:span text:style-name="T1873"><text:tab/>p164</text:span></text:p>
      <text:p text:style-name="P1874"><text:span text:style-name="T1875">Nelkie-Staweke, Gayle</text:span><text:span text:style-name="T1876"><text:tab/></text:span><text:span text:style-name="T1877">(~orc~phopn</text:span><text:span text:style-name="T1878">)</text:span><text:span text:style-name="T1879"><text:tab/>HFCC</text:span><text:span text:style-name="T1880"><text:tab/>p150</text:span></text:p>
      <text:p text:style-name="P1881"><text:span text:style-name="T1882">Nelkie-Staweke, Gayle</text:span><text:span text:style-name="T1883"><text:tab/></text:span><text:span text:style-name="T1884">(~orc)</text:span><text:span text:style-name="T1885"><text:tab/>HFCC</text:span><text:span text:style-name="T1886"><text:tab/>p164</text:span></text:p>
      <text:p text:style-name="P1887">Nelson, Aaron, Ministry of Altar Servers<text:tab/>(~orc)<text:tab/>SHCC<text:tab/>P050</text:p>
      <text:p text:style-name="P1888">Nelson, Brian &amp; Cami<text:tab/>(~orc)<text:tab/>HFCC<text:tab/>p164</text:p>
      <text:p text:style-name="P1889">Nelson, Brian &amp; Cami &amp; Emilee<text:tab/>(~orc~phopn)<text:tab/>HFCC<text:tab/>p150</text:p>
      <text:p text:style-name="P1890">Nelson, Nate, Ministry of Altar Servers<text:tab/>(~orc)<text:tab/>SHCC<text:tab/>P050</text:p>
      <text:p text:style-name="P1891"><text:span text:style-name="T1892">Nelson, Thomas &amp; Teresa &amp; Angelee &amp; Aaron &amp; Nathanael &amp; Natalie</text:span><text:span text:style-name="T1893"><text:tab/></text:span>(~orc)<text:tab/>SHCC<text:tab/>P071</text:p>
      <text:p text:style-name="P1894"><text:span text:style-name="T1895">Nelson, Thomas &amp;</text:span><text:span text:style-name="T1896"><text:s/>Teresa &amp; Anglelee, Aaron, Nathanael &amp; Natalie</text:span><text:span text:style-name="T1897"><text:tab/></text:span>(~orc~phopn)<text:tab/>SHCC<text:tab/>P062</text:p>
      <text:p text:style-name="P1898">Newenhouse, Chad &amp; Whitney<text:tab/>(~orc)<text:tab/>HFCC<text:tab/>p164</text:p>
      <text:p text:style-name="P1899">Nickell, Judy<text:tab/>(~orc~phopn)<text:tab/>HFCC<text:tab/>p150</text:p>
      <text:p text:style-name="P1900">Nickell, Judy<text:tab/>(~orc)<text:tab/>HFCC<text:tab/>p164</text:p>
      <text:p text:style-name="P1901">Nicklyn, Joseph &amp; Nancy<text:tab/>(~orc)<text:tab/>HFCC<text:tab/>p164</text:p>
      <text:p text:style-name="P1902">Nielsen, Pamela<text:tab/>(~orc)<text:tab/>HFCC<text:tab/>p164</text:p>
      <text:p text:style-name="P1903">Novotny, Matt &amp; Sonya<text:tab/>(~orc)<text:tab/>HFCC<text:tab/>p164</text:p>
      <text:p text:style-name="P1904">Novotny, Matt &amp; Sonya &amp; Benjamin &amp; Madilyn &amp; Luke<text:tab/>(~orc~phopn)<text:tab/>HFCC<text:tab/>p150</text:p>
      <text:p text:style-name="P1905"><text:span text:style-name="T1906">O’Connor, Daniel &amp; Marilyn</text:span><text:span text:style-name="T1907"><text:tab/></text:span>(~orc~phopn)<text:tab/>SHCC<text:tab/>P062</text:p>
      <text:p text:style-name="P1908"><text:span text:style-name="T1909">O’Connor, Daniel &amp; Marilyn</text:span><text:span text:style-name="T1910"><text:tab/></text:span>(~orc)<text:tab/>SHCC<text:tab/>P071</text:p>
      <text:p text:style-name="P1911">O’Connor, Daniel, Ministry of Greeters<text:tab/>(~orc)<text:tab/>SHCC<text:tab/>P051</text:p>
      <text:p text:style-name="P1912">O’Connor, Marilyn, Ministry of Greeters<text:tab/>(~orc)<text:tab/>SHCC<text:tab/>P051</text:p>
      <text:p text:style-name="P1913">O’Malley, Maripat, Music Ministry<text:tab/>(~orc)<text:tab/>SHCC<text:tab/>P054</text:p>
      <text:p text:style-name="P1914"><text:span text:style-name="T1915">O’Malley, Tom &amp; Maripat</text:span><text:span text:style-name="T1916"><text:tab/></text:span>(~orc~phopn)<text:tab/>SHCC<text:tab/>P062</text:p>
      <text:p text:style-name="P1917"><text:span text:style-name="T1918">O’Malley, Tom &amp; Maripat</text:span><text:span text:style-name="T1919"><text:tab/></text:span>(~orc)<text:tab/>SHCC<text:tab/>P071</text:p>
      <text:soft-page-break/>
      <text:p text:style-name="P1920">O’Malley, Tom, Music Ministry<text:tab/>(~orc)<text:tab/>SHCC<text:tab/>P054</text:p>
      <text:p text:style-name="P1921">Oberdick, Lance &amp; Laurel<text:tab/>(~orc)<text:tab/>HFCC<text:tab/>p164</text:p>
      <text:p text:style-name="P1922">Oberdick, Lance &amp; Laurel &amp; Collin &amp; Abby<text:tab/>(~orc~phopn)<text:tab/>HFCC<text:tab/>p150</text:p>
      <text:p text:style-name="P1923">Oberdick, Laurel, school staff<text:tab/>(~orc~photo)<text:tab/>HFCC<text:tab/>P087</text:p>
      <text:p text:style-name="P1924"><text:span text:style-name="T1925">Oldeck, Andrew &amp; Rosemarie</text:span><text:span text:style-name="T1926"><text:tab/></text:span>(~orc)<text:tab/>SHCC<text:tab/>P071</text:p>
      <text:p text:style-name="P1927"><text:span text:style-name="T1928">Oldeck, Joe &amp; Pat</text:span><text:span text:style-name="T1929"><text:tab/></text:span>(~orc~phopn)<text:tab/>SHCC<text:tab/>P062</text:p>
      <text:p text:style-name="P1930"><text:span text:style-name="T1931">Oldeck, Joe &amp; Pat</text:span><text:span text:style-name="T1932"><text:tab/></text:span>(~orc)<text:tab/>SHCC<text:tab/>P071</text:p>
      <text:p text:style-name="P1933">Oliver, Sheri<text:tab/>(~orc)<text:tab/>HFCC<text:tab/>p164</text:p>
      <text:p text:style-name="P1934">Orr, Beverly<text:tab/>(~orc)<text:tab/>HFCC<text:tab/>p164</text:p>
      <text:p text:style-name="P1935">Orr, Beverly &amp; Susan<text:tab/>(~orc~phopn)<text:tab/>HFCC<text:tab/>p150</text:p>
      <text:p text:style-name="P1936">Orr, Susan<text:tab/>(~orc)<text:tab/>HFCC<text:tab/>p164</text:p>
      <text:p text:style-name="P1937"><text:span text:style-name="T1938">Ortiz, Frank &amp;</text:span><text:span text:style-name="T1939"><text:s/>Liz</text:span><text:span text:style-name="T1940"><text:tab/></text:span>(~orc)<text:tab/>SHCC<text:tab/>P071</text:p>
      <text:p text:style-name="P1941"><text:span text:style-name="T1942">Otremba, Gertrude</text:span><text:span text:style-name="T1943"><text:tab/></text:span>(~orc)<text:tab/>SHCC<text:tab/>P071</text:p>
      <text:p text:style-name="P1944">Our church and school,<text:tab/>(~kw~phogx)<text:tab/>FHCC<text:tab/>P088</text:p>
      <text:p text:style-name="P1945">Our place of worship,<text:tab/>(~kw~phogx)<text:tab/>FHCC<text:tab/>P089</text:p>
      <text:p text:style-name="P1946">Owens, Stanley &amp; Harriet<text:tab/>(~orc)<text:tab/>HFCC<text:tab/>p164</text:p>
      <text:p text:style-name="P1947"><text:span text:style-name="T1948">Oxley, Liom &amp; Michelle</text:span><text:span text:style-name="T1949"><text:tab/></text:span>(~orc~phopn)<text:tab/>SHCC<text:tab/>P062</text:p>
      <text:p text:style-name="P1950"><text:span text:style-name="T1951">Oxley, Liom &amp; Michelle</text:span><text:span text:style-name="T1952"><text:tab/></text:span>(~orc)<text:tab/>SHCC<text:tab/>P071</text:p>
      <text:p text:style-name="P1953"><text:span text:style-name="T1954">Pacania, Eleno &amp; Adoracion</text:span><text:span text:style-name="T1955"><text:tab/></text:span>(~orc~phopn)<text:tab/>SHCC<text:tab/>P062</text:p>
      <text:p text:style-name="P1956"><text:span text:style-name="T1957">Pacania, Eleno &amp; Adoracion</text:span><text:span text:style-name="T1958"><text:tab/></text:span>(~orc)<text:tab/>SHCC<text:tab/>P071</text:p>
      <text:p text:style-name="P1959"><text:span text:style-name="T1960">Pacholka, Kenneth &amp; Joyce</text:span><text:span text:style-name="T1961"><text:tab/></text:span>(~orc)<text:tab/>SHCC<text:tab/>P071</text:p>
      <text:p text:style-name="P1962">Pacia, Fernando &amp; Ester<text:tab/>(~orc)<text:tab/>HFCC<text:tab/>p164</text:p>
      <text:p text:style-name="P1963">Pacia, Fernando &amp; Ester &amp; Stefanie &amp; Sophia<text:tab/>(~orc~phopn)<text:tab/>HFCC<text:tab/>p150</text:p>
      <text:p text:style-name="P1964">Painter, Butch &amp; Judy<text:tab/>(~orc~phopn)<text:tab/>HFCC<text:tab/>p150</text:p>
      <text:p text:style-name="P1965">Painter, Butch &amp;<text:s/>Judy<text:tab/>(~orc)<text:tab/>HFCC<text:tab/>p164</text:p>
      <text:p text:style-name="P1966">Palm Sunday,<text:tab/>(~kw~phogx)<text:tab/>FHCC<text:tab/>p128</text:p>
      <text:p text:style-name="P1967">Palmer, Gail<text:tab/>(~orc~phopn)<text:tab/>HFCC<text:tab/>p150</text:p>
      <text:p text:style-name="P1968">Palmer, Gail<text:tab/>(~orc)<text:tab/>HFCC<text:tab/>p164</text:p>
      <text:p text:style-name="P1969">Palmer, Gail, school staff<text:tab/>(~orc~photo)<text:tab/>HFCC<text:tab/>P087</text:p>
      <text:p text:style-name="P1970">Parish Health Ministry,<text:tab/>(~kw~phogx)<text:tab/>SHCC<text:tab/>P022</text:p>
      <text:p text:style-name="P1971">Parks, Wendy<text:tab/>(~orc)<text:tab/>HFCC<text:tab/>p164</text:p>
      <text:p text:style-name="P1972">Parnicky, John &amp; Alissa<text:tab/>(~orc)<text:tab/>HFCC<text:tab/>p164</text:p>
      <text:p text:style-name="P1973">Past Events,<text:tab/>(~kw~phogx)<text:tab/>SHCC<text:tab/>P040</text:p>
      <text:p text:style-name="P1974">Patrie, Myra, Ministry of Greeters<text:tab/>(~orc)<text:tab/>SHCC<text:tab/>P051</text:p>
      <text:p text:style-name="P1975">Patrie, Walt, Ministry of Greeters<text:tab/>(~orc)<text:tab/>SHCC<text:tab/>P051</text:p>
      <text:p text:style-name="P1976"><text:span text:style-name="T1977">Patrie, Walton &amp; Myra</text:span><text:span text:style-name="T1978"><text:tab/></text:span>(~orc~phopn)<text:tab/>SHCC<text:tab/>P062</text:p>
      <text:p text:style-name="P1979"><text:span text:style-name="T1980">Patrie, Walton &amp; Myra</text:span><text:span text:style-name="T1981"><text:tab/></text:span>(~orc)<text:tab/>SHCC<text:tab/>P071</text:p>
      <text:p text:style-name="P1982"><text:span text:style-name="T1983">Patterson, David &amp; Linda</text:span><text:span text:style-name="T1984"><text:tab/></text:span>(~orc)<text:tab/>SHCC<text:tab/>P071</text:p>
      <text:p text:style-name="P1985">Pawlica, Priscilla<text:tab/>(~orc~phopn)<text:tab/>HFCC<text:tab/>p150</text:p>
      <text:p text:style-name="P1986">Pawlica, Priscilla<text:tab/>(~orc)<text:tab/>HFCC<text:tab/>p164</text:p>
      <text:p text:style-name="P1987">Pawloski, Bob &amp;<text:s/>Ann<text:tab/>(~orc~phopn)<text:tab/>HFCC<text:tab/>p150</text:p>
      <text:p text:style-name="P1988">Pawloski, Bob &amp; Ann<text:tab/>(~orc)<text:tab/>HFCC<text:tab/>p164</text:p>
      <text:p text:style-name="P1989"><text:span text:style-name="T1990">Pawlus, Larry &amp; Roseann</text:span><text:span text:style-name="T1991"><text:tab/></text:span>(~orc)<text:tab/>SHCC<text:tab/>P071</text:p>
      <text:p text:style-name="P1992">Pelkey, Theresa<text:tab/>(~orc)<text:tab/>HFCC<text:tab/>p164</text:p>
      <text:p text:style-name="P1993">Penman, Donald &amp; Virginia<text:tab/>(~orc)<text:tab/>HFCC<text:tab/>p164</text:p>
      <text:p text:style-name="P1994">Pentis, Michael &amp; Evelyn<text:tab/>(~orc)<text:tab/>HFCC<text:tab/>p164</text:p>
      <text:p text:style-name="P1995"><text:span text:style-name="T1996">Pfeiffer, Curt &amp; Joanne</text:span><text:span text:style-name="T1997"><text:tab/></text:span>(~orc)<text:tab/>SHCC<text:tab/>P071</text:p>
      <text:p text:style-name="P1998">Phillips, Patricia<text:tab/>(~orc)<text:tab/>HFCC<text:tab/>p164</text:p>
      <text:soft-page-break/>
      <text:p text:style-name="P1999"><text:span text:style-name="T2000">Piasecki, Sharon</text:span><text:span text:style-name="T2001"><text:tab/></text:span>(~orc)<text:tab/>SHCC<text:tab/>P071</text:p>
      <text:p text:style-name="P2002">Piazza, Tony &amp; Carol<text:tab/>(~orc~phopn)<text:tab/>HFCC<text:tab/>p150</text:p>
      <text:p text:style-name="P2003">Piazza, Tony &amp; Carol<text:tab/>(~orc)<text:tab/>HFCC<text:tab/>p164</text:p>
      <text:p text:style-name="P2004"><text:span text:style-name="T2005">Pillarelli Al Fr</text:span><text:span text:style-name="T2006"><text:tab/></text:span>(~orc~phopn~oro)<text:tab/>SHCC<text:tab/>P062</text:p>
      <text:p text:style-name="P2007">Pillarelli, Al Fr<text:tab/>(~orc~phopn)<text:tab/>HFCC<text:tab/>p150</text:p>
      <text:p text:style-name="P2008">Pillarelli, Al Fr<text:tab/>(~orc~oro)<text:tab/>HFCC<text:tab/>p164</text:p>
      <text:p text:style-name="P2009"><text:span text:style-name="T2010">Pillarelli, Al Rev</text:span><text:span text:style-name="T2011"><text:tab/></text:span>(~orc~oro)<text:tab/>SHCC<text:tab/>P071</text:p>
      <text:p text:style-name="P2012">Pillarelli, Al, Rev, Parochial Vicar, parish staff<text:tab/>(~orc~photo)<text:tab/>HFCC<text:tab/>P084</text:p>
      <text:p text:style-name="P2013">Pillarelli, Alfred Rev, parochial vicar<text:tab/>(~orc~phopn)<text:tab/>SHCC<text:tab/>P004</text:p>
      <text:p text:style-name="P2014"><text:span text:style-name="T2015">Plank, Shane &amp; Nichole</text:span><text:span text:style-name="T2016"><text:tab/></text:span><text:span text:style-name="T2017">(~orc)</text:span><text:span text:style-name="T2018"><text:tab/>HFCC</text:span><text:span text:style-name="T2019"><text:tab/>p164</text:span></text:p>
      <text:p text:style-name="P2020">Plank, Shane &amp; Nichole &amp; Easton &amp; Hartlie<text:tab/>(~orc~phopn)<text:tab/>HFCC<text:tab/>p151</text:p>
      <text:p text:style-name="P2021">Plunkey, Carole, Ministry of Lectors<text:tab/>(~orc)<text:tab/>SHCC<text:tab/>P052</text:p>
      <text:p text:style-name="P2022"><text:span text:style-name="T2023">Plunkey, Joseph &amp; Carole</text:span><text:span text:style-name="T2024"><text:tab/></text:span>(~orc~phopn)<text:tab/>SHCC<text:tab/>P062</text:p>
      <text:p text:style-name="P2025"><text:span text:style-name="T2026">Plunkey, Joseph &amp; Carole</text:span><text:span text:style-name="T2027"><text:tab/></text:span>(~orc)<text:tab/>SHCC<text:tab/>P071</text:p>
      <text:p text:style-name="P2028">Plunkey, Joseph, Extra Ordinary Ministers of Holy Communion<text:tab/>(~orc)<text:tab/>SHCC<text:tab/>P053</text:p>
      <text:p text:style-name="P2029">Plunkey, Joseph, Ministry of Lectors<text:tab/>(~orc)<text:tab/>SHCC<text:tab/>P052</text:p>
      <text:p text:style-name="P2030"><text:span text:style-name="T2031">Pollum, Pat</text:span><text:span text:style-name="T2032"><text:tab/></text:span>(~orc~phopn)<text:tab/>SHCC<text:tab/>P062</text:p>
      <text:p text:style-name="P2033"><text:span text:style-name="T2034">Pollum, Pat</text:span><text:span text:style-name="T2035"><text:tab/></text:span>(~orc)<text:tab/>SHCC<text:tab/>P071</text:p>
      <text:p text:style-name="P2036">Pope Francis,<text:tab/>(~orc~phopn)<text:tab/><text:tab/>P001</text:p>
      <text:p text:style-name="P2037"><text:span text:style-name="T2038">Popielarz, Nancy</text:span><text:span text:style-name="T2039"><text:tab/></text:span><text:span text:style-name="T2040">(~orc)</text:span><text:span text:style-name="T2041"><text:tab/>HFCC</text:span><text:span text:style-name="T2042"><text:tab/>p164</text:span></text:p>
      <text:p text:style-name="P2043"><text:span text:style-name="T2044">Popielarz, Terry &amp;</text:span><text:span text:style-name="T2045"><text:s/>Julie</text:span><text:span text:style-name="T2046"><text:tab/></text:span><text:span text:style-name="T2047">(~orc)</text:span><text:span text:style-name="T2048"><text:tab/>HFCC</text:span><text:span text:style-name="T2049"><text:tab/>p164</text:span></text:p>
      <text:p text:style-name="P2050"><text:span text:style-name="T2051">Popp, Sandra</text:span><text:span text:style-name="T2052"><text:tab/></text:span>(~orc~phopn)<text:tab/>SHCC<text:tab/>P062</text:p>
      <text:p text:style-name="P2053"><text:span text:style-name="T2054">Popp, Sandra</text:span><text:span text:style-name="T2055"><text:tab/></text:span>(~orc)<text:tab/>SHCC<text:tab/>P071</text:p>
      <text:p text:style-name="P2056"><text:span text:style-name="T2057">Post, Henry &amp; Cecilia</text:span><text:span text:style-name="T2058"><text:tab/></text:span>(~orc)<text:tab/>SHCC<text:tab/>P071</text:p>
      <text:p text:style-name="P2059"><text:span text:style-name="T2060">Powrozek, David &amp; Susan</text:span><text:span text:style-name="T2061"><text:tab/></text:span>(~orc)<text:tab/>SHCC<text:tab/>P071</text:p>
      <text:p text:style-name="P2062">Prayer outreach,<text:tab/>(~kw~phogx)<text:tab/>FHCC<text:tab/>P092</text:p>
      <text:p text:style-name="P2063">Priebe, Terry &amp; Jamesina<text:tab/>(~orc)<text:tab/>HFCC<text:tab/>p164</text:p>
      <text:p text:style-name="P2064"><text:span text:style-name="T2065">Priem</text:span><text:span text:style-name="T2066">er, Michael &amp; Cynthia</text:span><text:span text:style-name="T2067"><text:tab/></text:span>(~orc)<text:tab/>SHCC<text:tab/>P071</text:p>
      <text:p text:style-name="P2068">Priests from Nigeria,<text:tab/>(~kw~phogx)<text:tab/>FHCC<text:tab/>p134</text:p>
      <text:p text:style-name="P2069">Proudfoot, Edward &amp; Kaye<text:tab/>(~orc)<text:tab/>HFCC<text:tab/>p164</text:p>
      <text:p text:style-name="P2070">Pryjomski, Cecilia, Ministry of Greeters<text:tab/>(~orc)<text:tab/>SHCC<text:tab/>P051</text:p>
      <text:p text:style-name="P2071"><text:span text:style-name="T2072">Pryjomski, Leonard &amp; Cecilia</text:span><text:span text:style-name="T2073"><text:tab/></text:span>(~orc)<text:tab/>SHCC<text:tab/>P071</text:p>
      <text:p text:style-name="P2074"><text:span text:style-name="T2075">Pung, Dennis &amp; Julie</text:span><text:span text:style-name="T2076"><text:tab/></text:span><text:span text:style-name="T2077">(~orc~</text:span><text:span text:style-name="T2078">phopn)</text:span><text:span text:style-name="T2079"><text:tab/>HFCC</text:span><text:span text:style-name="T2080"><text:tab/>p151</text:span></text:p>
      <text:p text:style-name="P2081"><text:span text:style-name="T2082">Pung, Dennis &amp; Julie</text:span><text:span text:style-name="T2083"><text:tab/></text:span><text:span text:style-name="T2084">(~orc)</text:span><text:span text:style-name="T2085"><text:tab/>HFCC</text:span><text:span text:style-name="T2086"><text:tab/>p164</text:span></text:p>
      <text:p text:style-name="P2087">Rabey, Guy &amp; Elaine<text:tab/>(~orc~phopn)<text:tab/>HFCC<text:tab/>p151</text:p>
      <text:p text:style-name="P2088">Rabey, Guy &amp; Elaine<text:tab/>(~orc)<text:tab/>HFCC<text:tab/>p164</text:p>
      <text:p text:style-name="P2089"><text:span text:style-name="T2090">Racchini, Carl</text:span><text:span text:style-name="T2091"><text:tab/></text:span>(~orc)<text:tab/>SHCC<text:tab/>P071</text:p>
      <text:p text:style-name="P2092">Raica, Steven J, Most Rev<text:tab/>(~orc~phopn)<text:tab/><text:tab/>P002</text:p>
      <text:p text:style-name="P2093">Raica, Steven J, Most Rev<text:tab/>(~orc~photo)<text:tab/>HFCC<text:tab/>P082</text:p>
      <text:p text:style-name="P2094"><text:span text:style-name="T2095">Ramsey, Donna</text:span><text:span text:style-name="T2096"><text:tab/></text:span>(~orc~phopn)<text:tab/>SHCC<text:tab/>P063</text:p>
      <text:p text:style-name="P2097"><text:span text:style-name="T2098">Ramsey, Donna</text:span><text:span text:style-name="T2099"><text:tab/></text:span>(~orc)<text:tab/>SHCC<text:tab/>P071</text:p>
      <text:p text:style-name="P2100">Randall, Bernard &amp; Cathleen<text:tab/>(~orc)<text:tab/>HFCC<text:tab/>p164</text:p>
      <text:p text:style-name="P2101">Raslich, Murdock &amp; Rose Marie<text:tab/>(~orc~phopn)<text:tab/>HFCC<text:tab/>p151</text:p>
      <text:p text:style-name="P2102">Raslich, Murdock &amp; Rose Marie<text:tab/>(~orc)<text:tab/>HFCC<text:tab/>p164</text:p>
      <text:p text:style-name="P2103"><text:span text:style-name="T2104">Raths, Floyd</text:span><text:span text:style-name="T2105"><text:tab/></text:span>(~orc)<text:tab/>SHCC<text:tab/>P071</text:p>
      <text:p text:style-name="P2106"><text:span text:style-name="T2107">Rayes, J</text:span><text:span text:style-name="T2108">oseph &amp; Sandra</text:span><text:span text:style-name="T2109"><text:tab/></text:span>(~orc)<text:tab/>SHCC<text:tab/>P071</text:p>
      <text:p text:style-name="P2110">Rayes, Mary, Extra Ordinary Ministers of Holy Communion<text:tab/>(~orc)<text:tab/>SHCC<text:tab/>P053</text:p>
      <text:p text:style-name="P2111">Rayes, Mary, Ministry of Lectors<text:tab/>(~orc)<text:tab/>SHCC<text:tab/>P052</text:p>
      <text:soft-page-break/>
      <text:p text:style-name="P2112">Rayes, Mary, Sacristans<text:tab/>(~orc)<text:tab/>SHCC<text:tab/>P050</text:p>
      <text:p text:style-name="P2113"><text:span text:style-name="T2114">Rayes, Mitch &amp;</text:span><text:span text:style-name="T2115"><text:s/>Mary</text:span><text:span text:style-name="T2116"><text:tab/></text:span>(~orc~phopn)<text:tab/>SHCC<text:tab/>P063</text:p>
      <text:p text:style-name="P2117"><text:span text:style-name="T2118">Rayes, Mitch &amp; Mary</text:span><text:span text:style-name="T2119"><text:tab/></text:span>(~orc)<text:tab/>SHCC<text:tab/>P071</text:p>
      <text:p text:style-name="P2120"><text:span text:style-name="T2121">Reder, Veronica (Bunny)</text:span><text:span text:style-name="T2122"><text:tab/></text:span><text:span text:style-name="T2123">(~orc~phopn)</text:span><text:span text:style-name="T2124"><text:tab/>HFCC</text:span><text:span text:style-name="T2125"><text:tab/>p151</text:span></text:p>
      <text:p text:style-name="P2126"><text:span text:style-name="T2127">Reder, Veronica (Bunny)</text:span><text:span text:style-name="T2128"><text:tab/></text:span><text:span text:style-name="T2129">(~orc)</text:span><text:span text:style-name="T2130"><text:tab/>HFCC</text:span><text:span text:style-name="T2131"><text:tab/>p164</text:span></text:p>
      <text:p text:style-name="P2132"><text:span text:style-name="T2133">Redwick, Priscilla</text:span><text:span text:style-name="T2134"><text:tab/></text:span>(~orc)<text:tab/>SHCC<text:tab/>P071</text:p>
      <text:p text:style-name="P2135"><text:span text:style-name="T2136">Reinholm, Sharon</text:span><text:span text:style-name="T2137"><text:tab/></text:span><text:span text:style-name="T2138">(~orc)</text:span><text:span text:style-name="T2139"><text:tab/>HFCC</text:span><text:span text:style-name="T2140"><text:tab/>p164</text:span></text:p>
      <text:p text:style-name="P2141"><text:span text:style-name="T2142">Reinholm, Sharon</text:span><text:span text:style-name="T2143"><text:tab/></text:span><text:span text:style-name="T2144">(~orc~phopn)</text:span><text:span text:style-name="T2145"><text:tab/></text:span><text:span text:style-name="T2146">HFCC</text:span><text:span text:style-name="T2147"><text:tab/>p151</text:span></text:p>
      <text:p text:style-name="P2148"><text:span text:style-name="T2149">Reinke, Arlene</text:span><text:span text:style-name="T2150"><text:tab/></text:span><text:span text:style-name="T2151">(~orc~phopn)</text:span><text:span text:style-name="T2152"><text:tab/>HFCC</text:span><text:span text:style-name="T2153"><text:tab/>p151</text:span></text:p>
      <text:p text:style-name="P2154"><text:span text:style-name="T2155">Reinke, Arlene</text:span><text:span text:style-name="T2156"><text:tab/></text:span><text:span text:style-name="T2157">(~orc)</text:span><text:span text:style-name="T2158"><text:tab/>HFCC</text:span><text:span text:style-name="T2159"><text:tab/>p164</text:span></text:p>
      <text:p text:style-name="P2160"><text:span text:style-name="T2161">Reitler, James &amp; Mary</text:span><text:span text:style-name="T2162"><text:tab/></text:span>(~orc~phopn)<text:tab/>SHCC<text:tab/>P063</text:p>
      <text:p text:style-name="P2163"><text:span text:style-name="T2164">Reitler, James &amp; Mary</text:span><text:span text:style-name="T2165"><text:tab/></text:span>(~orc)<text:tab/>SHCC<text:tab/>P071</text:p>
      <text:p text:style-name="P2166">Reitler, Mary, Extra Ordinary Ministers of Holy Communion<text:tab/>(~orc)<text:tab/>SHCC<text:tab/>P053</text:p>
      <text:p text:style-name="P2167">Reitler, Mary, Ministry of Greeters<text:tab/>(~orc)<text:tab/>SHCC<text:tab/>P051</text:p>
      <text:p text:style-name="P2168"><text:span text:style-name="T2169">Rekowski, Paul &amp; Cindy</text:span><text:span text:style-name="T2170"><text:tab/></text:span>(~orc~phopn)<text:tab/>SHCC<text:tab/>P063</text:p>
      <text:p text:style-name="P2171"><text:span text:style-name="T2172">Rekowski, Paul &amp; Cindy</text:span><text:span text:style-name="T2173"><text:tab/></text:span>(~orc)<text:tab/>SHCC<text:tab/>P071</text:p>
      <text:p text:style-name="P2174">Retreats,<text:tab/>(~kw~phogx)<text:tab/>FHCC<text:tab/>p131</text:p>
      <text:p text:style-name="P2175">Revord, Dennis &amp; Corena<text:tab/>(~orc~phopn)<text:tab/>HFCC<text:tab/>p151</text:p>
      <text:p text:style-name="P2176">Revord, Dennis &amp; Corena<text:tab/>(~orc)<text:tab/>HFCC<text:tab/>p164</text:p>
      <text:p text:style-name="P2177">Revord, Orville &amp; Grace<text:tab/>(~orc~phopn)<text:tab/>HFCC<text:tab/>p151</text:p>
      <text:p text:style-name="P2178">Revord, Orville &amp; Grace<text:tab/>(~orc)<text:tab/>HFCC<text:tab/>p165</text:p>
      <text:p text:style-name="P2179"><text:span text:style-name="T2180">Reynolds, Roger &amp; Mary</text:span><text:span text:style-name="T2181"><text:tab/></text:span>(~orc)<text:tab/>SHCC<text:tab/>P071</text:p>
      <text:p text:style-name="P2182"><text:span text:style-name="T2183">Reynolds, Roger &amp; Mary &amp; Ryan</text:span><text:span text:style-name="T2184"><text:tab/></text:span>(~orc~phopn)<text:tab/>SHCC<text:tab/>P063</text:p>
      <text:p text:style-name="P2185"><text:span text:style-name="T2186">Reynolds, Roger &amp; Mary &amp; Ryan (grandson)</text:span><text:span text:style-name="T2187"><text:tab/></text:span>(~orc)<text:tab/>SHCC<text:tab/>P072</text:p>
      <text:p text:style-name="P2188">Reynolds, Scott &amp; Christine<text:tab/>(~orc)<text:tab/>HFCC<text:tab/>p165</text:p>
      <text:p text:style-name="P2189">Rice, Carole, Music Ministry<text:tab/>(~orc)<text:tab/>SHCC<text:tab/>P054</text:p>
      <text:p text:style-name="P2190"><text:span text:style-name="T2191">Rice, Connie</text:span><text:span text:style-name="T2192"><text:tab/></text:span>(~orc)<text:tab/>SHCC<text:tab/>P072</text:p>
      <text:p text:style-name="P2193">Rice, Corinne, Ministry of Lectors<text:tab/>(~orc)<text:tab/>SHCC<text:tab/>P052</text:p>
      <text:p text:style-name="P2194">Rice, Corrine, Extra Ordinary Ministers of Holy Communion<text:tab/>(~orc)<text:tab/>SHCC<text:tab/>P053</text:p>
      <text:p text:style-name="P2195"><text:span text:style-name="T2196">Rice, Ron &amp;</text:span><text:span text:style-name="T2197"><text:s/>Carol</text:span><text:span text:style-name="T2198"><text:tab/></text:span>(~orc~phopn)<text:tab/>SHCC<text:tab/>P063</text:p>
      <text:p text:style-name="P2199"><text:span text:style-name="T2200">Rice, Ron &amp; Carol</text:span><text:span text:style-name="T2201"><text:tab/></text:span>(~orc)<text:tab/>SHCC<text:tab/>P072</text:p>
      <text:p text:style-name="P2202">Rice, Ron, Music Ministry<text:tab/>(~orc)<text:tab/>SHCC<text:tab/>P054</text:p>
      <text:p text:style-name="P2203"><text:span text:style-name="T2204">Rich, Corinne</text:span><text:span text:style-name="T2205"><text:tab/></text:span>(~orc~phopn)<text:tab/>SHCC<text:tab/>P063</text:p>
      <text:p text:style-name="P2206">Richards, John Paul<text:tab/>(~orc)<text:tab/>HFCC<text:tab/>p165</text:p>
      <text:p text:style-name="P2207"><text:span text:style-name="T2208">Richardson, Jeri-Lynne &amp; Melissa &amp; dog Cory</text:span><text:span text:style-name="T2209"><text:tab/></text:span>(~orc~phopn)<text:tab/>SHCC<text:tab/>P063</text:p>
      <text:p text:style-name="P2210"><text:span text:style-name="T2211">Richard</text:span><text:span text:style-name="T2212">son, Jeri-Lynne &amp; Melissa Hiner</text:span><text:span text:style-name="T2213"><text:tab/></text:span>(~orc)<text:tab/>SHCC<text:tab/>P072</text:p>
      <text:p text:style-name="P2214">Richardson, William &amp; Barbara<text:tab/>(~orc)<text:tab/>HFCC<text:tab/>p165</text:p>
      <text:p text:style-name="P2215"><text:span text:style-name="T2216">Richmond, Ashley</text:span><text:span text:style-name="T2217"><text:tab/></text:span>(~orc)<text:tab/>SHCC<text:tab/>P072</text:p>
      <text:p text:style-name="P2218">Richmond, Taylor, Ministry of Altar Servers<text:tab/>(~orc)<text:tab/>SHCC<text:tab/>P050</text:p>
      <text:p text:style-name="P2219">Rickrode, Louise<text:tab/>(~orc)<text:tab/>HFCC<text:tab/>p165</text:p>
      <text:p text:style-name="P2220">Right to Life,<text:tab/>(~kw~phogx)<text:tab/>SHCC<text:tab/>P029</text:p>
      <text:p text:style-name="P2221">Riley, Luke &amp; Mary-Annette<text:tab/>(~orc)<text:tab/>HFCC<text:tab/>p165</text:p>
      <text:p text:style-name="P2222"><text:span text:style-name="T2223">Rios, Lynn &amp; Ashley &amp; Johnnie Lynn &amp; Taylor &amp; Linkin</text:span><text:span text:style-name="T2224"><text:tab/></text:span>(~orc~phopn)<text:tab/>SHCC<text:tab/>P063</text:p>
      <text:p text:style-name="P2225"><text:span text:style-name="T2226">Rios, Lynn &amp; Ashley &amp; Johnnie Lynn &amp; Taylor &amp; Linkin</text:span><text:span text:style-name="T2227"><text:tab/></text:span>(~orc)<text:tab/>SHCC<text:tab/>P072</text:p>
      <text:p text:style-name="P2228"><text:span text:style-name="T2229">Rioux, Joe</text:span><text:span text:style-name="T2230"><text:tab/></text:span>(~orc~phopn)<text:tab/>SHCC<text:tab/>P063</text:p>
      <text:p text:style-name="P2231"><text:span text:style-name="T2232">Rioux, Joe</text:span><text:span text:style-name="T2233"><text:tab/></text:span>(~orc)<text:tab/>SHCC<text:tab/>P072</text:p>
      <text:p text:style-name="P2234">Rioux, Pattie<text:tab/>(~orc~phopn)<text:tab/>HFCC<text:tab/>p151</text:p>
      <text:p text:style-name="P2235">Rioux, Pattie<text:tab/>(~orc)<text:tab/>HFCC<text:tab/>p165</text:p>
      <text:soft-page-break/>
      <text:p text:style-name="P2236">Rioux, Pattie, parish staff<text:tab/>(~orc~photo)<text:tab/>HFCC<text:tab/>P085</text:p>
      <text:p text:style-name="P2237">Rioux, Pattie, pastoral ministry<text:tab/>(~orc~phopn)<text:tab/>SHCC<text:tab/>P004</text:p>
      <text:p text:style-name="P2238"><text:span text:style-name="T2239">Rizzardi, John &amp; Ashley</text:span><text:span text:style-name="T2240"><text:tab/></text:span>(~orc)<text:tab/>SHCC<text:tab/>P072</text:p>
      <text:p text:style-name="P2241"><text:span text:style-name="T2242">Roach, David &amp; Margaret</text:span><text:span text:style-name="T2243"><text:tab/></text:span>(~orc)<text:tab/>SHCC<text:tab/>P072</text:p>
      <text:p text:style-name="P2244"><text:span text:style-name="T2245">Rocheleau, Dorothy</text:span><text:span text:style-name="T2246"><text:tab/></text:span>(~orc)<text:tab/>SHCC<text:tab/>P072</text:p>
      <text:p text:style-name="P2247"><text:span text:style-name="T2248">Roddy, Donna</text:span><text:span text:style-name="T2249"><text:tab/></text:span>(~orc~phopn)<text:tab/>SHCC<text:tab/>P063</text:p>
      <text:p text:style-name="P2250"><text:span text:style-name="T2251">Roddy, Donna</text:span><text:span text:style-name="T2252"><text:tab/></text:span>(~orc)<text:tab/>SHCC<text:tab/>P072</text:p>
      <text:p text:style-name="P2253">Rogers, Louis K &amp;<text:s/>Florence<text:tab/>(~orc~phopn)<text:tab/>HFCC<text:tab/>p151</text:p>
      <text:p text:style-name="P2254">Rogers, Louis K &amp; Florence<text:tab/>(~orc)<text:tab/>HFCC<text:tab/>p165</text:p>
      <text:p text:style-name="P2255">Rogers, Marty &amp; Amy<text:tab/>(~orc)<text:tab/>HFCC<text:tab/>p165</text:p>
      <text:p text:style-name="P2256">Rogers, Marty &amp; Amy &amp; Sophie &amp; John &amp; Victoria<text:tab/>(~orc~phopn)<text:tab/>HFCC<text:tab/>p151</text:p>
      <text:p text:style-name="P2257">Roller, Cathy<text:tab/>(~orc)<text:tab/>HFCC<text:tab/>p165</text:p>
      <text:p text:style-name="P2258">Roller, Cathy &amp; Brianna<text:tab/>(~orc~phopn)<text:tab/>HFCC<text:tab/>p151</text:p>
      <text:p text:style-name="P2259">Romzek, Art &amp; Marlene<text:tab/>(~orc~phopn)<text:tab/>HFCC<text:tab/>p151</text:p>
      <text:p text:style-name="P2260">Romzek, Art &amp; Marlene<text:tab/>(~orc)<text:tab/>HFCC<text:tab/>p165</text:p>
      <text:p text:style-name="P2261">Ross, Beth, Extra Ordinary Ministers of Holy Communion<text:tab/>(~orc)<text:tab/>SHCC<text:tab/>P053</text:p>
      <text:p text:style-name="P2262">Ross, Beth, Ministry of Lectors<text:tab/>(~orc)<text:tab/>SHCC<text:tab/>P052</text:p>
      <text:p text:style-name="P2263"><text:span text:style-name="T2264">Ross, Gary &amp; Beth</text:span><text:span text:style-name="T2265"><text:tab/></text:span>(~orc~phopn)<text:tab/>SHCC<text:tab/>P063</text:p>
      <text:p text:style-name="P2266"><text:span text:style-name="T2267">Ross</text:span><text:span text:style-name="T2268">, Gary &amp; Beth</text:span><text:span text:style-name="T2269"><text:tab/></text:span>(~orc)<text:tab/>SHCC<text:tab/>P072</text:p>
      <text:p text:style-name="P2270">Ross, R Louise<text:tab/>(~orc~phopn)<text:tab/>HFCC<text:tab/>p151</text:p>
      <text:p text:style-name="P2271">Ross, R Louise<text:tab/>(~orc)<text:tab/>HFCC<text:tab/>p165</text:p>
      <text:p text:style-name="P2272"><text:span text:style-name="T2273">Roszak, Michael &amp; Vera</text:span><text:span text:style-name="T2274"><text:tab/></text:span>(~orc~phopn)<text:tab/>SHCC<text:tab/>P063</text:p>
      <text:p text:style-name="P2275"><text:span text:style-name="T2276">Roszak, Michael &amp; Vera</text:span><text:span text:style-name="T2277"><text:tab/></text:span>(~orc)<text:tab/>SHCC<text:tab/>P072</text:p>
      <text:p text:style-name="P2278">Roth, Sigrid<text:tab/>(~orc)<text:tab/>HFCC<text:tab/>p165</text:p>
      <text:p text:style-name="P2279">Rouleu-Gerber, Gloria<text:tab/>(~orc)<text:tab/>HFCC<text:tab/>p165</text:p>
      <text:p text:style-name="P2280"><text:span text:style-name="T2281">Roy, Joanne</text:span><text:span text:style-name="T2282"><text:tab/></text:span>(~orc)<text:tab/>SHCC<text:tab/>P072</text:p>
      <text:p text:style-name="P2283">Rozich, Shari<text:tab/>(~orc)<text:tab/>HFCC<text:tab/>p165</text:p>
      <text:p text:style-name="P2284"><text:span text:style-name="T2285">Rudowski, John &amp; Theresa</text:span><text:span text:style-name="T2286"><text:tab/></text:span>(~orc~phopn)<text:tab/>SHCC<text:tab/>P063</text:p>
      <text:p text:style-name="P2287"><text:span text:style-name="T2288">Rudowski, John &amp; Theresa</text:span><text:span text:style-name="T2289"><text:tab/></text:span>(~orc)<text:tab/>SHCC<text:tab/>P072</text:p>
      <text:p text:style-name="P2290">Rudowski, John, Ministry of Greeters<text:tab/>(~orc)<text:tab/>SHCC<text:tab/>P051</text:p>
      <text:p text:style-name="P2291">Rudowski, Theresa, Extra Ordinary Ministers of Holy<text:s/>Communion<text:tab/>(~orc)<text:tab/>SHCC<text:tab/>P053</text:p>
      <text:p text:style-name="P2292">Rudowski, Theresa, Ministry of Lectors<text:tab/>(~orc)<text:tab/>SHCC<text:tab/>P052</text:p>
      <text:p text:style-name="P2293">Rudowski, Theresa, Sacristans<text:tab/>(~orc)<text:tab/>SHCC<text:tab/>P050</text:p>
      <text:p text:style-name="P2294"><text:span text:style-name="T2295">Ruedisueli, Mary Jane</text:span><text:span text:style-name="T2296"><text:tab/></text:span>(~orc)<text:tab/>SHCC<text:tab/>P072</text:p>
      <text:p text:style-name="P2297"><text:span text:style-name="T2298">Russell, Bernardine</text:span><text:span text:style-name="T2299"><text:tab/></text:span>(~orc)<text:tab/>SHCC<text:tab/>P072</text:p>
      <text:p text:style-name="P2300"><text:span text:style-name="T2301">Russell, Eldon &amp;</text:span><text:span text:style-name="T2302"><text:s/>Bernardine</text:span><text:span text:style-name="T2303"><text:tab/></text:span>(~orc~phopn)<text:tab/>SHCC<text:tab/>P063</text:p>
      <text:p text:style-name="P2304">Russo, Mike &amp; Michelle<text:tab/>(~orc)<text:tab/>HFCC<text:tab/>p165</text:p>
      <text:p text:style-name="P2305"><text:span text:style-name="T2306">Russo, Mike &amp; Michelle &amp; Erica &amp; Hannah &amp; Alysse</text:span><text:span text:style-name="T2307"><text:tab/></text:span><text:span text:style-name="T2308">(~orc~phopn)</text:span><text:span text:style-name="T2309"><text:tab/>HFCC</text:span><text:span text:style-name="T2310"><text:tab/>p152</text:span></text:p>
      <text:p text:style-name="P2311"><text:span text:style-name="T2312">Russo, Roseann</text:span><text:span text:style-name="T2313"><text:tab/></text:span><text:span text:style-name="T2314">(~orc~phopn)</text:span><text:span text:style-name="T2315"><text:tab/>HFCC</text:span><text:span text:style-name="T2316"><text:tab/>p152</text:span></text:p>
      <text:p text:style-name="P2317">Russo, Roseann<text:tab/>(~orc)<text:tab/>HFCC<text:tab/>p165</text:p>
      <text:p text:style-name="P2318">Sacramental Grace,<text:tab/>(~kw~phogx)<text:tab/>FHCC<text:tab/>P090</text:p>
      <text:p text:style-name="P2319">Sacristans,<text:tab/>(~kw~phogx)<text:tab/>SHCC<text:tab/>P009</text:p>
      <text:p text:style-name="P2320">Salwey, Andrew &amp; Ashley<text:tab/>(~orc)<text:tab/>HFCC<text:tab/>p165</text:p>
      <text:p text:style-name="P2321"><text:span text:style-name="T2322">Samotis, Ken &amp; Mary Jo</text:span><text:span text:style-name="T2323"><text:tab/></text:span>(~orc~phopn)<text:tab/>SHCC<text:tab/>P064</text:p>
      <text:p text:style-name="P2324"><text:span text:style-name="T2325">Samotis, Ken &amp; Mary Jo</text:span><text:span text:style-name="T2326"><text:tab/></text:span>(~orc)<text:tab/>SHCC<text:tab/>P072</text:p>
      <text:p text:style-name="P2327">Samotis, Mary Jo, Extra Ordinary Ministers of Holy Communion<text:tab/>(~orc)<text:tab/>SHCC<text:tab/>P053</text:p>
      <text:p text:style-name="P2328">Samotis, Mary Jo, Ministry of Lectors<text:tab/>(~orc)<text:tab/>SHCC<text:tab/>P052</text:p>
      <text:p text:style-name="P2329"><text:span text:style-name="T2330">Samuels, Jay &amp; Julie</text:span><text:span text:style-name="T2331"><text:tab/></text:span><text:span text:style-name="T2332">(~orc~phopn)</text:span><text:span text:style-name="T2333"><text:tab/>HFCC</text:span><text:span text:style-name="T2334"><text:tab/>p152</text:span></text:p>
      <text:soft-page-break/>
      <text:p text:style-name="P2335">Samuels, Jay &amp; Julie<text:tab/>(~orc)<text:tab/>HFCC<text:tab/>p165</text:p>
      <text:p text:style-name="P2336">Schafer, Helen, Extra Ordinary Ministers of Holy Communion<text:tab/>(~orc)<text:tab/>SHCC<text:tab/>P053</text:p>
      <text:p text:style-name="P2337"><text:span text:style-name="T2338">Schaffer, Helen</text:span><text:span text:style-name="T2339"><text:tab/></text:span>(~orc~phopn)<text:tab/>SHCC<text:tab/>P064</text:p>
      <text:p text:style-name="P2340"><text:span text:style-name="T2341">Schaffer, Helen</text:span><text:span text:style-name="T2342"><text:tab/></text:span>(~orc)<text:tab/>SHCC<text:tab/>P072</text:p>
      <text:p text:style-name="P2343"><text:span text:style-name="T2344">Schaller, Mary Ann</text:span><text:span text:style-name="T2345"><text:tab/></text:span>(~orc~phopn)<text:tab/>SHCC<text:tab/>P064</text:p>
      <text:p text:style-name="P2346"><text:span text:style-name="T2347">Schaller, Mary Ann</text:span><text:span text:style-name="T2348"><text:tab/></text:span>(~orc)<text:tab/>SHCC<text:tab/>P072</text:p>
      <text:p text:style-name="P2349">Schaller, Mary Ann, Ministry of Greeters<text:tab/>(~orc)<text:tab/>SHCC<text:tab/>P051</text:p>
      <text:p text:style-name="P2350">Schanbeck, Terry &amp; Rose<text:tab/>(~orc~phopn)<text:tab/>HFCC<text:tab/>p152</text:p>
      <text:p text:style-name="P2351">Schanbeck, Terry &amp; Rose<text:tab/>(~orc)<text:tab/>HFCC<text:tab/>p165</text:p>
      <text:p text:style-name="P2352"><text:span text:style-name="T2353">Schelle, Christoph</text:span><text:span text:style-name="T2354">er &amp; Melissa</text:span><text:span text:style-name="T2355"><text:tab/></text:span>(~orc)<text:tab/>SHCC<text:tab/>P072</text:p>
      <text:p text:style-name="P2356"><text:span text:style-name="T2357">Schmitt, Ellen</text:span><text:span text:style-name="T2358"><text:tab/></text:span>(~orc~phopn)<text:tab/>SHCC<text:tab/>P064</text:p>
      <text:p text:style-name="P2359"><text:span text:style-name="T2360">Schmitt, Ellen</text:span><text:span text:style-name="T2361"><text:tab/></text:span>(~orc)<text:tab/>SHCC<text:tab/>P072</text:p>
      <text:p text:style-name="P2362"><text:span text:style-name="T2363">Schobert, David &amp; Janice</text:span><text:span text:style-name="T2364"><text:tab/></text:span>(~orc)<text:tab/>SHCC<text:tab/>P072</text:p>
      <text:p text:style-name="P2365">Schramke, Hannah<text:tab/>(~orc~phopn)<text:tab/>HFCC<text:tab/>p152</text:p>
      <text:p text:style-name="P2366">Schramke, Hannah<text:tab/>(~orc)<text:tab/>HFCC<text:tab/>p165</text:p>
      <text:p text:style-name="P2367">Schriber, Jean<text:tab/>(~orc)<text:tab/>HFCC<text:tab/>p165</text:p>
      <text:p text:style-name="P2368">Schrieber, Bev<text:tab/>(~orc~phopn)<text:tab/>HFCC<text:tab/>p152</text:p>
      <text:p text:style-name="P2369">Schrieber, Bev<text:tab/>(~orc)<text:tab/>HFCC<text:tab/>p165</text:p>
      <text:p text:style-name="P2370">Schrieber, Beverly, domestic services<text:tab/>(~orc~phopn)<text:tab/>SHCC<text:tab/>P004</text:p>
      <text:p text:style-name="P2371">Schrieber, Beverly, parish staff<text:tab/>(~orc~photo)<text:tab/>HFCC<text:tab/>P085</text:p>
      <text:p text:style-name="P2372">Seigo, Thomas &amp;<text:s/>Marlene<text:tab/>(~orc~phopn)<text:tab/>HFCC<text:tab/>p152</text:p>
      <text:p text:style-name="P2373">Seigo, Thomas &amp; Marlene<text:tab/>(~orc)<text:tab/>HFCC<text:tab/>p165</text:p>
      <text:p text:style-name="P2374">Selman, Casey &amp; Lacey<text:tab/>(~orc)<text:tab/>HFCC<text:tab/>p165</text:p>
      <text:p text:style-name="P2375"><text:span text:style-name="T2376">Servinski, John</text:span><text:span text:style-name="T2377"><text:tab/></text:span>(~orc~phopn)<text:tab/>SHCC<text:tab/>P064</text:p>
      <text:p text:style-name="P2378"><text:span text:style-name="T2379">Servinski, John</text:span><text:span text:style-name="T2380"><text:tab/></text:span>(~orc)<text:tab/>SHCC<text:tab/>P072</text:p>
      <text:p text:style-name="P2381">Servinski, John, Extra Ordinary Ministers of Holy Communion<text:tab/>(~orc)<text:tab/>SHCC<text:tab/>P053</text:p>
      <text:p text:style-name="P2382">Servinski, John, Ministry of Greeters<text:tab/>(~orc)<text:tab/>SHCC<text:tab/>P051</text:p>
      <text:p text:style-name="P2383">Seven Sacraments,<text:tab/>(~kw~phogx)<text:tab/>FHCC<text:tab/>P094</text:p>
      <text:p text:style-name="P2384">Seven Sacraments,<text:tab/>(~kw~phogx)<text:tab/>FHCC<text:tab/>P095</text:p>
      <text:p text:style-name="P2385">Shaffran, Chuck<text:tab/>(~orc~phopn)<text:tab/>HFCC<text:tab/>p152</text:p>
      <text:p text:style-name="P2386">Shaffran, Chuck<text:tab/>(~orc)<text:tab/>HFCC<text:tab/>p165</text:p>
      <text:p text:style-name="P2387">Shaltry, Dorothy<text:tab/>(~orc~phopn)<text:tab/>HFCC<text:tab/>p152</text:p>
      <text:p text:style-name="P2388">Shaltry, Dorothy<text:tab/>(~orc)<text:tab/>HFCC<text:tab/>p165</text:p>
      <text:p text:style-name="P2389">Shannon, James &amp; Julie<text:tab/>(~orc)<text:tab/>HFCC<text:tab/>p165</text:p>
      <text:p text:style-name="P2390"><text:span text:style-name="T2391">Sharrad, Donald &amp; Susan</text:span><text:span text:style-name="T2392"><text:tab/></text:span>(~orc)<text:tab/>SHCC<text:tab/>P072</text:p>
      <text:p text:style-name="P2393">Shaver, Charles<text:tab/>(~orc~phopn)<text:tab/>HFCC<text:tab/>p152</text:p>
      <text:p text:style-name="P2394">Shaver, Charles &amp; Donna<text:tab/>(~orc)<text:tab/>HFCC<text:tab/>p165</text:p>
      <text:p text:style-name="P2395">Sheehan, Kathie<text:tab/>(~orc~phopn)<text:tab/>HFCC<text:tab/>p152</text:p>
      <text:p text:style-name="P2396">Sheehan, Kathie<text:tab/>(~orc)<text:tab/>HFCC<text:tab/>p165</text:p>
      <text:p text:style-name="P2397"><text:span text:style-name="T2398">Sherman, Alonzo &amp; Teresa</text:span><text:span text:style-name="T2399"><text:tab/></text:span>(~orc~phopn)<text:tab/>SHCC<text:tab/>P064</text:p>
      <text:p text:style-name="P2400"><text:span text:style-name="T2401">Sherman, Alonzo &amp; Teresa</text:span><text:span text:style-name="T2402"><text:tab/></text:span>(~orc)<text:tab/>SHCC<text:tab/>P072</text:p>
      <text:p text:style-name="P2403"><text:span text:style-name="T2404">Shotwell, Michael &amp; Terri</text:span><text:span text:style-name="T2405"><text:tab/></text:span>(~orc~phopn)<text:tab/>SHCC<text:tab/>P064</text:p>
      <text:p text:style-name="P2406"><text:span text:style-name="T2407">Shotwell, Michael &amp; Terri</text:span><text:span text:style-name="T2408"><text:tab/></text:span>(~orc)<text:tab/>SHCC<text:tab/>P072</text:p>
      <text:p text:style-name="P2409">Shotwell, Theresa, Ministry of Greeters<text:tab/>(~orc)<text:tab/>SHCC<text:tab/>P051</text:p>
      <text:p text:style-name="P2410">Shotwell,<text:s/>Theresa, Ministry of Lectors<text:tab/>(~orc)<text:tab/>SHCC<text:tab/>P052</text:p>
      <text:p text:style-name="P2411"><text:span text:style-name="T2412">Showich, Kenneth &amp; Loretta</text:span><text:span text:style-name="T2413"><text:tab/></text:span>(~orc)<text:tab/>SHCC<text:tab/>P072</text:p>
      <text:p text:style-name="P2414">Shrier, Juliane, Music Ministry<text:tab/>(~orc)<text:tab/>SHCC<text:tab/>P054</text:p>
      <text:p text:style-name="P2415"><text:span text:style-name="T2416">Shrier, Thomas &amp; Juliane</text:span><text:span text:style-name="T2417"><text:tab/></text:span>(~orc~phopn)<text:tab/>SHCC<text:tab/>P064</text:p>
      <text:soft-page-break/>
      <text:p text:style-name="P2418"><text:span text:style-name="T2419">Shrier, Thomas &amp; Juliane</text:span><text:span text:style-name="T2420"><text:tab/></text:span>(~orc)<text:tab/>SHCC<text:tab/>P072</text:p>
      <text:p text:style-name="P2421">Shuart, Chaison, LCC Youth<text:s/>Choir<text:tab/>(~orc)<text:tab/>SHCC<text:tab/>P054</text:p>
      <text:p text:style-name="P2422">Shuart, Charles &amp; Feliwelyn<text:tab/>(~orc)<text:tab/>HFCC<text:tab/>p165</text:p>
      <text:p text:style-name="P2423">Shuart, Charles &amp; Feliwelyn &amp; Chelewynne &amp; Chareson &amp; Chaison<text:tab/>(~orc~phopn)<text:tab/>HFCC<text:tab/>p152</text:p>
      <text:p text:style-name="P2424">Shuart, Charleson, LCC Youth Choir<text:tab/>(~orc)<text:tab/>SHCC<text:tab/>P054</text:p>
      <text:p text:style-name="P2425">Shuart, Chelewynne, LCC Youth Choir<text:tab/>(~orc)<text:tab/>SHCC<text:tab/>P054</text:p>
      <text:p text:style-name="P2426"><text:span text:style-name="T2427">Shugart, Thelma</text:span><text:span text:style-name="T2428"><text:tab/></text:span>(~orc)<text:tab/>SHCC<text:tab/>P072</text:p>
      <text:p text:style-name="P2429">Simpson, Patricia<text:tab/>(~orc~phopn)<text:tab/>HFCC<text:tab/>p152</text:p>
      <text:p text:style-name="P2430">Simpson, Patricia<text:tab/>(~orc)<text:tab/>HFCC<text:tab/>p165</text:p>
      <text:p text:style-name="P2431">Simpson, Roger &amp; Catherine<text:tab/>(~orc~phopn)<text:tab/>HFCC<text:tab/>p152</text:p>
      <text:p text:style-name="P2432">Simpson, Roger &amp; Catherine<text:tab/>(~orc)<text:tab/>HFCC<text:tab/>p165</text:p>
      <text:p text:style-name="P2433">Sister Linda, retirement party<text:tab/>(~kw~phogx)<text:tab/>SHCC<text:tab/>P047</text:p>
      <text:p text:style-name="P2434">Skiba, Matt &amp;<text:s/>Sue<text:tab/>(~orc~phopn)<text:tab/>HFCC<text:tab/>p152</text:p>
      <text:p text:style-name="P2435">Skiba, Matt &amp; Sue<text:tab/>(~orc)<text:tab/>HFCC<text:tab/>p165</text:p>
      <text:p text:style-name="P2436"><text:span text:style-name="T2437">Small, Jim &amp; Mary</text:span><text:span text:style-name="T2438"><text:tab/></text:span>(~orc~phopn)<text:tab/>SHCC<text:tab/>P064</text:p>
      <text:p text:style-name="P2439"><text:span text:style-name="T2440">Small, Jim &amp; Mary</text:span><text:span text:style-name="T2441"><text:tab/></text:span>(~orc)<text:tab/>SHCC<text:tab/>P072</text:p>
      <text:p text:style-name="P2442">Small, Jim, Extra Ordinary Ministers of Holy Communion<text:tab/>(~orc)<text:tab/>SHCC<text:tab/>P053</text:p>
      <text:p text:style-name="P2443"><text:span text:style-name="T2444">Smith Mary</text:span><text:span text:style-name="T2445"><text:tab/></text:span>(~orc~phopn)<text:tab/>SHCC<text:tab/>P064</text:p>
      <text:p text:style-name="P2446"><text:span text:style-name="T2447">Smith, Bren</text:span><text:span text:style-name="T2448">t &amp; Catherine</text:span><text:span text:style-name="T2449"><text:tab/></text:span>(~orc)<text:tab/>SHCC<text:tab/>P072</text:p>
      <text:p text:style-name="P2450">Smith, Charles &amp; Kim<text:tab/>(~orc~phopn)<text:tab/>HFCC<text:tab/>p153</text:p>
      <text:p text:style-name="P2451">Smith, Charles &amp; Kim<text:tab/>(~orc)<text:tab/>HFCC<text:tab/>p165</text:p>
      <text:p text:style-name="P2452"><text:span text:style-name="T2453">Smith, John Jr &amp; Aubrey &amp; Avalyn</text:span><text:span text:style-name="T2454"><text:tab/></text:span>(~orc)<text:tab/>SHCC<text:tab/>P072</text:p>
      <text:p text:style-name="P2455"><text:span text:style-name="T2456">Smith, John Jr &amp; Aubrey &amp; Avalyn</text:span><text:span text:style-name="T2457"><text:tab/></text:span>(~orc~phopn)<text:tab/>SHCC<text:tab/>P064</text:p>
      <text:p text:style-name="P2458">Smith, Laure<text:tab/>(~orc~phopn)<text:tab/>HFCC<text:tab/>p153</text:p>
      <text:p text:style-name="P2459"><text:span text:style-name="T2460">Smith, Mary<text:s/></text:span><text:span text:style-name="T2461"><text:tab/></text:span>(~orc)<text:tab/>SHCC<text:tab/>P072</text:p>
      <text:p text:style-name="P2462">Smith, Mary, Ministry of Greeters<text:tab/>(~orc)<text:tab/>SHCC<text:tab/>P051</text:p>
      <text:p text:style-name="P2463">Smith, Mary, Sacristans<text:tab/>(~orc)<text:tab/>SHCC<text:tab/>P050</text:p>
      <text:p text:style-name="P2464">Smith, Roy &amp; Laure<text:tab/>(~orc)<text:tab/>HFCC<text:tab/>p165</text:p>
      <text:p text:style-name="P2465"><text:span text:style-name="T2466">Snyder, Mary</text:span><text:span text:style-name="T2467"><text:tab/></text:span>(~orc)<text:tab/>SHCC<text:tab/>P072</text:p>
      <text:p text:style-name="P2468"><text:span text:style-name="T2469">Snyder, Patricia</text:span><text:span text:style-name="T2470"><text:tab/></text:span>(~orc)<text:tab/>SHCC<text:tab/>P072</text:p>
      <text:p text:style-name="P2471"><text:span text:style-name="T2472">Snyder, Patricia &amp; Daniel Tarra<text:s/></text:span><text:span text:style-name="T2473"><text:tab/></text:span>(~orc~phopn)<text:tab/>SHCC<text:tab/>P064</text:p>
      <text:p text:style-name="P2474">Snyder, Patti, Ministry of Lectors<text:tab/>(~orc)<text:tab/>SHCC<text:tab/>P052</text:p>
      <text:p text:style-name="P2475">Snyder, Patti, Sacristans<text:tab/>(~orc)<text:tab/>SHCC<text:tab/>P050</text:p>
      <text:p text:style-name="P2476">Snyder, Pattie, Extra Ordinary Ministers of Holy Communion<text:tab/>(~orc)<text:tab/>SHCC<text:tab/>P053</text:p>
      <text:p text:style-name="P2477">Social justice,<text:tab/>(~kw~phogx)<text:tab/>FHCC<text:tab/>p133</text:p>
      <text:p text:style-name="P2478"><text:span text:style-name="T2479">Sonday, Mark</text:span><text:span text:style-name="T2480"><text:tab/></text:span>(~orc)<text:tab/>SHCC<text:tab/>P072</text:p>
      <text:p text:style-name="P2481">Sorensen, Thomas &amp; Sandra<text:tab/>(~orc)<text:tab/>HFCC<text:tab/>p165</text:p>
      <text:p text:style-name="P2482">Spencer, Ken &amp; Phyllis<text:tab/>(~orc~phopn)<text:tab/>HFCC<text:tab/>p153</text:p>
      <text:p text:style-name="P2483">Spencer, Ken &amp; Phyllis<text:tab/>(~orc)<text:tab/>HFCC<text:tab/>p165</text:p>
      <text:p text:style-name="P2484"><text:span text:style-name="T2485">Spiegel, Dick &amp; Ginger</text:span><text:span text:style-name="T2486"><text:tab/></text:span>(~orc~phopn)<text:tab/>SHCC<text:tab/>P064</text:p>
      <text:p text:style-name="P2487"><text:span text:style-name="T2488">Spiegel, Dick &amp; Ginger</text:span><text:span text:style-name="T2489"><text:tab/></text:span>(~orc)<text:tab/>SHCC<text:tab/>P073</text:p>
      <text:p text:style-name="P2490">Spirituality,<text:tab/>(~kw~phogx)<text:tab/>FHCC<text:tab/>P093</text:p>
      <text:p text:style-name="P2491">Spleet, Patti, school staff<text:tab/>(~orc~photo)<text:tab/>HFCC<text:tab/>P087</text:p>
      <text:p text:style-name="P2492">St Vincent de Paul,<text:tab/>(~kw~phogx)<text:tab/>SHCC<text:tab/>P027</text:p>
      <text:p text:style-name="P2493"><text:span text:style-name="T2494">Stanley, Ronald &amp; Beverly</text:span><text:span text:style-name="T2495"><text:tab/></text:span>(~orc)<text:tab/>SHCC<text:tab/>P073</text:p>
      <text:p text:style-name="P2496"><text:span text:style-name="T2497">Stanton, Janice</text:span><text:span text:style-name="T2498"><text:tab/></text:span>(~orc)<text:tab/>SHCC<text:tab/>P073</text:p>
      <text:p text:style-name="P2499"><text:span text:style-name="T2500">Stanuszek, Jim</text:span><text:span text:style-name="T2501"><text:tab/></text:span>(~orc~phopn)<text:tab/>SHCC<text:tab/>P064</text:p>
      <text:p text:style-name="P2502"><text:span text:style-name="T2503">Stanuszek, Jim</text:span><text:span text:style-name="T2504"><text:tab/></text:span>(~orc)<text:tab/>SHCC<text:tab/>P073</text:p>
      <text:soft-page-break/>
      <text:p text:style-name="P2505">Starling, Charles<text:s/>&amp; Carol<text:tab/>(~orc)<text:tab/>HFCC<text:tab/>p165</text:p>
      <text:p text:style-name="P2506"><text:span text:style-name="T2507">StAubin, Tim &amp; Ellen</text:span><text:span text:style-name="T2508"><text:tab/></text:span><text:span text:style-name="T2509">(~orc)</text:span><text:span text:style-name="T2510"><text:tab/>HFCC</text:span><text:span text:style-name="T2511"><text:tab/>p165</text:span></text:p>
      <text:p text:style-name="P2512">StAubin, Tim &amp;<text:s/>Ellen &amp; Drew (Kaitlin) (No photo) &amp; Evan (Michelle) (No photo)<text:tab/>(~orc~phopn)<text:tab/>HFCC<text:tab/>p153</text:p>
      <text:p text:style-name="P2513">StAubin, Tim, parish staff<text:s/><text:tab/>(~orc~photo)<text:tab/>HFCC<text:tab/>P085</text:p>
      <text:p text:style-name="P2514">Stec, Ron &amp;<text:s/>Denise<text:tab/>(~orc~phopn)<text:tab/>HFCC<text:tab/>p153</text:p>
      <text:p text:style-name="P2515">Stec, Ron &amp; Denise<text:tab/>(~orc)<text:tab/>HFCC<text:tab/>p165</text:p>
      <text:p text:style-name="P2516">Stephan, Gary &amp; Joellen<text:tab/>(~orc~phopn)<text:tab/>HFCC<text:tab/>p153</text:p>
      <text:p text:style-name="P2517">Stephan, Gary &amp; Joellen<text:tab/>(~orc)<text:tab/>HFCC<text:tab/>p165</text:p>
      <text:p text:style-name="P2518"><text:span text:style-name="T2519">Sterling, Edward</text:span><text:span text:style-name="T2520"><text:tab/></text:span>(~orc)<text:tab/>SHCC<text:tab/>P073</text:p>
      <text:p text:style-name="P2521">Stevens, Walt<text:tab/>(~orc)<text:tab/>HFCC<text:tab/>p165</text:p>
      <text:p text:style-name="P2522">StJames, Ted &amp; Kay<text:tab/>(~orc)<text:tab/>HFCC<text:tab/>p165</text:p>
      <text:p text:style-name="P2523">Strand, Carl &amp; Toni<text:tab/>(~orc)<text:tab/>HFCC<text:tab/>p166</text:p>
      <text:p text:style-name="P2524"><text:span text:style-name="T2525">Strauer, Fredrick &amp; Julietta</text:span><text:span text:style-name="T2526"><text:tab/></text:span><text:span text:style-name="T2527">(~orc)</text:span><text:span text:style-name="T2528"><text:tab/>HFCC</text:span><text:span text:style-name="T2529"><text:tab/>p166</text:span></text:p>
      <text:p text:style-name="P2530">Strelecki, Martin &amp; Carolyn<text:tab/>(~orc~phopn)<text:tab/>HFCC<text:tab/>p153</text:p>
      <text:p text:style-name="P2531">Strelecki, Martin &amp; Carolyn<text:tab/>(~orc)<text:tab/>HFCC<text:tab/>p166</text:p>
      <text:p text:style-name="P2532">Stroemer, Larry &amp; Linda<text:tab/>(~orc~phopn)<text:tab/>HFCC<text:tab/>p153</text:p>
      <text:p text:style-name="P2533">Stroemer, Larry &amp; Linda<text:tab/>(~orc)<text:tab/>HFCC<text:tab/>p166</text:p>
      <text:p text:style-name="P2534">Strughold, Karen<text:tab/>(~orc~phopn)<text:tab/>HFCC<text:tab/>p153</text:p>
      <text:p text:style-name="P2535">Strughold, Karen<text:tab/>(~orc)<text:tab/>HFCC<text:tab/>p166</text:p>
      <text:p text:style-name="P2536">Studley, George &amp; Sharon<text:tab/>(~orc)<text:tab/>HFCC<text:tab/>p166</text:p>
      <text:p text:style-name="P2537">Sujide, Domingo &amp; Rose<text:tab/>(~orc)<text:tab/>HFCC<text:tab/>p166</text:p>
      <text:p text:style-name="P2538">Sujide, Domingo &amp; Rose &amp; Regie Mark &amp; Francis Albert (No photo) &amp; Ralph Joseph (No photo)<text:s/>&amp; Leo Patrick (No photo)<text:tab/>(~orc~phopn)<text:tab/>HFCC<text:tab/>p153</text:p>
      <text:p text:style-name="P2539">Sullivan, Michael &amp; Patricia<text:tab/>(~orc)<text:tab/>HFCC<text:tab/>p166</text:p>
      <text:p text:style-name="P2540">Sunrise Service,<text:tab/>(~kw~phogx)<text:tab/>FHCC<text:tab/>p135</text:p>
      <text:p text:style-name="P2541">Suvanto, Richard<text:tab/>(~orc)<text:tab/>HFCC<text:tab/>p166</text:p>
      <text:p text:style-name="P2542">Sverid, Rachel<text:tab/>(~orc)<text:tab/>HFCC<text:tab/>p166</text:p>
      <text:p text:style-name="P2543"><text:span text:style-name="T2544">Svoboda, Gary &amp; Dolores</text:span><text:span text:style-name="T2545"><text:tab/></text:span>(~orc~phopn)<text:tab/>SHCC<text:tab/>P064</text:p>
      <text:p text:style-name="P2546"><text:span text:style-name="T2547">Svoboda,<text:s/></text:span><text:span text:style-name="T2548">Gary &amp; Dolores</text:span><text:span text:style-name="T2549"><text:tab/></text:span>(~orc)<text:tab/>SHCC<text:tab/>P073</text:p>
      <text:p text:style-name="P2550">Swindlehurst, Kathleen<text:tab/>(~orc~phopn)<text:tab/>HFCC<text:tab/>p153</text:p>
      <text:p text:style-name="P2551">Swindlehurst, Kathleen<text:tab/>(~orc)<text:tab/>HFCC<text:tab/>p166</text:p>
      <text:p text:style-name="P2552"><text:span text:style-name="T2553">Szewc, Ron &amp; Marion</text:span><text:span text:style-name="T2554"><text:tab/></text:span>(~orc~phopn)<text:tab/>SHCC<text:tab/>P065</text:p>
      <text:p text:style-name="P2555"><text:span text:style-name="T2556">Szewc, Ronald Dr &amp;</text:span><text:span text:style-name="T2557"><text:s/>Marion &amp; Darlene &amp; Diana</text:span><text:span text:style-name="T2558"><text:tab/></text:span>(~orc~oro)<text:tab/>SHCC<text:tab/>P073</text:p>
      <text:p text:style-name="P2559">Szmanski, Duane &amp; Francie<text:tab/>(~orc~phopn)<text:tab/>HFCC<text:tab/>p153</text:p>
      <text:p text:style-name="P2560">Szymanski, Duane &amp; Francie<text:tab/>(~orc)<text:tab/>HFCC<text:tab/>p166</text:p>
      <text:p text:style-name="P2561">Tardiff, Daniel &amp; Rosemary<text:tab/>(~orc)<text:tab/>HFCC<text:tab/>p166</text:p>
      <text:p text:style-name="P2562">Taube, Syl Fr, goodbye<text:tab/>(~kw~phogx)<text:tab/>SHCC<text:tab/>P048</text:p>
      <text:p text:style-name="P2563"><text:span text:style-name="T2564">Taylor, Jim &amp; Marsha</text:span><text:span text:style-name="T2565"><text:tab/></text:span>(~orc~phopn)<text:tab/>SHCC<text:tab/>P065</text:p>
      <text:p text:style-name="P2566">Taylor, Marsha, Ministry of Greeters<text:tab/>(~orc)<text:tab/>SHCC<text:tab/>P051</text:p>
      <text:p text:style-name="P2567"><text:span text:style-name="T2568">Tayor, Jim &amp; Marsha</text:span><text:span text:style-name="T2569"><text:tab/></text:span>(~orc)<text:tab/>SHCC<text:tab/>P073</text:p>
      <text:p text:style-name="P2570"><text:span text:style-name="T2571">Terski, Lorraine</text:span><text:span text:style-name="T2572"><text:tab/></text:span>(~orc~phopn)<text:tab/>SHCC<text:tab/>P065</text:p>
      <text:p text:style-name="P2573"><text:span text:style-name="T2574">Terski, Lorraine</text:span><text:span text:style-name="T2575"><text:tab/></text:span>(~orc)<text:tab/>SHCC<text:tab/>P073</text:p>
      <text:p text:style-name="P2576">Thomas, Richard &amp; Britni Ulman<text:tab/>(~orc)<text:tab/>HFCC<text:tab/>p166</text:p>
      <text:p text:style-name="P2577"><text:span text:style-name="T2578">Thompson, Howard &amp;</text:span><text:span text:style-name="T2579"><text:s/>Ann</text:span><text:span text:style-name="T2580"><text:tab/></text:span>(~orc)<text:tab/>SHCC<text:tab/>P073</text:p>
      <text:p text:style-name="P2581">Thrall, Pamela<text:tab/>(~orc)<text:tab/>HFCC<text:tab/>p166</text:p>
      <text:p text:style-name="P2582"><text:span text:style-name="T2583">Timmony, James &amp; Janice</text:span><text:span text:style-name="T2584"><text:tab/></text:span>(~orc)<text:tab/>SHCC<text:tab/>P073</text:p>
      <text:p text:style-name="P2585">Tizhe, Emmanuel Finbarr Fr<text:tab/>(~orc~phopn)<text:tab/>HFCC<text:tab/>p153</text:p>
      <text:soft-page-break/>
      <text:p text:style-name="P2586">Tizhe, Emmanuel Finbarr Fr<text:tab/>(~orc~oro)<text:tab/>HFCC<text:tab/>p166</text:p>
      <text:p text:style-name="P2587">Tizhe, Emmanuel Finbarr, Rev, Parochial Vicar, parish staff<text:tab/>(~orc~photo)<text:tab/>HFCC<text:tab/>P084</text:p>
      <text:p text:style-name="P2588"><text:span text:style-name="T2589">Toppa, Anna</text:span><text:span text:style-name="T2590"><text:tab/></text:span>(~orc)<text:tab/>SHCC<text:tab/>P073</text:p>
      <text:p text:style-name="P2591"><text:span text:style-name="T2592">Torgusen, Robert &amp; Amy</text:span><text:span text:style-name="T2593"><text:tab/></text:span><text:span text:style-name="T2594">(~orc)</text:span><text:span text:style-name="T2595"><text:tab/>HFCC</text:span><text:span text:style-name="T2596"><text:tab/>p166</text:span></text:p>
      <text:p text:style-name="P2597">Toska, Marion<text:tab/>(~orc)<text:tab/>HFCC<text:tab/>p166</text:p>
      <text:p text:style-name="P2598"><text:span text:style-name="T2599">Towler, Arthur &amp; Gertrude</text:span><text:span text:style-name="T2600"><text:tab/></text:span>(~orc)<text:tab/>SHCC<text:tab/>P073</text:p>
      <text:p text:style-name="P2601">Trudell, Ronald &amp; Sharon<text:tab/>(~orc~phopn)<text:tab/>HFCC<text:tab/>p153</text:p>
      <text:p text:style-name="P2602">Trudell, Ronald &amp; Sharon<text:tab/>(~orc)<text:tab/>HFCC<text:tab/>p166</text:p>
      <text:p text:style-name="P2603">Trudell, Ted<text:tab/>(~orc)<text:tab/>HFCC<text:tab/>p166</text:p>
      <text:p text:style-name="P2604">Tubbs, Allen &amp; Jasmine<text:tab/>(~orc)<text:tab/>HFCC<text:tab/>p166</text:p>
      <text:p text:style-name="P2605">Tulgestke, Katelyn<text:tab/>(~orc)<text:tab/>HFCC<text:tab/>p166</text:p>
      <text:p text:style-name="P2606"><text:span text:style-name="T2607">Turczyn, Kenneth &amp; Patricia</text:span><text:span text:style-name="T2608"><text:tab/></text:span>(~orc~phopn)<text:tab/>SHCC<text:tab/>P065</text:p>
      <text:p text:style-name="P2609"><text:span text:style-name="T2610">Turczyn, Kenneth &amp; Patricia</text:span><text:span text:style-name="T2611"><text:tab/></text:span>(~orc)<text:tab/>SHCC<text:tab/>P073</text:p>
      <text:p text:style-name="P2612"><text:span text:style-name="T2613">Turner, Anne</text:span><text:span text:style-name="T2614"><text:tab/></text:span>(~orc)<text:tab/>SHCC<text:tab/>P073</text:p>
      <text:p text:style-name="P2615">Tuttle, LuAnn<text:tab/>(~orc~phopn)<text:tab/>HFCC<text:tab/>p153</text:p>
      <text:p text:style-name="P2616">Tuttle, LuAnn<text:tab/>(~orc)<text:tab/>HFCC<text:tab/>p166</text:p>
      <text:p text:style-name="P2617">Tuttle, LuAnn, parish staff<text:tab/>(~orc~photo)<text:tab/>HFCC<text:tab/>P085</text:p>
      <text:p text:style-name="P2618">Ulman, Bonnie<text:tab/>(~orc)<text:tab/>HFCC<text:tab/>p166</text:p>
      <text:p text:style-name="P2619">Ulman, Maria (GDCCW 1990)<text:tab/>(~orc~phopn)<text:tab/>HFCC<text:tab/>p154</text:p>
      <text:p text:style-name="P2620">Ulman, Marian<text:tab/>(~orc)<text:tab/>HFCC<text:tab/>p166</text:p>
      <text:p text:style-name="P2621"><text:span text:style-name="T2622">Ulrich, Cheryl</text:span><text:span text:style-name="T2623"><text:tab/></text:span>(~orc~phopn)<text:tab/>SHCC<text:tab/>P065</text:p>
      <text:p text:style-name="P2624"><text:span text:style-name="T2625">Ulrich, Cheryl</text:span><text:span text:style-name="T2626"><text:tab/></text:span>(~orc)<text:tab/>SHCC<text:tab/>P073</text:p>
      <text:p text:style-name="P2627">Ushers and Greeters,<text:tab/>(~kw~phogx)<text:tab/>FHCC<text:tab/>p105</text:p>
      <text:p text:style-name="P2628">Vallard, Anthony<text:tab/>(~orc)<text:tab/>HFCC<text:tab/>p166</text:p>
      <text:p text:style-name="P2629">Vallard, Marie<text:tab/>(~orc)<text:tab/>HFCC<text:tab/>p166</text:p>
      <text:p text:style-name="P2630">Vansumeren, Joan<text:tab/>(~orc)<text:tab/>HFCC<text:tab/>p166</text:p>
      <text:p text:style-name="P2631">Velasco, Danielle, LCC Youth Choir<text:tab/>(~orc)<text:tab/>SHCC<text:tab/>P054</text:p>
      <text:p text:style-name="P2632">Velasco, Danielle, Ministry of Altar Servers<text:tab/>(~orc)<text:tab/>SHCC<text:tab/>P050</text:p>
      <text:p text:style-name="P2633">Velasco, Danielle, Ministry of Lectors<text:tab/>(~orc)<text:tab/>SHCC<text:tab/>P052</text:p>
      <text:p text:style-name="P2634"><text:span text:style-name="T2635">Velasco, Edward &amp; Lanny &amp; Kyra &amp;, Danielle &amp; Kyle</text:span><text:span text:style-name="T2636"><text:tab/></text:span>(~orc)<text:tab/>SHCC<text:tab/>P073</text:p>
      <text:p text:style-name="P2637"><text:span text:style-name="T2638">Velasco, Edward, &amp; Lanny &amp; Kyra, &amp; Danielle &amp; Kyle</text:span><text:span text:style-name="T2639"><text:tab/></text:span>(~orc~phopn)<text:tab/>SHCC<text:tab/>P065</text:p>
      <text:p text:style-name="P2640">Velasco, Edward, Extra Ordinary Ministers<text:s/>of Holy Communion<text:tab/>(~orc)<text:tab/>SHCC<text:tab/>P053</text:p>
      <text:p text:style-name="P2641">Velasco, Hannah, LCC Youth Choir<text:tab/>(~orc)<text:tab/>SHCC<text:tab/>P054</text:p>
      <text:p text:style-name="P2642">Velasco, Hannah, Ministry of Altar Servers<text:tab/>(~orc)<text:tab/>SHCC<text:tab/>P050</text:p>
      <text:p text:style-name="P2643">Velasco, Kyle, LCC Youth Choir<text:tab/>(~orc)<text:tab/>SHCC<text:tab/>P054</text:p>
      <text:p text:style-name="P2644">Velasco, Kyle, Ministry of Altar Servers<text:tab/>(~orc)<text:tab/>SHCC<text:tab/>P050</text:p>
      <text:p text:style-name="P2645">Velasco, Kyra, Ministry of Lectors<text:tab/>(~orc)<text:tab/>SHCC<text:tab/>P052</text:p>
      <text:p text:style-name="P2646">Velasco, Lanny, Extra Ordinary Ministers of Holy Communion<text:tab/>(~orc)<text:tab/>SHCC<text:tab/>P053</text:p>
      <text:p text:style-name="P2647">Velasco, Lanny, parish life coordinator<text:tab/>(~orc~phopn)<text:tab/>SHCC<text:tab/>P004</text:p>
      <text:p text:style-name="P2648">Velasco, Ric &amp; Kathy<text:tab/>(~orc)<text:tab/>HFCC<text:tab/>p166</text:p>
      <text:p text:style-name="P2649">Velasco, Ric &amp; Kathy &amp; Sarah &amp; Hannah<text:tab/>(~orc~phopn)<text:tab/>HFCC<text:tab/>p154</text:p>
      <text:p text:style-name="P2650">Velasco, Sarah, LCC Youth Choir<text:tab/>(~orc)<text:tab/>SHCC<text:tab/>P054</text:p>
      <text:p text:style-name="P2651">Velasco, Sarah, Ministry of Altar Servers<text:tab/>(~orc)<text:tab/>SHCC<text:tab/>P050</text:p>
      <text:p text:style-name="P2652">Vezina, Sharon, Extra Ordinary Ministers of Holy Communion<text:tab/>(~orc)<text:tab/>SHCC<text:tab/>P053</text:p>
      <text:p text:style-name="P2653"><text:span text:style-name="T2654">Villet, Jay</text:span><text:span text:style-name="T2655"><text:tab/></text:span>(~orc)<text:tab/>SHCC<text:tab/>P073</text:p>
      <text:p text:style-name="P2656"><text:span text:style-name="T2657">Vito,<text:s/></text:span><text:span text:style-name="T2658">Thomas Jr &amp; Gisela</text:span><text:span text:style-name="T2659"><text:tab/></text:span>(~orc)<text:tab/>SHCC<text:tab/>P073</text:p>
      <text:p text:style-name="P2660">Voelker, Joan<text:tab/>(~orc~phopn)<text:tab/>HFCC<text:tab/>p154</text:p>
      <text:p text:style-name="P2661">Voelker, Joan<text:tab/>(~orc)<text:tab/>HFCC<text:tab/>p166</text:p>
      <text:soft-page-break/>
      <text:p text:style-name="P2662">Vogl, Michael &amp; Joann<text:tab/>(~orc)<text:tab/>HFCC<text:tab/>p166</text:p>
      <text:p text:style-name="P2663"><text:span text:style-name="T2664">Vogler, Matthew</text:span><text:span text:style-name="T2665"><text:tab/></text:span>(~orc)<text:tab/>SHCC<text:tab/>P073</text:p>
      <text:p text:style-name="P2666">Volunteers,<text:tab/>(~kw~photo)<text:tab/>SHCC<text:tab/>p16</text:p>
      <text:p text:style-name="P2667">Waechtler, Pat<text:tab/>(~orc~phopn)<text:tab/>HFCC<text:tab/>p154</text:p>
      <text:p text:style-name="P2668">Waechtler, Pat<text:tab/>(~orc)<text:tab/>HFCC<text:tab/>p166</text:p>
      <text:p text:style-name="P2669">Wagner, Michael &amp; Debra<text:tab/>(~orc~phopn)<text:tab/>HFCC<text:tab/>p154</text:p>
      <text:p text:style-name="P2670">Wagner, Michael &amp; Debra<text:tab/>(~orc)<text:tab/>HFCC<text:tab/>p166</text:p>
      <text:p text:style-name="P2671">Wainwright, Joseph &amp; Vera<text:tab/>(~orc~phopn)<text:tab/>HFCC<text:tab/>p154</text:p>
      <text:p text:style-name="P2672">Wainwright, Joseph &amp; Vera<text:tab/>(~orc)<text:tab/>HFCC<text:tab/>p166</text:p>
      <text:p text:style-name="P2673"><text:span text:style-name="T2674">Wainwright, Judd</text:span><text:span text:style-name="T2675"><text:tab/></text:span>(~orc~phopn)<text:tab/>SHCC<text:tab/>P065</text:p>
      <text:p text:style-name="P2676"><text:span text:style-name="T2677">Wainwright, J</text:span><text:span text:style-name="T2678">udd</text:span><text:span text:style-name="T2679"><text:tab/></text:span>(~orc)<text:tab/>SHCC<text:tab/>P073</text:p>
      <text:p text:style-name="P2680"><text:span text:style-name="T2681">Wainwright, Kari</text:span><text:span text:style-name="T2682"><text:tab/></text:span>(~orc)<text:tab/>SHCC<text:tab/>P073</text:p>
      <text:p text:style-name="P2683">Wainwright, Mark &amp; Susan<text:tab/>(~orc~phopn)<text:tab/>HFCC<text:tab/>p154</text:p>
      <text:p text:style-name="P2684">Wainwright, Mark &amp; Susan<text:tab/>(~orc)<text:tab/>HFCC<text:tab/>p166</text:p>
      <text:p text:style-name="P2685">Wajda, George &amp; Mary<text:tab/>(~orc~phopn)<text:tab/>HFCC<text:tab/>p154</text:p>
      <text:p text:style-name="P2686">Wajda, George &amp; Mary<text:tab/>(~orc)<text:tab/>HFCC<text:tab/>p166</text:p>
      <text:p text:style-name="P2687"><text:span text:style-name="T2688">Wallace, Donald Dr &amp; Christin</text:span><text:span text:style-name="T2689">e</text:span><text:span text:style-name="T2690"><text:tab/></text:span>(~orc~oro)<text:tab/>SHCC<text:tab/>P073</text:p>
      <text:p text:style-name="P2691"><text:span text:style-name="T2692">Waradzin, Bernice</text:span><text:span text:style-name="T2693"><text:tab/></text:span>(~orc)<text:tab/>SHCC<text:tab/>P073</text:p>
      <text:p text:style-name="P2694"><text:span text:style-name="T2695">Warzecha, Charles &amp; Mary</text:span><text:span text:style-name="T2696"><text:tab/></text:span>(~orc)<text:tab/>SHCC<text:tab/>P073</text:p>
      <text:p text:style-name="P2697">Warzecha, Charlie, Extra Ordinary Ministers of Holy Communion<text:tab/>(~orc)<text:tab/>SHCC<text:tab/>P053</text:p>
      <text:p text:style-name="P2698">Warzecha, Mary, Extra Ordinary Ministers of Holy Communion<text:tab/>(~orc)<text:tab/>SHCC<text:tab/>P053</text:p>
      <text:p text:style-name="P2699"><text:span text:style-name="T2700">Washington, &amp; Michael &amp; Antoinette</text:span><text:span text:style-name="T2701"><text:tab/></text:span>(~orc)<text:tab/>SHCC<text:tab/>P073</text:p>
      <text:p text:style-name="P2702">Wasilewski, Ted &amp; Maggie<text:tab/>(~orc~phopn)<text:tab/>HFCC<text:tab/>p154</text:p>
      <text:p text:style-name="P2703">Wasilewski, Ted &amp; Maggie<text:tab/>(~orc)<text:tab/>HFCC<text:tab/>p166</text:p>
      <text:p text:style-name="P2704"><text:span text:style-name="T2705">Watson, Neva</text:span><text:span text:style-name="T2706"><text:tab/></text:span>(~orc)<text:tab/>SHCC<text:tab/>P073</text:p>
      <text:p text:style-name="P2707">Watson, Neva, Extra Ordinary Ministers of Holy Communion<text:tab/>(~orc)<text:tab/>SHCC<text:tab/>P053</text:p>
      <text:p text:style-name="P2708">Watson, Neva, Ministry of Lectors<text:tab/>(~orc)<text:tab/>SHCC<text:tab/>P052</text:p>
      <text:p text:style-name="P2709">Weber, Donna<text:tab/>(~orc~phopn)<text:tab/>HFCC<text:tab/>p154</text:p>
      <text:p text:style-name="P2710">Weber, Donna<text:tab/>(~orc)<text:tab/>HFCC<text:tab/>p166</text:p>
      <text:p text:style-name="P2711">Webster, Dean &amp;<text:s/>Deb<text:tab/>(~orc)<text:tab/>HFCC<text:tab/>p166</text:p>
      <text:p text:style-name="P2712"><text:span text:style-name="T2713">Webster, Dean &amp; Deb &amp; Rachel &amp; Nick</text:span><text:span text:style-name="T2714"><text:tab/></text:span><text:span text:style-name="T2715">(~orc~phopn)</text:span><text:span text:style-name="T2716"><text:tab/>HFCC</text:span><text:span text:style-name="T2717"><text:tab/>p154</text:span></text:p>
      <text:p text:style-name="P2718">Webster, Deborah, school staff<text:tab/>(~orc~photo)<text:tab/>HFCC<text:tab/>P086</text:p>
      <text:p text:style-name="P2719"><text:span text:style-name="T2720">Weide, Nicole</text:span><text:span text:style-name="T2721"><text:tab/></text:span>(~orc)<text:tab/>SHCC<text:tab/>P073</text:p>
      <text:p text:style-name="P2722"><text:span text:style-name="T2723">Weide, Nycole</text:span><text:span text:style-name="T2724"><text:tab/></text:span>(~orc~phopn)<text:tab/>SHCC<text:tab/>P059</text:p>
      <text:p text:style-name="P2725"><text:span text:style-name="T2726">Weinert, Charles &amp; Gloria</text:span><text:span text:style-name="T2727"><text:tab/></text:span>(~orc)<text:tab/>SHCC<text:tab/>P073</text:p>
      <text:p text:style-name="P2728">Welle, Jackie, retirement party<text:tab/>(~kw~phogx)<text:tab/>SHCC<text:tab/>P047</text:p>
      <text:p text:style-name="P2729">Welles, Jackie, Extra Ordinary Ministers of Holy Communion<text:tab/>(~orc)<text:tab/>SHCC<text:tab/>P053</text:p>
      <text:p text:style-name="P2730">Welles, Jackie, Ministry of Lectors<text:tab/>(~orc)<text:tab/>SHCC<text:tab/>P052</text:p>
      <text:p text:style-name="P2731">Welles, Jackie, Sacristans<text:tab/>(~orc)<text:tab/>SHCC<text:tab/>P050</text:p>
      <text:p text:style-name="P2732"><text:span text:style-name="T2733">Welles, Mark &amp; Jackie</text:span><text:span text:style-name="T2734"><text:tab/></text:span>(~orc~phopn)<text:tab/>SHCC<text:tab/>P065</text:p>
      <text:p text:style-name="P2735"><text:span text:style-name="T2736">Welles, Mark &amp; Jackie</text:span><text:span text:style-name="T2737"><text:tab/></text:span>(~orc)<text:tab/>SHCC<text:tab/>P073</text:p>
      <text:p text:style-name="P2738">Welles, Mark, Extra Ordinary Ministers of Holy Communion<text:tab/>(~orc)<text:tab/>SHCC<text:tab/>P053</text:p>
      <text:p text:style-name="P2739">Welles, Mark, Sacristans<text:tab/>(~orc)<text:tab/>SHCC<text:tab/>P050</text:p>
      <text:p text:style-name="P2740"><text:span text:style-name="T2741">Welton, Earl</text:span><text:span text:style-name="T2742"><text:tab/></text:span>(~orc)<text:tab/>SHCC<text:tab/>P073</text:p>
      <text:p text:style-name="P2743">Wescott, David &amp; Gloria<text:tab/>(~orc)<text:tab/>HFCC<text:tab/>p166</text:p>
      <text:p text:style-name="P2744"><text:span text:style-name="T2745">West, Delphine</text:span><text:span text:style-name="T2746"><text:tab/></text:span>(~orc)<text:tab/>SHCC<text:tab/>P073</text:p>
      <text:p text:style-name="P2747">West, Michelle<text:tab/>(~orc)<text:tab/>HFCC<text:tab/>p166</text:p>
      <text:p text:style-name="P2748"><text:span text:style-name="T2749">Westcott, David &amp; Gloria</text:span><text:span text:style-name="T2750"><text:tab/></text:span><text:span text:style-name="T2751">(~orc~phopn)</text:span><text:span text:style-name="T2752"><text:tab/>HFCC</text:span><text:span text:style-name="T2753"><text:tab/>p154</text:span></text:p>
      <text:soft-page-break/>
      <text:p text:style-name="P2754"><text:span text:style-name="T2755">Westcott, Jim &amp; Lynn</text:span><text:span text:style-name="T2756"><text:tab/></text:span><text:span text:style-name="T2757">(~orc~phopn)</text:span><text:span text:style-name="T2758"><text:tab/>HFCC</text:span><text:span text:style-name="T2759"><text:tab/>p154</text:span></text:p>
      <text:p text:style-name="P2760">Westcott, Jim &amp;<text:s/>Lynn<text:tab/>(~orc)<text:tab/>HFCC<text:tab/>p166</text:p>
      <text:p text:style-name="P2761"><text:span text:style-name="T2762">Wheeler, Barry &amp; Marchia</text:span><text:span text:style-name="T2763"><text:tab/></text:span>(~orc)<text:tab/>SHCC<text:tab/>P073</text:p>
      <text:p text:style-name="P2764">White, Kevin &amp; Helen<text:tab/>(~orc)<text:tab/>HFCC<text:tab/>p166</text:p>
      <text:p text:style-name="P2765"><text:span text:style-name="T2766">Whitford, Debbie</text:span><text:span text:style-name="T2767"><text:tab/></text:span><text:span text:style-name="T2768">(~orc~phopn)</text:span><text:span text:style-name="T2769"><text:tab/>HFCC</text:span><text:span text:style-name="T2770"><text:tab/>p154</text:span></text:p>
      <text:p text:style-name="P2771">Whitford, Debbie<text:tab/>(~orc)<text:tab/>HFCC<text:tab/>p166</text:p>
      <text:p text:style-name="P2772"><text:span text:style-name="T2773">Whitman Michael Br</text:span><text:span text:style-name="T2774"><text:tab/></text:span><text:span text:style-name="T2775">(~orc~phopn)</text:span><text:span text:style-name="T2776"><text:tab/>HFCC</text:span><text:span text:style-name="T2777"><text:tab/>p154</text:span></text:p>
      <text:p text:style-name="P2778">Whitman, Michael Br<text:tab/>(~orc~oro)<text:tab/>HFCC<text:tab/>p166</text:p>
      <text:p text:style-name="P2779"><text:span text:style-name="T2780">Whitney, Dale &amp; Kay</text:span><text:span text:style-name="T2781"><text:tab/></text:span><text:span text:style-name="T2782">(~orc~phopn)</text:span><text:span text:style-name="T2783"><text:tab/>HFCC</text:span><text:span text:style-name="T2784"><text:tab/>p155</text:span></text:p>
      <text:p text:style-name="P2785">Whitney, Dale &amp; Kay<text:tab/>(~orc)<text:tab/>HFCC<text:tab/>p166</text:p>
      <text:p text:style-name="P2786"><text:span text:style-name="T2787">Whitney, Ron</text:span><text:span text:style-name="T2788"><text:tab/></text:span><text:span text:style-name="T2789">(~orc~phopn)</text:span><text:span text:style-name="T2790"><text:tab/>HFCC</text:span><text:span text:style-name="T2791"><text:tab/>p155</text:span></text:p>
      <text:p text:style-name="P2792">Whitney, Ron &amp; Bonnie<text:tab/>(~orc)<text:tab/>HFCC<text:tab/>p166</text:p>
      <text:p text:style-name="P2793"><text:span text:style-name="T2794">Wiechec, Ila</text:span><text:span text:style-name="T2795"><text:tab/></text:span><text:span text:style-name="T2796">(~orc~phopn)</text:span><text:span text:style-name="T2797"><text:tab/>HFCC</text:span><text:span text:style-name="T2798"><text:tab/>p155</text:span></text:p>
      <text:p text:style-name="P2799">Wiechec, Ila<text:tab/>(~orc)<text:tab/>HFCC<text:tab/>p166</text:p>
      <text:p text:style-name="P2800"><text:span text:style-name="T2801">Wieneke, Lillian</text:span><text:span text:style-name="T2802"><text:tab/></text:span>(~orc)<text:tab/>SHCC<text:tab/>P073</text:p>
      <text:p text:style-name="P2803"><text:span text:style-name="T2804">Wilkuski, Leonard</text:span><text:span text:style-name="T2805"><text:tab/></text:span><text:span text:style-name="T2806">(~orc~phopn)</text:span><text:span text:style-name="T2807"><text:tab/>HFCC</text:span><text:span text:style-name="T2808"><text:tab/>p155</text:span></text:p>
      <text:p text:style-name="P2809">Wilkuski, Leonard<text:tab/>(~orc)<text:tab/>HFCC<text:tab/>p166</text:p>
      <text:p text:style-name="P2810"><text:span text:style-name="T2811">Willis, Bill &amp;</text:span><text:span text:style-name="T2812"><text:s/>Denise</text:span><text:span text:style-name="T2813"><text:tab/></text:span><text:span text:style-name="T2814">(~photo)</text:span><text:span text:style-name="T2815"><text:tab/>HFCC</text:span><text:span text:style-name="T2816"><text:tab/>p155</text:span></text:p>
      <text:p text:style-name="P2817">Willis, Bill &amp; Denise<text:tab/>(~orc)<text:tab/>HFCC<text:tab/>p166</text:p>
      <text:p text:style-name="P2818"><text:span text:style-name="T2819">Wills, Howard &amp; Evelyn</text:span><text:span text:style-name="T2820"><text:tab/></text:span>(~orc)<text:tab/>SHCC<text:tab/>P073</text:p>
      <text:p text:style-name="P2821"><text:span text:style-name="T2822">Wilson, John &amp; Deborah</text:span><text:span text:style-name="T2823"><text:tab/></text:span><text:span text:style-name="T2824">(~photo)</text:span><text:span text:style-name="T2825"><text:tab/>HFCC</text:span><text:span text:style-name="T2826"><text:tab/>p155</text:span></text:p>
      <text:p text:style-name="P2827">Wilson, John &amp; Deborah<text:tab/>(~orc)<text:tab/>HFCC<text:tab/>p166</text:p>
      <text:p text:style-name="P2828">Wilson, Judi, Ministry of Greeters<text:tab/>(~orc)<text:tab/>SHCC<text:tab/>P051</text:p>
      <text:p text:style-name="P2829"><text:span text:style-name="T2830">Wilson, Ronald &amp;</text:span><text:span text:style-name="T2831"><text:s/>Judith</text:span><text:span text:style-name="T2832"><text:tab/></text:span>(~orc~phopn)<text:tab/>SHCC<text:tab/>P065</text:p>
      <text:p text:style-name="P2833"><text:span text:style-name="T2834">Wilson, Ronald &amp; Judith</text:span><text:span text:style-name="T2835"><text:tab/></text:span>(~orc)<text:tab/>SHCC<text:tab/>P073</text:p>
      <text:p text:style-name="P2836"><text:span text:style-name="T2837">Winkler, Ray &amp; Dolly</text:span><text:span text:style-name="T2838"><text:tab/></text:span>(~orc~phopn)<text:tab/>SHCC<text:tab/>P065</text:p>
      <text:p text:style-name="P2839"><text:span text:style-name="T2840">Winkler, Ray &amp; Dolly</text:span><text:span text:style-name="T2841"><text:tab/></text:span>(~orc)<text:tab/>SHCC<text:tab/>P073</text:p>
      <text:p text:style-name="P2842"><text:span text:style-name="T2843">Wise, Christine</text:span><text:span text:style-name="T2844"><text:tab/></text:span>(~orc)<text:tab/>SHCC<text:tab/>P073</text:p>
      <text:p text:style-name="P2845">Woelke, Jason &amp; Patricia<text:tab/>(~orc)<text:tab/>HFCC<text:tab/>p166</text:p>
      <text:p text:style-name="P2846"><text:span text:style-name="T2847">Woelke, Patrick &amp;</text:span><text:span text:style-name="T2848"><text:s/>Ann</text:span><text:span text:style-name="T2849"><text:tab/></text:span><text:span text:style-name="T2850">(~photo)</text:span><text:span text:style-name="T2851"><text:tab/>HFCC</text:span><text:span text:style-name="T2852"><text:tab/>p155</text:span></text:p>
      <text:p text:style-name="P2853">Woelke, Patrick &amp; Ann<text:tab/>(~orc)<text:tab/>HFCC<text:tab/>p166</text:p>
      <text:p text:style-name="P2854">Wojahn, Kenneth &amp; Judy<text:tab/>(~orc)<text:tab/>HFCC<text:tab/>p166</text:p>
      <text:p text:style-name="P2855"><text:span text:style-name="T2856">Wonieski, Douglas &amp; Deborah</text:span><text:span text:style-name="T2857"><text:tab/></text:span>(~orc)<text:tab/>SHCC<text:tab/>P074</text:p>
      <text:p text:style-name="P2858">Woody, Dennis &amp; Denise<text:tab/>(~orc)<text:tab/>HFCC<text:tab/>p166</text:p>
      <text:p text:style-name="P2859"><text:span text:style-name="T2860">Wrona, Jackie &amp; Michael &amp; Jordon</text:span><text:span text:style-name="T2861"><text:tab/></text:span>(~orc~phopn)<text:tab/>SHCC<text:tab/>P065</text:p>
      <text:p text:style-name="P2862"><text:span text:style-name="T2863">Wrona, Jacki</text:span><text:span text:style-name="T2864">e &amp; Michael, &amp; Jordon &amp; (Grandchildren)</text:span><text:span text:style-name="T2865"><text:tab/></text:span>(~orc)<text:tab/>SHCC<text:tab/>P074</text:p>
      <text:p text:style-name="P2866">Wrona, Jordan, Ministry of Altar Servers<text:tab/>(~orc)<text:tab/>SHCC<text:tab/>P050</text:p>
      <text:p text:style-name="P2867"><text:span text:style-name="T2868">Wrona, Joseph John III</text:span><text:span text:style-name="T2869"><text:tab/></text:span>(~orc)<text:tab/>SHCC<text:tab/>P074</text:p>
      <text:p text:style-name="P2870">Wrona, Michael, Ministry of Altar Servers<text:tab/>(~orc)<text:tab/>SHCC<text:tab/>P050</text:p>
      <text:p text:style-name="P2871">Yates, Terry &amp; Sharon<text:tab/>(~orc)<text:tab/>HFCC<text:tab/>p166</text:p>
      <text:p text:style-name="P2872"><text:span text:style-name="T2873">Yat</text:span><text:span text:style-name="T2874">es, Terry &amp; Sharon &amp; Amber &amp; Jamie</text:span><text:span text:style-name="T2875"><text:tab/></text:span><text:span text:style-name="T2876">(~photo)</text:span><text:span text:style-name="T2877"><text:tab/>HFCC</text:span><text:span text:style-name="T2878"><text:tab/>p155</text:span></text:p>
      <text:p text:style-name="P2879">Young, Jay &amp; Patricia<text:tab/>(~orc)<text:tab/>HFCC<text:tab/>p166</text:p>
      <text:p text:style-name="P2880">Youth Activities outside of the Parish,<text:tab/>(~kw~phogx)<text:tab/>SHCC<text:tab/>P045</text:p>
      <text:p text:style-name="P2881">Youth Appreciation day,<text:tab/>(~kw~phogx)<text:tab/>FHCC<text:tab/>p117</text:p>
      <text:p text:style-name="P2882">Youth Faith Formation,<text:tab/>(~kw~phogx)<text:tab/>SHCC<text:tab/>P019</text:p>
      <text:p text:style-name="P2883">Youth in action,<text:tab/>(~kw~phogx)<text:tab/>FHCC<text:tab/>p116</text:p>
      <text:p text:style-name="P2884">Zajac, Joseph &amp; Danielle<text:tab/>(~orc)<text:tab/>HFCC<text:tab/>p166</text:p>
      <text:p text:style-name="P2885">Zaner, Cheryl<text:tab/>(~orc)<text:tab/>HFCC<text:tab/>p166</text:p>
      <text:soft-page-break/>
      <text:p text:style-name="P2886"><text:span text:style-name="T2887">Zaner, Cheryl &amp; Dustin &amp; Holden &amp; Jordon</text:span><text:span text:style-name="T2888"><text:tab/></text:span><text:span text:style-name="T2889">(~photo)</text:span><text:span text:style-name="T2890"><text:tab/>HFCC</text:span><text:span text:style-name="T2891"><text:tab/>p155</text:span></text:p>
      <text:p text:style-name="P2892">Zeiders, Donald &amp; Karen<text:tab/>(~orc)<text:tab/>HFCC<text:tab/>p166</text:p>
      <text:p text:style-name="P2893">Zettlemoyer, Janet<text:tab/>(~orc)<text:tab/>HFCC<text:tab/>p166</text:p>
      <text:p text:style-name="P2894">Zimmer, Louis &amp; Maudie<text:tab/>(~orc)<text:tab/>HFCC<text:tab/>p166</text:p>
      <text:p text:style-name="P2895"><text:span text:style-name="T2896">Zimmerman, Joseph &amp; Charlene</text:span><text:span text:style-name="T2897"><text:tab/></text:span>(~orc)<text:tab/>SHCC<text:tab/>P074</text:p>
      <text:p text:style-name="P2898"><text:span text:style-name="T2899">Zimmermann, Ralph &amp; Sharon</text:span><text:span text:style-name="T2900"><text:tab/></text:span><text:span text:style-name="T2901">(~photo)</text:span><text:span text:style-name="T2902"><text:tab/>HFCC</text:span><text:span text:style-name="T2903"><text:tab/>p155</text:span></text:p>
      <text:p text:style-name="P2904">Zimmermann, Ralph &amp;<text:s/>Sharon<text:tab/>(~orc)<text:tab/>HFCC<text:tab/>p166</text:p>
      <text:p text:style-name="P2905">Zintsmaster, John &amp; Barb<text:tab/>(~orc)<text:tab/>HFCC<text:tab/>p166</text:p>
      <text:p text:style-name="P2906"><text:span text:style-name="T2907">Zitterman, Jerry &amp; Marge</text:span><text:span text:style-name="T2908"><text:tab/></text:span>(~orc~phopn)<text:tab/>SHCC<text:tab/>P065</text:p>
      <text:p text:style-name="P2909"><text:span text:style-name="T2910">Zitterman, Jerry &amp;</text:span><text:span text:style-name="T2911"><text:s/>Marge</text:span><text:span text:style-name="T2912"><text:tab/></text:span>(~orc)<text:tab/>SHCC<text:tab/>P074</text:p>
      <text:p text:style-name="P2913"><text:span text:style-name="T2914">Zucal, Larry</text:span><text:span text:style-name="T2915"><text:tab/></text:span>(~orc~phopn)<text:tab/>SHCC<text:tab/>P065</text:p>
      <text:p text:style-name="P2916"><text:span text:style-name="T2917">Zucal, Larry</text:span><text:span text:style-name="T2918"><text:tab/></text:span>(~orc)<text:tab/>SHCC<text:tab/>P074</text:p>
      <text:p text:style-name="P2919">Zucal, Larry, Extra Ordinary Ministers of Holy Communion<text:tab/>(~orc)<text:tab/>SHCC<text:tab/>P053</text:p>
      <text:p text:style-name="P2920">Zucal, Larry, Ministry of Lectors<text:tab/>(~orc)<text:tab/>SHCC<text:tab/>P052</text:p>
      <text:p text:style-name="P2921"/>
      <text:p text:style-name="P2922">Note: This directory is for official Church use, and also for individual communication of a personal nature between persons listed herein.</text:p>
      <text:p text:style-name="P2923"/>
      <text:p text:style-name="P2924"/>
      <text:p text:style-name="P2925">MIGENWEB ARCHIVES NOTICE: These electronic pages may NOT be<text:s/>reproduced in any format for profit or presentation by any<text:s/>other organization or persons. <text:s/>Persons or organizations<text:s/>desiring to use this material, must obtain the written<text:s/>consent of the contributor, or the legal representative of<text:s/>the submitter,<text:s/>and contact the listed MIGenWeb archivist<text:s/>with proof of this consent. The submitter has given<text:s/>permission to the MIGenWeb Archives to store the file<text:s/>permanently for free access.</text:p>
      <text:p text:style-name="P2926">____________________________________________________________________________________</text:p>
      <text:p text:style-name="P29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center" fo:line-height="106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>
      <style:paragraph-properties fo:border="0.0069in solid #000000" fo:padding="0in" style:shadow="none" fo:text-align="start" fo:line-height="100%">
        <style:tab-stops>
          <style:tab-stop style:type="left" style:position="0.5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5in" fo:page-height="11in" style:print-orientation="portrait" fo:margin-top="0.4in" fo:margin-left="1in" fo:margin-bottom="0in" fo:margin-right="0.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6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justify"/>
    </style:style>
    <style:page-layout style:name="PL1">
      <style:page-layout-properties fo:page-width="8.5in" fo:page-height="11in" style:print-orientation="portrait" fo:margin-top="0.3in" fo:margin-left="1in" fo:margin-bottom="0.5in" fo:margin-right="1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7in"/>
      </style:header-style>
      <style:footer-style>
        <style:header-footer-properties style:dynamic-spacing="true" fo:min-height="0.5in"/>
      </style:footer-style>
    </style:page-layout>
    <style:style style:name="P39" style:parent-style-name="Header" style:family="paragraph">
      <style:paragraph-properties fo:text-align="justify"/>
    </style:style>
  </office:automatic-styles>
  <office:master-styles>
    <style:master-page style:name="MP0" style:page-layout-name="PL0">
      <style:header>
        <text:p text:style-name="Header">Chu-Sacred Heart Catholic Church and Holy Family Catholic Church and School/2017</text:p>
        <text:p text:style-name="Header"/>
        <text:p text:style-name="P2">Name<text:tab/><text:s text:c="109"/>Event <text:s text:c="23"/>Church <text:s text:c="8"/>Page</text:p>
      </style:header>
    </style:master-page>
    <style:master-page style:next-style-name="MP0" style:name="MPF0" style:page-layout-name="PL0">
      <style:header>
        <text:p text:style-name="Header">Chu-Sacred Heart Catholic Church and Holy Family Catholic Church and School/2017</text:p>
        <text:p text:style-name="Header"/>
      </style:header>
    </style:master-page>
    <style:master-page style:name="MP1" style:page-layout-name="PL1">
      <style:header>
        <text:p text:style-name="Header">Chu-Sacred Heart Catholic Church and Holy Family Catholic Church and School/2017</text:p>
        <text:p text:style-name="Header"/>
        <text:p text:style-name="P39">Name<text:tab/><text:s text:c="109"/>Event <text:s text:c="23"/>Church <text:s text:c="8"/>Page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sgs2</meta:initial-creator>
    <dc:creator>Dan</dc:creator>
    <meta:creation-date>2019-02-01T21:03:00Z</meta:creation-date>
    <dc:date>2019-02-01T21:03:00Z</dc:date>
    <meta:print-date>2018-09-22T13:17:00Z</meta:print-date>
    <meta:template xlink:href="Normal" xlink:type="simple"/>
    <meta:editing-cycles>2</meta:editing-cycles>
    <meta:editing-duration>PT120S</meta:editing-duration>
    <meta:document-statistic meta:page-count="33" meta:paragraph-count="134" meta:word-count="10032" meta:character-count="67087" meta:row-count="476" meta:non-whitespace-character-count="57189"/>
  </office:meta>
</office:document-meta>
</file>