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37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border="0.0069in solid #000000" fo:padding="0in" style:shadow="none"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list-style-name="LFO1" style:family="paragraph">
      <style:paragraph-properties fo:margin-left="0.1298in" fo:text-indent="0.1298in">
        <style:tab-stops>
          <style:tab-stop style:type="left" style:position="0in"/>
          <style:tab-stop style:type="left" style:position="0.3895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list-style-name="LFO1" style:family="paragraph">
      <style:paragraph-properties fo:margin-left="0.1298in" fo:text-indent="0.1298in">
        <style:tab-stops>
          <style:tab-stop style:type="left" style:position="0in"/>
          <style:tab-stop style:type="left" style:position="0.3895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  <style:text-properties fo:font-size="11pt" style:font-size-asian="11pt" style:font-size-complex="11pt"/>
    </style:style>
    <style:style style:name="P49" style:parent-style-name="Normal" style:list-style-name="LFO2" style:family="paragraph">
      <style:paragraph-properties>
        <style:tab-stops>
          <style:tab-stop style:type="left" style:position="-1.1298in"/>
          <style:tab-stop style:type="left" style:position="-0.629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master-page-name="MP1" style:family="paragraph">
      <style:paragraph-properties fo:break-before="page"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text-position="super 63.6%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1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1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6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16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6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6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6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pl" fo:country="PL"/>
    </style:style>
    <style:style style:name="P1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1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25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25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27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2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3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3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3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4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3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4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4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4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5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5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5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4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56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de" fo:country="DE"/>
    </style:style>
    <style:style style:name="P56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 fo:language="pl" fo:country="PL"/>
    </style:style>
    <style:style style:name="P58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1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4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39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2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6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7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8" style:parent-style-name="Normal" style:family="paragraph">
      <style:paragraph-properties fo:line-height="150%">
        <style:tab-stops>
          <style:tab-stop style:type="left" style:position="3.7111in"/>
          <style:tab-stop style:type="left" style:position="6.3333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November 12 2012</text:p>
      <text:p text:style-name="P10"/>
      <text:p text:style-name="Normal"><text:span text:style-name="T11">Copyright</text:span><text:span text:style-name="T12"><text:s/>©2012 by the Huron Shores Genealogical Society (HSGS), c/o The Robert J Parks Public Library, 6010 N Skeel Ave, Oscoda Michigan 48750, 989-739-9581, www.</text:span><text:span text:style-name="T13">HuronShoresGS.org.</text:span></text:p>
      <text:p text:style-name="P14"/>
      <text:p text:style-name="Normal"><text:span text:style-name="T15">This Index was prepared from</text:span><text:span text:style-name="T16"><text:s/>a copy of the booklet titled<text:s/></text:span><text:span text:style-name="T17">Stacy Barecroft Yawger 1864-1950</text:span><text:span text:style-name="T18">, by Beverly Sutter Johnson, 80 pages. The indexing was completed by Judy Sheldon, editing and publishing were done by Alonzo J Sherman.</text:span></text:p>
      <text:p text:style-name="P19"/>
      <text:p text:style-name="P20">The booklet is located in HSGS: Folder Gen- ^HSGSscan</text:p>
      <text:p text:style-name="P21"/>
      <text:p text:style-name="P22">Format of this Index:</text:p>
      <text:list text:style-name="LFO1" text:continue-numbering="true">
        <text:list-item>
          <text:p text:style-name="P23"><text:span text:style-name="T24">Name</text:span><text:span text:style-name="T25"><text:s/>(With m/m indicating Mr &amp; Mrs)</text:span></text:p>
        </text:list-item>
        <text:list-item>
          <text:p text:style-name="P26"><text:span text:style-name="T27">Event:</text:span><text:span text:style-name="T28"><text:s/></text:span></text:p>
        </text:list-item>
      </text:list>
      <text:p text:style-name="P29">~kw<text:tab/>Keyword</text:p>
      <text:p text:style-name="P30">~mil<text:tab/>Military</text:p>
      <text:p text:style-name="P31">~orc<text:tab/>Other record, church</text:p>
      <text:p text:style-name="P32">~ore<text:tab/>Other record, education</text:p>
      <text:p text:style-name="P33">~orh<text:tab/>Other record, home town</text:p>
      <text:p text:style-name="P34">~orl<text:tab/>Other record, legal</text:p>
      <text:p text:style-name="P35">~orm<text:tab/>Other record, medical</text:p>
      <text:p text:style-name="P36">~oro<text:tab/>Other record, occupation</text:p>
      <text:p text:style-name="P37">~orpr<text:tab/>Other record, property, real estate</text:p>
      <text:p text:style-name="P38">~orr<text:tab/>Other record, relative</text:p>
      <text:p text:style-name="P39">~orx<text:tab/>Other record, misc mentioned</text:p>
      <text:p text:style-name="P40">~pho<text:tab/>Photograph, of a person, unspecified</text:p>
      <text:p text:style-name="P41">~phogn<text:tab/>Photograph, group, person named</text:p>
      <text:p text:style-name="P42">~phopn<text:tab/>Photograph,<text:s/>portrait, person named</text:p>
      <text:p text:style-name="P43">~phoz<text:tab/>Photograph, other than a person</text:p>
      <text:p text:style-name="P44">~vrb<text:tab/>Vital record, birth</text:p>
      <text:p text:style-name="P45">~vrd<text:tab/>Vital record, death</text:p>
      <text:p text:style-name="P46">~vrdc<text:tab/>Vital record, death, cemetery</text:p>
      <text:p text:style-name="P47">~vrdf<text:tab/>Vital record, death, funeral</text:p>
      <text:p text:style-name="P48">~vrm<text:tab/>Vital record, marriage</text:p>
      <text:list text:style-name="LFO2" text:continue-numbering="true">
        <text:list-item>
          <text:p text:style-name="P49"><text:s/>Page</text:p>
        </text:list-item>
      </text:list>
      <text:p text:style-name="P50"/>
      <text:p text:style-name="P51"><text:span text:style-name="T52">A copy of a page (Text or Photo) is<text:s/></text:span><text:span text:style-name="T53">available</text:span><text:span text:style-name="T54">. Send your order and a check payable to the Huron Shores Genealogical Society at the above address; US funds only. Please refer to the file Current HSGS Pricing List at the beginning of this Indexes Page. Thank you.</text:span></text:p>
      <text:p text:style-name="P55"/>
      <text:p text:style-name="P56">Copies are also available from The Plainfield Township Historical Commission.</text:p>
      <text:p text:style-name="P57"/>
      <text:p text:style-name="P58"><text:span text:style-name="T59">Compiler:</text:span><text:span text:style-name="T60"><text:s/>Alonzo J Sherman, Database Manager</text:span></text:p>
      <text:soft-page-break/>
      <text:p text:style-name="P61">_______, Phobe<text:tab/>~orx<text:tab/>p40</text:p>
      <text:p text:style-name="P69">________, Elizabeth<text:tab/>~orx<text:tab/>p58a</text:p>
      <text:p text:style-name="P70"><text:span text:style-name="T71">1</text:span><text:span text:style-name="T72">st</text:span><text:span text:style-name="T73"><text:s/>white child born in Plainfield Township</text:span><text:span text:style-name="T74"><text:tab/>~kw</text:span><text:span text:style-name="T75"><text:tab/>p50</text:span></text:p>
      <text:p text:style-name="P76">A<text:tab/><text:tab/></text:p>
      <text:p text:style-name="P77">Aikens, Gertrude<text:tab/>~orx<text:tab/>p77</text:p>
      <text:p text:style-name="P78">Allen, Wilma Miss<text:tab/>~orx<text:tab/>p58a</text:p>
      <text:p text:style-name="P79">Anschuetz, R G<text:tab/>~orx<text:tab/>p45</text:p>
      <text:p text:style-name="P80">Arbor, Paul<text:tab/>~orx ~phogn<text:tab/>p32</text:p>
      <text:p text:style-name="P81">Armstrong, Ezra<text:tab/>~orx<text:tab/>p45</text:p>
      <text:p text:style-name="P82">B<text:s/><text:tab/><text:tab/></text:p>
      <text:p text:style-name="P83">Backus, brothers<text:tab/>~orpr<text:tab/>p05</text:p>
      <text:p text:style-name="P84">Baptist Church Children’s Day<text:tab/>~kw ~phoz<text:tab/>p44</text:p>
      <text:p text:style-name="P85">Baptist Church Hale Michigan<text:tab/>~kw ~phoz<text:tab/>p43</text:p>
      <text:p text:style-name="P86">Baptist Church Ladies Aid – 9 women + 1 baby<text:tab/>~kw ~phoz<text:tab/>p44</text:p>
      <text:p text:style-name="P87">Barecroft,<text:tab/>~fh<text:tab/>p01-80</text:p>
      <text:p text:style-name="P88">Barecroft, Ambrose<text:tab/>~vrm<text:tab/>p12</text:p>
      <text:p text:style-name="P89">Bellen, Ernest Mrs<text:tab/>~orx<text:tab/>p75</text:p>
      <text:p text:style-name="P90">Bellville, Theodore m/m<text:tab/>~orx<text:tab/>p75</text:p>
      <text:p text:style-name="P91">Bennett, Nate<text:tab/>~orx ~phogn<text:tab/>p32</text:p>
      <text:p text:style-name="P92">Bergen, Annetze Nans<text:tab/>~vrm<text:tab/>p12</text:p>
      <text:p text:style-name="P93">Berkenstock, Cora Winters<text:tab/>~orx ~phogn<text:tab/>p32</text:p>
      <text:p text:style-name="P94">Beyerse, Jacuba (Schebek,)<text:tab/>~vrm<text:tab/>p12</text:p>
      <text:p text:style-name="P95">Bilak, Norma<text:tab/>~orx<text:tab/>p03</text:p>
      <text:p text:style-name="P96">Bilak, Norma Pethybridge<text:tab/>~orx<text:tab/>p01</text:p>
      <text:p text:style-name="P97">Bilak, Norma Pethybridge<text:tab/>~orx<text:tab/>p80</text:p>
      <text:p text:style-name="P98">Bishop, Joselp<text:tab/>~vrm<text:tab/>p13</text:p>
      <text:p text:style-name="P99">Booklet - Table of Contents Page<text:tab/>~kw<text:tab/>p02</text:p>
      <text:p text:style-name="P100">Boomer, Joseph<text:tab/>~orx<text:tab/>p44</text:p>
      <text:p text:style-name="P101">Boorman, Elsie<text:tab/>~vrm<text:tab/>p26</text:p>
      <text:p text:style-name="P102">Boorman, Elsie<text:tab/>~vrm<text:tab/>p32</text:p>
      <text:p text:style-name="P103">Brooks, Roland Rev<text:tab/>~orc ~oro<text:tab/>p53</text:p>
      <text:p text:style-name="P104">Brown, Ralph Rev<text:tab/>~orc ~oro<text:tab/>p50</text:p>
      <text:soft-page-break/>
      <text:p text:style-name="P105">Bruce, Raymond Rev<text:tab/>~orc ~oro<text:tab/>p65</text:p>
      <text:p text:style-name="P106">Buck, Ella<text:tab/>~orx<text:tab/>p44</text:p>
      <text:p text:style-name="P107">C<text:tab/><text:tab/></text:p>
      <text:p text:style-name="P108">Carrol, Effie<text:tab/>~vrm<text:tab/>p43</text:p>
      <text:p text:style-name="P109">Cataline, Shod m/m<text:tab/>~orx<text:tab/>p75</text:p>
      <text:p text:style-name="P110">Charlebois name changed to Shalibo<text:tab/>~orx<text:tab/>p29</text:p>
      <text:p text:style-name="P111">Clement, Almira<text:tab/>~orx<text:tab/>p60</text:p>
      <text:p text:style-name="P112">Cole, Elsie<text:tab/>~orx<text:tab/>p10</text:p>
      <text:p text:style-name="P113">Cole, Elsie or Elsa – Family Sheet<text:tab/>~vrm ~vrd ~vrdc<text:tab/>p08</text:p>
      <text:p text:style-name="P114">Cook, John Allen<text:tab/>~orx<text:tab/>p60</text:p>
      <text:p text:style-name="P115">Cook, Nancy Katherine - Family Sheet<text:tab/>~vrb ~vrd ~vrdc<text:tab/>p60</text:p>
      <text:p text:style-name="P116">Cool, Catherine<text:tab/>~vrm<text:tab/>p05</text:p>
      <text:p text:style-name="P117">Cregier, Catrina<text:tab/>~vrm<text:tab/>p12</text:p>
      <text:p text:style-name="P118">Curtis, William Mrs<text:tab/>~oro<text:tab/>p74</text:p>
      <text:p text:style-name="P119">D<text:tab/><text:tab/></text:p>
      <text:p text:style-name="P120">Daley, James<text:tab/>~vrm<text:tab/>p43</text:p>
      <text:p text:style-name="P121">Dean, Rev<text:tab/>~orc ~oro<text:tab/>p44</text:p>
      <text:p text:style-name="P122">Dean, Samantha<text:tab/>~vrm<text:tab/>p13</text:p>
      <text:p text:style-name="P123">Dean, Samantha<text:tab/>~orx<text:tab/>p22</text:p>
      <text:p text:style-name="P124">Dean, Samantha<text:tab/>~orx<text:tab/>p36</text:p>
      <text:p text:style-name="P125">Dean, Samantha Yawger Martin<text:tab/>~orx ~phogn<text:tab/>p34</text:p>
      <text:p text:style-name="P126">Del, Margaret<text:tab/>~orx<text:tab/>p60</text:p>
      <text:p text:style-name="P127">Dickey, John<text:tab/>~oro<text:tab/>p74</text:p>
      <text:p text:style-name="P128">Dickey, John<text:tab/>~orx<text:tab/>p75</text:p>
      <text:p text:style-name="P129">Dively, Victor Rev<text:tab/>~orc ~oro<text:tab/>p64</text:p>
      <text:p text:style-name="P130">Dozier, Roy<text:tab/>~orx ~phogn<text:tab/>p32</text:p>
      <text:p text:style-name="P131">E<text:tab/><text:tab/></text:p>
      <text:p text:style-name="P132">Edmond, Jessie<text:tab/>~vrb ~vrm ~vrd<text:tab/>p53</text:p>
      <text:p text:style-name="P133">Ellen, Doris<text:tab/>~vrb ~vrm ~vrd<text:tab/>p32</text:p>
      <text:p text:style-name="P134">Emery, Nancy<text:tab/>~vrm<text:tab/>p08</text:p>
      <text:p text:style-name="P135">Erickson, Earl m/m<text:tab/>~orx<text:tab/>p75</text:p>
      <text:p text:style-name="P136">Esmond, Bertha<text:tab/>~vrb ~vrd<text:s/><text:tab/>p40</text:p>
      <text:soft-page-break/>
      <text:p text:style-name="P137">Esmond, Charles Vincent<text:tab/>~vrb ~vrd<text:s/><text:tab/>p40</text:p>
      <text:p text:style-name="P138">Esmond, E V<text:tab/>~orx<text:tab/>p36</text:p>
      <text:p text:style-name="P139">Esmond, E V<text:tab/>~orx<text:tab/>p43</text:p>
      <text:p text:style-name="P140">Esmond, E V<text:tab/>~orx ~phogn<text:tab/>p61-62</text:p>
      <text:p text:style-name="P141">Esmond, Edward Vincint/Vincent – Family Sheet<text:tab/>~vrb ~vrd ~vrm ~vrdc<text:tab/>p40</text:p>
      <text:p text:style-name="P142">Esmond, Francis<text:tab/>~orx<text:tab/>p55</text:p>
      <text:p text:style-name="P143">Esmond, Francis<text:tab/>~orx<text:tab/>p55</text:p>
      <text:p text:style-name="P144">Esmond, Hiram<text:tab/>~orx<text:tab/>p40</text:p>
      <text:p text:style-name="P145">Esmond, Jessie<text:tab/>~orx ~phopn<text:tab/>p39</text:p>
      <text:p text:style-name="P146">Esmond, Jessie<text:tab/>~orx<text:tab/>p44</text:p>
      <text:p text:style-name="P147">Esmond, Jessie<text:tab/>~orx<text:tab/>p68</text:p>
      <text:p text:style-name="P148">Esmond, Jessie - Family Sheet<text:tab/>~vrb ~vrd ~vrm ~vrdc<text:tab/>p36</text:p>
      <text:p text:style-name="P149">Esmond, Jessie Augusta<text:tab/>~vrb ~vrd ~vrm<text:tab/>p40</text:p>
      <text:p text:style-name="P150">Esmond, Maud<text:tab/>~orx<text:tab/>p44</text:p>
      <text:p text:style-name="P151">Esmond, Maude<text:tab/>~vrb ~vrd ~vrm<text:tab/>p40</text:p>
      <text:p text:style-name="P152">Esmond, Orlo Godfrey<text:tab/>~vrb ~vrd<text:tab/>p40</text:p>
      <text:p text:style-name="P153">Esmond, Stacy Glen<text:tab/>~vrb ~vrd<text:tab/>p40</text:p>
      <text:p text:style-name="P154">F<text:tab/><text:tab/></text:p>
      <text:p text:style-name="P155">Family Bible of Philip L Yawger &amp; Mary Ann Hoaglnd<text:tab/>~kw ~orx<text:tab/>p13</text:p>
      <text:p text:style-name="P156">Featherstone,<text:s/>H J store<text:tab/>~kw ~oro<text:tab/>p45</text:p>
      <text:p text:style-name="P157">Flock, Frank<text:tab/>~vrm<text:tab/>p24</text:p>
      <text:p text:style-name="P158">Freel, Elvalee<text:tab/>~orx<text:tab/>p75</text:p>
      <text:p text:style-name="P159">Freel, Elvalee Mrs<text:tab/>~oro<text:tab/>p74</text:p>
      <text:p text:style-name="P160">From Horse &amp;<text:s/>Buggy to Spaceship<text:tab/>~kw<text:tab/>p27-28</text:p>
      <text:p text:style-name="P161">Frost, Benjimin/Benjamin Sr m/m<text:tab/>~orx<text:tab/>p45</text:p>
      <text:p text:style-name="P162">G<text:tab/><text:tab/></text:p>
      <text:p text:style-name="P163">Geise, Lauren<text:tab/>~orx<text:tab/>p60</text:p>
      <text:p text:style-name="P164">Graham, Archie Mrs<text:tab/>~oro<text:tab/>p74</text:p>
      <text:p text:style-name="P165">Grassie, Mr<text:tab/>~orx<text:tab/>p31</text:p>
      <text:p text:style-name="P166">Grassie’s pool<text:tab/>~kw ~phoz<text:tab/>p31</text:p>
      <text:p text:style-name="P167">H<text:tab/><text:tab/></text:p>
      <text:p text:style-name="P168">Hale Michigan – main street<text:tab/>~kw ~phoz<text:tab/>p63</text:p>
      <text:soft-page-break/>
      <text:p text:style-name="P169">Hale Plat Map /1903<text:tab/>~kw ~phoz<text:tab/>p42</text:p>
      <text:p text:style-name="P170">Hawley, William<text:tab/>~vrm<text:tab/>p13</text:p>
      <text:p text:style-name="P171">Hecht, Lydia Patterson<text:tab/>~orx<text:tab/>p03</text:p>
      <text:p text:style-name="P172">Hetchler, Louisa Giesy<text:tab/>~orx ~phogn<text:tab/>p61-62</text:p>
      <text:p text:style-name="P173">Hetchler, Nellie M<text:tab/>~orx<text:tab/>p55</text:p>
      <text:p text:style-name="P174">Hetchler, Nellie N – Family Sheet<text:tab/>~vrb ~vrd ~vrm ~vrdc<text:tab/>p60</text:p>
      <text:p text:style-name="P175">Hetchler, Simon (Wife’s name unclear)<text:tab/>~orx<text:tab/>p60</text:p>
      <text:p text:style-name="P176">Hill, Mr<text:tab/>~vrm<text:tab/>p05</text:p>
      <text:p text:style-name="P177">Hitching post at Shalibo home site<text:tab/>~kw<text:tab/>p30</text:p>
      <text:p text:style-name="P178">Hoagland, Agnes Ackle<text:tab/>~vrb<text:tab/>p12</text:p>
      <text:p text:style-name="P179">Hoagland, Andrew<text:tab/>~vrm<text:tab/>p12</text:p>
      <text:p text:style-name="P180">Hoagland, Catherine<text:tab/>~vrb<text:tab/>p12</text:p>
      <text:p text:style-name="P181">Hoagland, Charles<text:tab/>~vrb<text:tab/>p12</text:p>
      <text:p text:style-name="P182">Hoagland, Christoffel<text:tab/>~vrm<text:tab/>p12</text:p>
      <text:p text:style-name="P183">Hoagland, Derrick<text:tab/>~vrm<text:tab/>p12</text:p>
      <text:p text:style-name="P184">Hoagland, Dirk Jenson<text:tab/>~vrm<text:tab/>p12</text:p>
      <text:p text:style-name="P185">Hoagland,<text:s/>Edwards<text:tab/>~vrb<text:tab/>p12</text:p>
      <text:p text:style-name="P186">Hoagland, Fanny<text:tab/>~vrb<text:tab/>p12</text:p>
      <text:p text:style-name="P187">Hoagland, Henneretta<text:tab/>~vrb<text:tab/>p12</text:p>
      <text:p text:style-name="P188">Hoagland, Jan Dirksen<text:tab/>~vrm<text:tab/>p12</text:p>
      <text:p text:style-name="P189">Hoagland, Jane<text:tab/>~vm<text:tab/>p12</text:p>
      <text:p text:style-name="P190">Hoagland, Johanathan/Jonathan B<text:tab/>~vrb<text:tab/>p12</text:p>
      <text:p text:style-name="P191">Hoagland, John<text:tab/>~orx<text:tab/>p12</text:p>
      <text:p text:style-name="P192">Hoagland, John<text:tab/>~vrm<text:tab/>p12</text:p>
      <text:p text:style-name="P193">Hoagland, John Rex<text:tab/>~vrb<text:tab/>p12</text:p>
      <text:p text:style-name="P194">Hoagland, Joshua<text:tab/>~orx<text:tab/>p10</text:p>
      <text:p text:style-name="P195">Hoagland, Joshua<text:tab/>~orx<text:tab/>p12</text:p>
      <text:p text:style-name="P196">Hoagland, Joshua<text:tab/>~vrm<text:tab/>p12</text:p>
      <text:p text:style-name="P197">Hoagland, Mary A<text:tab/>~vrm<text:tab/>p13</text:p>
      <text:p text:style-name="P198">Hoagland, Mary Ann<text:tab/>~vrm<text:tab/>p08</text:p>
      <text:p text:style-name="P199">Hoagland, Mary Ann<text:tab/>~vrb ~vrm ~vrd ~vrdc<text:tab/>p10</text:p>
      <text:p text:style-name="P200">Hoagland, Mary Ann<text:tab/>~vrb<text:tab/>p12</text:p>
      <text:p text:style-name="P201">Hoagland, Mary Ann<text:tab/>~vrm<text:tab/>p12</text:p>
      <text:soft-page-break/>
      <text:p text:style-name="P202">Hoagland, Suzan<text:tab/>~vrb<text:tab/>p12</text:p>
      <text:p text:style-name="P203">Hoagland,<text:s/>William<text:tab/>~orx<text:tab/>p12</text:p>
      <text:p text:style-name="P204">Hottois, Mary Miss<text:tab/>~oro<text:tab/>p74</text:p>
      <text:p text:style-name="P205">House on Bentler Street<text:tab/>~kw ~phoz<text:tab/>p31</text:p>
      <text:p text:style-name="P206">Howard, Alice<text:tab/>~vrm<text:tab/>p13</text:p>
      <text:p text:style-name="P207">Howell, Alonzo<text:tab/>~orx<text:tab/>p11</text:p>
      <text:p text:style-name="P208">Howell, Alonzo<text:tab/>~vrm<text:tab/>p13</text:p>
      <text:p text:style-name="P209">J<text:tab/><text:tab/></text:p>
      <text:p text:style-name="P210">Jack, Rev<text:tab/>~orc ~oro<text:tab/>p44</text:p>
      <text:p text:style-name="P211">Jarrett, Suzanne Winters<text:tab/>~orx<text:tab/>p27-28</text:p>
      <text:p text:style-name="P212">Jobes, Mr<text:tab/>~vrm ~vrd<text:tab/>p05</text:p>
      <text:p text:style-name="P213">Jobs, Samuel<text:tab/>~vrb<text:tab/>p05</text:p>
      <text:p text:style-name="P214">Johnson, Art<text:tab/>~oro ~phogn<text:tab/>p75</text:p>
      <text:p text:style-name="P215">Johnson, Arthur<text:tab/>~oro ~ore ~mil<text:tab/>p74</text:p>
      <text:p text:style-name="P216">Johnson, Arthur (Faye) Mrs<text:tab/>~orr<text:tab/>p65</text:p>
      <text:p text:style-name="P217">Johnson, Arthur E<text:tab/>~vrb ~vrd ~vrdo ~vrdf ~vrdc ~oro<text:tab/>p69</text:p>
      <text:p text:style-name="P218">Johnson, Arthur E<text:tab/>~vrm ~phogx<text:tab/>p69</text:p>
      <text:p text:style-name="P219">Johnson, Arthur E<text:tab/>~orx<text:tab/>p77</text:p>
      <text:p text:style-name="P220">Johnson, Arthur E<text:tab/>~orx<text:tab/>p78</text:p>
      <text:p text:style-name="P221">Johnson, Arthur Emanuel<text:tab/>~vrb ~vrd ~vrm ~vrdc<text:s/><text:tab/>p68</text:p>
      <text:p text:style-name="P222">Johnson, Arthur Mrs<text:tab/>~orx<text:tab/>p53</text:p>
      <text:p text:style-name="P223">Johnson, Beverly Sutter<text:tab/>~orx<text:tab/>p01</text:p>
      <text:p text:style-name="P224">Johnson, Beverly Sutter<text:tab/>~orx<text:tab/>p80</text:p>
      <text:p text:style-name="P225">Johnson, Dean<text:tab/>~orx ~phogn<text:tab/>p76</text:p>
      <text:p text:style-name="P226">Johnson, Dean Esmond<text:tab/>~vrb ~vrm<text:s/><text:tab/>p68</text:p>
      <text:p text:style-name="P227">Johnson, Dean Esmond – Family Sheet<text:tab/>~vrb ~vrm<text:tab/>p78</text:p>
      <text:p text:style-name="P228">Johnson, E Arthur<text:tab/>~ore<text:tab/>p72</text:p>
      <text:p text:style-name="P229">Johnson, Faye<text:tab/>~orr<text:tab/>p69</text:p>
      <text:p text:style-name="P230">Johnson, Faye<text:tab/>~vrm ~phogx<text:tab/>p69</text:p>
      <text:p text:style-name="P231">Johnson, Faye<text:tab/>~orx<text:tab/>p74</text:p>
      <text:p text:style-name="P232">Johnson, Faye<text:tab/>~orx ~phogn<text:tab/>p76</text:p>
      <text:p text:style-name="P233">Johnson, Faye Yawger<text:tab/>~orx<text:tab/>p01</text:p>
      <text:soft-page-break/>
      <text:p text:style-name="P234">Johnson, Faye Yawger<text:tab/>~orx<text:tab/>p80</text:p>
      <text:p text:style-name="P235">Johnson, Glenda Lynn<text:tab/>~vrb ~vrm<text:tab/>p68</text:p>
      <text:p text:style-name="P236">Johnson, Glenda Lynn – Family Sheet<text:tab/>~vrb ~vrm<text:tab/>p77</text:p>
      <text:p text:style-name="P237">Johnson, Kari<text:tab/>~orx ~phogn<text:tab/>p76</text:p>
      <text:p text:style-name="P238">Johnson, Kari Lynn<text:tab/>~vrb ~vrm<text:tab/>p78</text:p>
      <text:p text:style-name="P239">Johnson, Nelson<text:tab/>~orx<text:tab/>p68</text:p>
      <text:p text:style-name="P240">Johnson, Sheri<text:tab/>~orx ~phogn<text:tab/>p76</text:p>
      <text:p text:style-name="P241">Johnson, Sheri<text:tab/>~vrb ~vrm<text:tab/>p78</text:p>
      <text:p text:style-name="P242">Judson, Don Mrs<text:tab/>~orpr<text:tab/>p05</text:p>
      <text:p text:style-name="P243">K<text:tab/><text:tab/></text:p>
      <text:p text:style-name="P244">Kiley, Floyd m/m<text:tab/>~orx<text:tab/>p75</text:p>
      <text:p text:style-name="P245">Killed by lighting<text:tab/>~kw<text:tab/>p05</text:p>
      <text:p text:style-name="P246">King, Doris Elizabeth<text:tab/>~orx<text:tab/>p78</text:p>
      <text:p text:style-name="P247">Kuhl, Catherine<text:tab/>~vrb ~vrm ~vrd ~vrdc<text:tab/>p06</text:p>
      <text:p text:style-name="P248">Kuhl, Katherine<text:tab/>~vrm<text:tab/>p03</text:p>
      <text:p text:style-name="P249">Kuhl, Katherine<text:tab/>~orx<text:tab/>p08</text:p>
      <text:p text:style-name="P250">Kurchat, Connor Lee<text:tab/>~vrb<text:tab/>p78</text:p>
      <text:p text:style-name="P251">Kurchat, Gabrielle Elizabeth<text:tab/>~vrb<text:tab/>p78</text:p>
      <text:p text:style-name="P252">Kurschat, Sean<text:tab/>~vrm<text:tab/>p78</text:p>
      <text:p text:style-name="P253">L<text:tab/><text:tab/></text:p>
      <text:p text:style-name="P254">LaBerge, Enos<text:tab/>~orx<text:tab/>p60</text:p>
      <text:p text:style-name="P255">LaBerge, Olive<text:tab/>~orr<text:tab/>p64</text:p>
      <text:p text:style-name="P256">Laser, Charles<text:tab/>~orx<text:tab/>p77</text:p>
      <text:p text:style-name="P257">Laser, Charles – Family Sheet<text:tab/>~vrb ~vrm<text:tab/>p77</text:p>
      <text:p text:style-name="P258">Laser, Chuck<text:tab/>~vrm<text:tab/>p68</text:p>
      <text:p text:style-name="P259">Laser, Glenda<text:tab/>~orx ~phogn<text:tab/>p76</text:p>
      <text:p text:style-name="P260">Laser, Sue<text:tab/>~orx ~phogn<text:tab/>p76</text:p>
      <text:p text:style-name="P261">Laser, Susan Faye<text:tab/>~vrb ~vrm<text:tab/>p77</text:p>
      <text:p text:style-name="P262">Levy, Gale<text:tab/>~vrb<text:tab/>p32</text:p>
      <text:p text:style-name="P263">Lobdell, Mollie<text:tab/>~orx<text:tab/>p44</text:p>
      <text:p text:style-name="P264">M<text:tab/><text:tab/></text:p>
      <text:p text:style-name="P265">Martin, Charles E –<text:s/>(Table of Contents p33-34)<text:tab/>~orx<text:tab/>p02</text:p>
      <text:soft-page-break/>
      <text:p text:style-name="P266">Martin, Charles E Mrs letter<text:tab/>~kw<text:tab/>p48-49</text:p>
      <text:p text:style-name="P267">Martin, Charles/Clarence E – Family Sheet<text:tab/>~vrb ~vrd ~vrm<text:tab/>p34</text:p>
      <text:p text:style-name="P268">Martin, Clarence<text:tab/>~vrb<text:tab/>p34</text:p>
      <text:p text:style-name="P269">Martin, Clarence<text:tab/>~orx<text:tab/>p53</text:p>
      <text:p text:style-name="P270">Martin, George<text:tab/>~orx<text:tab/>p34</text:p>
      <text:p text:style-name="P271">Martin, Marie<text:tab/>~vrb<text:tab/>p34</text:p>
      <text:p text:style-name="P272">Mash, Jack<text:tab/>~orx<text:s/>~phogn<text:tab/>p32</text:p>
      <text:p text:style-name="P273">McCoullough, Lucille<text:tab/>~orx<text:tab/>p66</text:p>
      <text:p text:style-name="P274">Meister, Harold E<text:tab/>~vrb ~vrd<text:tab/>p26</text:p>
      <text:p text:style-name="P275">Mellon, H S Rev<text:tab/>~orc ~oro<text:tab/>p43</text:p>
      <text:p text:style-name="P276">Mester Harold<text:tab/>~orx ~phogn<text:tab/>p32</text:p>
      <text:p text:style-name="P277">Mester, Doris Winters<text:tab/>~orx ~phogn<text:tab/>p32</text:p>
      <text:p text:style-name="P278">Mester, Harold<text:tab/>~orx ~phogn<text:tab/>p32</text:p>
      <text:p text:style-name="P279">Mester, Harold E<text:tab/>~vrb ~vrm<text:tab/>p32</text:p>
      <text:p text:style-name="P280">Mester, Howard<text:tab/>~orx ~phogn<text:tab/>p29</text:p>
      <text:p text:style-name="P281">Mester, Howard<text:tab/>~orx ~phogn<text:tab/>p32</text:p>
      <text:p text:style-name="P282">Meyers, Cindy<text:tab/>~orr<text:tab/>p64</text:p>
      <text:p text:style-name="P283">Miller, John<text:tab/>~orx ~phopn<text:tab/>p21</text:p>
      <text:p text:style-name="P284">Miller, John – Family Sheet<text:tab/>~vrm<text:tab/>p20</text:p>
      <text:p text:style-name="P285">Miller, Lyle<text:tab/>~orx ~phogn<text:tab/>p32</text:p>
      <text:p text:style-name="P286">Minton/Thet, Ruby<text:tab/>~vrm<text:tab/>p25</text:p>
      <text:p text:style-name="P287">Minton/Thetford, Anna Ruby<text:tab/>~vrb<text:tab/>p32</text:p>
      <text:p text:style-name="P288">Moshier, George<text:tab/>~vrd<text:tab/>p43</text:p>
      <text:p text:style-name="P289">Myers,<text:s/>Dennis<text:tab/>~vrm ~phogn<text:tab/>p66</text:p>
      <text:p text:style-name="P290">Myers, Taylor Marie<text:tab/>~vrb<text:tab/>p66</text:p>
      <text:p text:style-name="P291">N<text:tab/><text:tab/></text:p>
      <text:p text:style-name="P292">Nelson, Sigrid Ellen<text:tab/>~orx<text:tab/>p68</text:p>
      <text:p text:style-name="P293">Nevins, Cornelius<text:tab/>~vrb<text:tab/>p12</text:p>
      <text:p text:style-name="P294">Nunn, Albert ?<text:tab/>~orx ~phogn<text:tab/>p61-62</text:p>
      <text:p text:style-name="P295">Nunn, Carvel<text:tab/>~orx<text:tab/>p58a</text:p>
      <text:p text:style-name="P296">Nunn, Edwin<text:tab/>~orx<text:tab/>p44</text:p>
      <text:p text:style-name="P297">Nunn, Eugene<text:tab/>~orx<text:tab/>p44</text:p>
      <text:soft-page-break/>
      <text:p text:style-name="P298">Nunn, Mina Miss<text:tab/>~orx<text:tab/>p58a</text:p>
      <text:p text:style-name="P299">Nunn, Nellie<text:tab/>~orx<text:tab/>p44</text:p>
      <text:p text:style-name="P300">O<text:tab/><text:tab/></text:p>
      <text:p text:style-name="P301">Opdyke, Francia<text:tab/>~vrm<text:tab/>p12</text:p>
      <text:p text:style-name="P302">Opdyke, Joshua<text:tab/>~orc<text:tab/>p12</text:p>
      <text:p text:style-name="P303">P<text:tab/><text:tab/></text:p>
      <text:p text:style-name="P304">Paradee, Frances<text:tab/>~orx<text:tab/>p36</text:p>
      <text:p text:style-name="P305">Paradee, Silas<text:tab/>~orx<text:tab/>p40</text:p>
      <text:p text:style-name="P306">Pardee, Frances Augusta – Family Sheet<text:tab/>~vrb ~vrd ~vrm ~vrdc<text:tab/>p40</text:p>
      <text:p text:style-name="P307">Partlo, Earl m/m<text:tab/>~orx<text:tab/>p75</text:p>
      <text:p text:style-name="P308">Pearsal, D D Co<text:tab/>~kw ~oro<text:tab/>p53</text:p>
      <text:p text:style-name="P309">Phelps, William<text:tab/>~vrm<text:tab/>p13</text:p>
      <text:p text:style-name="P310">Phillips, Rev<text:tab/>~orc ~oro<text:tab/>p43</text:p>
      <text:p text:style-name="P311">Prescott, C H Rev<text:tab/>~orc ~oro<text:tab/>p43</text:p>
      <text:p text:style-name="P312">Ptomaine poisoning<text:tab/>~kw<text:tab/>p44</text:p>
      <text:p text:style-name="P313">Q<text:tab/><text:tab/></text:p>
      <text:p text:style-name="P314">Quakers<text:tab/>~kw<text:tab/>p08</text:p>
      <text:p text:style-name="P315">Quigley, Mr<text:tab/>~orl ~vrd<text:tab/>p11</text:p>
      <text:p text:style-name="P316">R<text:tab/><text:tab/></text:p>
      <text:p text:style-name="P317">Rahl &amp; Streeter store<text:tab/>~kw ~oro<text:tab/>p63</text:p>
      <text:p text:style-name="P318">Rahl, Pearl<text:tab/>~orx<text:tab/>p60</text:p>
      <text:p text:style-name="P319">Randell, Rev<text:tab/>~orc ~oro<text:tab/>p44</text:p>
      <text:p text:style-name="P320">Retzler, Mike<text:tab/>~orx ~phogn<text:tab/>p32</text:p>
      <text:p text:style-name="P321">Richardson, Col<text:tab/>~orx<text:tab/>p05</text:p>
      <text:p text:style-name="P322">Ringlespaugh, Bob<text:tab/>~orx ~phogn<text:tab/>p66</text:p>
      <text:p text:style-name="P323">Ringlespaugh, Cindy<text:tab/>~vrm ~phogn<text:tab/>p66</text:p>
      <text:p text:style-name="P324">Ringlespaugh, Cynthia Sue<text:tab/>~vrb ~vrm<text:tab/>p66</text:p>
      <text:p text:style-name="P325">Ringlespaugh, Dorothy<text:tab/>~orr<text:tab/>p64</text:p>
      <text:p text:style-name="P326">Ringlespaugh, Dorothy<text:tab/>~orr<text:tab/>p65</text:p>
      <text:p text:style-name="P327">Ringlespaugh, Dorothy<text:tab/>~orx ~phogn<text:tab/>p66</text:p>
      <text:p text:style-name="P328">Ringlespaugh, Ralph<text:tab/>~orx<text:tab/>p66</text:p>
      <text:p text:style-name="P329">Ringlespaugh, Robert<text:tab/>~vrm<text:tab/>p55</text:p>
      <text:soft-page-break/>
      <text:p text:style-name="P330">Ringlespaugh, Robert <text:s/>(Bob) – Family Sheet<text:tab/>~vrb ~vrm ~oro<text:tab/>p66</text:p>
      <text:p text:style-name="P331">Rios, Adrian Martin<text:tab/>~vrb<text:tab/>p78</text:p>
      <text:p text:style-name="P332">Rios, Kaleigh Maxine<text:tab/>~vrb<text:tab/>p78</text:p>
      <text:p text:style-name="P333">Rios, Martine<text:tab/>~vrm<text:tab/>p78</text:p>
      <text:p text:style-name="P334">River, Mary<text:tab/>~vrm<text:tab/>p13</text:p>
      <text:p text:style-name="P335">Roberts, Joshua Rev<text:tab/>~orc ~oro<text:tab/>p58a</text:p>
      <text:p text:style-name="P336">Rose Lawn Farm House<text:tab/>~kw<text:tab/>p52</text:p>
      <text:p text:style-name="P337">S<text:tab/><text:tab/></text:p>
      <text:p text:style-name="P338">Scherer, James<text:tab/>~vrb ~vrm<text:tab/>p77</text:p>
      <text:p text:style-name="P339">Scherer, Rachael Faye<text:tab/>~vrb<text:tab/>p77</text:p>
      <text:p text:style-name="P340">Seymour, James A<text:tab/>~orx<text:tab/>p08</text:p>
      <text:p text:style-name="P341">Shalibo home<text:tab/>~kw ~phoz<text:tab/>p29</text:p>
      <text:p text:style-name="P342">Shalibo name was Charlebois<text:tab/>~kw<text:tab/>p29</text:p>
      <text:p text:style-name="P343">Shalibo, Don<text:tab/>~orx<text:tab/>p24</text:p>
      <text:p text:style-name="P344">Shalibo, Doris Ellen<text:tab/>~vrb ~vrd<text:tab/>p24</text:p>
      <text:p text:style-name="P345">Shalibo, Frances<text:tab/>~orx ~phogn<text:tab/>p25</text:p>
      <text:p text:style-name="P346">Shalibo, Frances Yawger<text:tab/>~orx ~phopn<text:tab/>p25</text:p>
      <text:p text:style-name="P347">Shalibo, Frances Yawger<text:tab/>~orx ~phopn<text:tab/>p29</text:p>
      <text:p text:style-name="P348">Shalibo, Fred<text:tab/>~vrb ~vrd ~vrm ~phogn<text:tab/>p30</text:p>
      <text:p text:style-name="P349">Shalibo, Fred<text:tab/>~orx ~phogn<text:tab/>p32</text:p>
      <text:p text:style-name="P350">Shalibo, Goldie<text:tab/>~vrm<text:tab/>p24</text:p>
      <text:p text:style-name="P351">Shalibo, Goldie<text:tab/>~orx ~phogn<text:tab/>p25</text:p>
      <text:p text:style-name="P352">Shalibo, John<text:tab/>~vrb ~vrm<text:tab/>p24</text:p>
      <text:p text:style-name="P353">Shalibo, John<text:tab/>~orx ~phogn<text:tab/>p25</text:p>
      <text:p text:style-name="P354">Shalibo, John<text:tab/>~orx<text:tab/>p26</text:p>
      <text:p text:style-name="P355">Shalibo, John<text:tab/>~vrb ~vrd ~orm<text:tab/>p29</text:p>
      <text:p text:style-name="P356">Shalibo, John – Family Sheet<text:tab/>~vrb ~vrd ~vrm<text:tab/>p24</text:p>
      <text:p text:style-name="P357">Shalibo, Joseph L - tombstone<text:tab/>~vrb ~vrd ~phoz<text:tab/>p29</text:p>
      <text:p text:style-name="P358">Shalibo, Ken<text:tab/>~orx<text:tab/>p24</text:p>
      <text:p text:style-name="P359">Shalibo, Laura<text:tab/>~orx ~phogn<text:tab/>p30</text:p>
      <text:p text:style-name="P360">Shalibo, Laura<text:tab/>~orx ~phogx<text:tab/>p31</text:p>
      <text:p text:style-name="P361">Shalibo, Laura<text:s/>May<text:tab/>~vrb ~vrd ~vrm<text:tab/>p24</text:p>
      <text:soft-page-break/>
      <text:p text:style-name="P362">Shalibo, Laura May – Family Sheet<text:tab/>~vrb ~vrd ~vrm<text:tab/>p26</text:p>
      <text:p text:style-name="P363">Shalibo, Lydia<text:tab/>~vrb ~vrd ~vrm ~phogn<text:tab/>p30</text:p>
      <text:p text:style-name="P364">Shalibo, Lydia<text:tab/>~orx ~phogn<text:tab/>p32</text:p>
      <text:p text:style-name="P365">Shalibo, Minnie Finch - tombstone<text:tab/>~vrb ~vrd ~phoz<text:tab/>p29</text:p>
      <text:p text:style-name="P366">Shalibo’s quarry stone help build Brooklyn Bridge<text:tab/>~kw<text:tab/>p30</text:p>
      <text:p text:style-name="P367">Shalibo’s quarry stone help paved Wall Street<text:tab/>~kw<text:tab/>p30</text:p>
      <text:p text:style-name="P368">Shattuck, Edna Miss<text:tab/>~vrm<text:tab/>p53</text:p>
      <text:p text:style-name="P369">Shivas, James<text:tab/>~orx<text:tab/>p45</text:p>
      <text:p text:style-name="P370">Skipped - page nine missing<text:tab/><text:tab/>p09</text:p>
      <text:p text:style-name="P371">Skipped Summary Page, duplicates Family Sheets<text:tab/><text:tab/>p04</text:p>
      <text:p text:style-name="P372">Skipped Summary Page, duplicates Family Sheets<text:tab/><text:tab/>p07</text:p>
      <text:p text:style-name="P373">Skipped<text:s/>Summary Page, duplicates Family Sheets<text:tab/><text:tab/>p16</text:p>
      <text:p text:style-name="P374">Skipped Summary Page, duplicates Family Sheets<text:tab/><text:tab/>p19</text:p>
      <text:p text:style-name="P375">Skipped Summary Page, duplicates Family Sheets<text:tab/><text:tab/>p33</text:p>
      <text:p text:style-name="P376">Skipped Summary Page, duplicates Family Sheets<text:tab/><text:tab/>p35</text:p>
      <text:p text:style-name="P377">Skipped Summary Page, duplicates Family Sheets<text:tab/><text:tab/>p54</text:p>
      <text:p text:style-name="P378">Skipped Summary Page, duplicates Family Sheets<text:tab/><text:tab/>p67</text:p>
      <text:p text:style-name="P379">Spencer, Shirley<text:tab/>~orx<text:tab/>p62</text:p>
      <text:p text:style-name="P380">Spencer, Shirley Streeter<text:tab/>~orx<text:tab/>p01</text:p>
      <text:p text:style-name="P381">Spencer, Shirley Streeter<text:tab/>~orx<text:tab/>p80</text:p>
      <text:p text:style-name="P382">Sperling, Lee<text:tab/>~orx<text:tab/>p60</text:p>
      <text:p text:style-name="P383">Sreeter, Dorothy Lee – Family Sheet<text:tab/>~vrb ~vrm<text:tab/>p66</text:p>
      <text:p text:style-name="P384">Starkweather Miss<text:tab/>~vrm<text:tab/>p08</text:p>
      <text:p text:style-name="P385">Stout, Anna<text:tab/>~vrb<text:tab/>p05</text:p>
      <text:p text:style-name="P386">Stout, Betsy (Milligam,)<text:tab/>~vrb<text:tab/>p05</text:p>
      <text:p text:style-name="P387">Stout, Catherine (Bower,)<text:tab/>~vrb<text:tab/>p05</text:p>
      <text:p text:style-name="P388">Stout, Maria (Biglow,)<text:tab/>~vrb<text:tab/>p05</text:p>
      <text:p text:style-name="P389">Stout, Mr<text:tab/>~vrm<text:tab/>p05</text:p>
      <text:p text:style-name="P390">Stout, Philip<text:tab/>~vrb<text:tab/>p05</text:p>
      <text:p text:style-name="P391">Streeter Fern<text:tab/>~orx ~phogn<text:tab/>p59</text:p>
      <text:p text:style-name="P392">Streeter, Almira<text:tab/>~orx ~phogn<text:tab/>p61-62</text:p>
      <text:p text:style-name="P393">Streeter, Dorothy Lee<text:tab/>~vrb ~vrm<text:tab/>p55</text:p>
      <text:p text:style-name="P394">Streeter, Edna<text:tab/>~orr<text:tab/>p64</text:p>
      <text:soft-page-break/>
      <text:p text:style-name="P395">Streeter, Elmer<text:tab/>~orx<text:tab/>p55</text:p>
      <text:p text:style-name="P396">Streeter, Elmer<text:tab/>~orx ~phogn<text:tab/>p61-62</text:p>
      <text:p text:style-name="P397">Streeter, Elmer– Family Sheet<text:tab/>~vrb ~vrd ~vrm ~vrdc<text:tab/>p60</text:p>
      <text:p text:style-name="P398">Streeter, Fern Yawger Mrs<text:tab/>~vrdo ~vrd ~vrb ~vrm<text:tab/>p65</text:p>
      <text:p text:style-name="P399">Streeter, Forrest<text:tab/>~orx ~phogn<text:tab/>p61-62</text:p>
      <text:p text:style-name="P400">Streeter, Forrest Simon<text:tab/>~vrb ~vrd ~vrm<text:tab/>p60</text:p>
      <text:p text:style-name="P401">Streeter, Gertrude, Almina (Gert)<text:tab/>~vrb ~vrm<text:tab/>p60</text:p>
      <text:p text:style-name="P402">Streeter, Glenwood<text:tab/>~orx ~phogn<text:tab/>p58</text:p>
      <text:p text:style-name="P403">Streeter, Glenwood<text:tab/>~orx ~phohn<text:tab/>p59</text:p>
      <text:p text:style-name="P404">Streeter, Glenwood<text:tab/>~vrdo ~oro ~mil<text:tab/>p64</text:p>
      <text:p text:style-name="P405">Streeter, Glenwood<text:tab/>~vrm ~orr<text:tab/>p65</text:p>
      <text:p text:style-name="P406">Streeter, Glenwood<text:tab/>~orx<text:tab/>p66</text:p>
      <text:p text:style-name="P407">Streeter, Glenwood Elmer<text:tab/>~vrb ~vrd ~vrm<text:tab/>p60</text:p>
      <text:p text:style-name="P408">Streeter, Glenwood Elmer – Family Sheet<text:tab/>~vrb ~vrd ~vrm ~vrdc<text:tab/>p55</text:p>
      <text:p text:style-name="P409">Streeter, Glenwood m/m<text:tab/>~orx<text:tab/>p58a</text:p>
      <text:p text:style-name="P410">Streeter, Glenwood Mrs<text:tab/>~orx<text:tab/>p53</text:p>
      <text:p text:style-name="P411">Streeter, Gloria – tombstone<text:tab/>~kw ~phoz ~vrb ~vrd<text:tab/>p65</text:p>
      <text:p text:style-name="P412">Streeter, Gloria June<text:tab/>~vrb ~vrd<text:tab/>p55</text:p>
      <text:p text:style-name="P413">Streeter, Katie<text:tab/>~orx ~phogn<text:tab/>p61-62</text:p>
      <text:p text:style-name="P414">Streeter, Morris<text:tab/>~orx ~phogn<text:tab/>p61-62</text:p>
      <text:p text:style-name="P415">Streeter, Morris<text:tab/>~orr<text:tab/>p64</text:p>
      <text:p text:style-name="P416">Streeter, Morris Merton<text:tab/>~vrb ~vrm ~vrd<text:tab/>p60</text:p>
      <text:p text:style-name="P417">Streeter, Nellie<text:tab/>~vrb ~vrd<text:tab/>p55</text:p>
      <text:p text:style-name="P418">Streeter, Nellie Louise<text:tab/>~vrb ~vrm ~vrd<text:tab/>p60</text:p>
      <text:p text:style-name="P419">Streeter, Olive<text:tab/>~orx ~phogn<text:tab/>p61-62</text:p>
      <text:p text:style-name="P420">Streeter, Oliver Mary<text:tab/>~vrb ~vrm<text:tab/>p60</text:p>
      <text:p text:style-name="P421">Streeter, Wiley<text:tab/>~orx<text:tab/>p60</text:p>
      <text:p text:style-name="P422">Streeter, Wiley “Bud”<text:tab/>~orr<text:tab/>p64</text:p>
      <text:p text:style-name="P423">Streeter, Wiley Louis (Bud)<text:tab/>~vrb ~vrm<text:tab/>p60</text:p>
      <text:p text:style-name="P424">Streeter, Zalda Marie<text:tab/>~vrb ~vrd<text:tab/>p60</text:p>
      <text:p text:style-name="P425">Sutter, Beverly<text:tab/>~vrm<text:tab/>p68</text:p>
      <text:p text:style-name="P426">Sutter, Beverly Maxine – Family Sheet<text:tab/>~vrb ~vrm<text:tab/>p78</text:p>
      <text:p text:style-name="P427">Sutter, Vern Lee<text:tab/>~orx<text:tab/>p78</text:p>
      <text:soft-page-break/>
      <text:p text:style-name="P428">T<text:tab/><text:tab/></text:p>
      <text:p text:style-name="P429">Teed School<text:tab/>~kw<text:tab/>p43</text:p>
      <text:p text:style-name="P430">The Dorcas Society<text:tab/>~kw<text:tab/>p43</text:p>
      <text:p text:style-name="P431">The Streeters &amp; Friends<text:tab/>~kw ~pho<text:tab/>p61</text:p>
      <text:p text:style-name="P432">U<text:tab/><text:tab/></text:p>
      <text:p text:style-name="P433">Unknown, Dorothy – Family Sheet<text:tab/>~vrm<text:tab/>p34</text:p>
      <text:p text:style-name="P434">V<text:tab/><text:tab/></text:p>
      <text:p text:style-name="P435">VanKirk, Mary<text:tab/>~vrm<text:tab/>p12</text:p>
      <text:p text:style-name="P436">Vincint, Julia Ann<text:tab/>~orx<text:tab/>p40</text:p>
      <text:p text:style-name="P437">W<text:tab/><text:tab/></text:p>
      <text:p text:style-name="P438">Winters, Bob<text:tab/>~orx ~phogn<text:tab/>p32</text:p>
      <text:p text:style-name="P439">Winters, Bob<text:tab/>~orx ~phogn<text:tab/>p32</text:p>
      <text:p text:style-name="P440">Winters,<text:s/>Coral<text:tab/>~orx ~phogn<text:tab/>p32</text:p>
      <text:p text:style-name="P441">Winters, Coral<text:tab/>~orx ~phogn<text:tab/>p32</text:p>
      <text:p text:style-name="P442">Winters, Coral<text:tab/>~vrd ~vrm<text:tab/>p32</text:p>
      <text:p text:style-name="P443">Winters, Coral (grandfather)<text:tab/>~orx ~phogx<text:tab/>p32</text:p>
      <text:p text:style-name="P444">Winters, Coral Austin<text:tab/>~orx ~phogn<text:tab/>p30</text:p>
      <text:p text:style-name="P445">Winters, Coral Austin – Family Sheet<text:tab/>~vrb ~vrd ~vrm<text:tab/>p26</text:p>
      <text:p text:style-name="P446">Winters, Doris Ellen<text:tab/>~vrb ~vrd ~vrm<text:tab/>p26</text:p>
      <text:p text:style-name="P447">Winters, Gordon<text:tab/>~orx ~phogx<text:tab/>p29</text:p>
      <text:p text:style-name="P448">Winters, Gordon<text:tab/>~orx ~phogn<text:tab/>p30</text:p>
      <text:p text:style-name="P449">Winters, Gordon<text:tab/>~orx ~phogn<text:tab/>p32</text:p>
      <text:p text:style-name="P450">Winters, Gordon<text:tab/>~orx ~phogn<text:tab/>p32</text:p>
      <text:p text:style-name="P451">Winters, Gordon<text:tab/>~orx ~phogn<text:tab/>p32</text:p>
      <text:p text:style-name="P452">Winters, Gordon<text:tab/>~orx ~phogn<text:tab/>p32</text:p>
      <text:p text:style-name="P453">Winters, Gordon<text:tab/>~vrb<text:tab/>p32</text:p>
      <text:p text:style-name="P454">Winters, Gordon<text:tab/>~vrm<text:tab/>p32</text:p>
      <text:p text:style-name="P455">Winters,<text:s/>Gordon David<text:tab/>~vrb ~vrm<text:tab/>p26</text:p>
      <text:p text:style-name="P456">Winters, Marjorie<text:tab/>~vrm<text:tab/>p32</text:p>
      <text:p text:style-name="P457">Winters, Patsy<text:tab/>~orx ~phogn<text:tab/>p32</text:p>
      <text:p text:style-name="P458">Winters, Suzanne<text:tab/>~orx ~phogn<text:tab/>p32</text:p>
      <text:p text:style-name="P459">Winters, Suzanne<text:tab/>~orx ~phogn<text:tab/>p32</text:p>
      <text:soft-page-break/>
      <text:p text:style-name="P460">Winters, Suzanne<text:tab/>~vrb<text:tab/>p32</text:p>
      <text:p text:style-name="P461">Y<text:tab/><text:tab/></text:p>
      <text:p text:style-name="P462">Yawger &amp; Pearsall store<text:tab/>~kw ~oro<text:tab/>p45</text:p>
      <text:p text:style-name="P463">Yawger &amp; Streeter Wedding<text:tab/>~kw<text:tab/>p58a</text:p>
      <text:p text:style-name="P464">Yawger Farm – Rose Lawn<text:tab/>~kw ~phoz<text:tab/>p51</text:p>
      <text:p text:style-name="P465">Yawger,<text:tab/>~fh<text:tab/>p01-80</text:p>
      <text:p text:style-name="P466">Yawger, Ann<text:tab/>~vrb ~vrm<text:tab/>p05</text:p>
      <text:p text:style-name="P467">Yawger, Anna<text:tab/>~vrb ~vrm<text:tab/>p06</text:p>
      <text:p text:style-name="P468">Yawger, Bray<text:tab/>~orx<text:tab/>p08</text:p>
      <text:p text:style-name="P469">Yawger, Carrie<text:tab/>~orx<text:tab/>p12</text:p>
      <text:p text:style-name="P470">Yawger, Catherine<text:tab/>~vrm ~vrd<text:tab/>p05</text:p>
      <text:p text:style-name="P471">Yawger, Catherine<text:tab/>~vrb ~vrd ~vrm<text:tab/>p06</text:p>
      <text:p text:style-name="P472">Yawger, Charles (Clarence) E<text:s/>Martin<text:tab/>~vrm<text:tab/>p17</text:p>
      <text:p text:style-name="P473">Yawger, Clara<text:tab/>~vrm<text:tab/>p13</text:p>
      <text:p text:style-name="P474">Yawger, Clara A<text:tab/>~vrb<text:tab/>p13</text:p>
      <text:p text:style-name="P475">Yawger, Clara Adelene/Adeline<text:tab/>~vrb ~vrd ~vrm<text:tab/>p10</text:p>
      <text:p text:style-name="P476">Yawger, Daniel<text:tab/>~vrb ~vrd ~vrm<text:tab/>p06</text:p>
      <text:p text:style-name="P477">Yawger, Eliza<text:tab/>~orx<text:tab/>p12</text:p>
      <text:p text:style-name="P478">Yawger, Eliza<text:tab/>~vrm<text:tab/>p13</text:p>
      <text:p text:style-name="P479">Yawger, Eliza P<text:tab/>~vrb ~vrd ~vrm<text:tab/>p10</text:p>
      <text:p text:style-name="P480">Yawger, Eliza P<text:tab/>~vrb<text:tab/>p13</text:p>
      <text:p text:style-name="P481">Yawger, Elizabeth<text:tab/>~vrd<text:tab/>p05</text:p>
      <text:p text:style-name="P482">Yawger, Elizabeth<text:tab/>~vrb ~vrd ~vrm<text:tab/>p06</text:p>
      <text:p text:style-name="P483">Yawger, Elizabeth<text:tab/>~orx<text:tab/>p12</text:p>
      <text:p text:style-name="P484">Yawger, Eva Josephine – (Table of Contents p19-21)<text:tab/>~orx<text:tab/>p02</text:p>
      <text:p text:style-name="P485">Yawger, Eva Josephine – Family Sheet<text:tab/>~vrb ~vrm<text:s/><text:tab/>p20</text:p>
      <text:p text:style-name="P486">Yawger, Eva Josephine “Effie”<text:tab/>~orx ~phopn<text:tab/>p21</text:p>
      <text:p text:style-name="P487">Yawger, Eva/Effie Josephine<text:tab/>~vrb ~vrn<text:tab/>p17</text:p>
      <text:p text:style-name="P488">Yawger, Faye<text:tab/>~vrb ~vrm<text:tab/>p36</text:p>
      <text:p text:style-name="P489">Yawger, Faye<text:tab/>~orx ~phogn<text:tab/>p46</text:p>
      <text:p text:style-name="P490">Yawger, Faye<text:tab/>~orx ~phopn<text:tab/>p47</text:p>
      <text:p text:style-name="P491">Yawger, Faye<text:tab/>~orx<text:tab/>p58a</text:p>
      <text:soft-page-break/>
      <text:p text:style-name="P492">Yawger, Faye<text:tab/>~vrd ~vrd ~vrm ~vrdc<text:tab/>p68</text:p>
      <text:p text:style-name="P493">Yawger, Faye<text:tab/>~orx ~phopn<text:tab/>p70</text:p>
      <text:p text:style-name="P494">Yawger, Faye<text:tab/>~orx ~phopn<text:tab/>p71</text:p>
      <text:p text:style-name="P495">Yawger, Faye<text:tab/>~ore<text:tab/>p73</text:p>
      <text:p text:style-name="P496">Yawger, Faye<text:tab/>~orx<text:tab/>p77</text:p>
      <text:p text:style-name="P497">Yawger, Faye<text:tab/>~orx<text:tab/>p78</text:p>
      <text:p text:style-name="P498">Yawger, Faye Johnson – (Table of Contents p67-78)<text:tab/>~orx<text:tab/>p02</text:p>
      <text:p text:style-name="P499">Yawger, Fern<text:tab/>~vrb ~vrd ~vrm<text:tab/>p36</text:p>
      <text:p text:style-name="P500">Yawger, Fern<text:tab/>~orx ~phogn<text:tab/>p41</text:p>
      <text:p text:style-name="P501">Yawger, Fern<text:tab/>~orx ~phogn<text:tab/>p46</text:p>
      <text:p text:style-name="P502">Yawger, Fern<text:tab/>~orx ~phopn<text:tab/>p47</text:p>
      <text:p text:style-name="P503">Yawger, Fern<text:tab/>~orx ~phopn<text:tab/>p56</text:p>
      <text:p text:style-name="P504">Yawger, Fern<text:tab/>~orx ~phopn<text:tab/>p57</text:p>
      <text:p text:style-name="P505">Yawger, Fern<text:tab/>~orx ~phogn<text:tab/>p58</text:p>
      <text:p text:style-name="P506">Yawger, Fern<text:tab/>~orx<text:tab/>p60</text:p>
      <text:p text:style-name="P507">Yawger, Fern<text:tab/>~orx<text:tab/>p66</text:p>
      <text:p text:style-name="P508">Yawger, Fern – Family Sheet<text:tab/>~vrb ~vrd ~vrm ~vrdc ~oro<text:tab/>p55</text:p>
      <text:p text:style-name="P509">Yawger, Fern Streeter – (Table of Contents p54-66)<text:tab/>~orx<text:tab/>p02</text:p>
      <text:p text:style-name="P510">Yawger, Franc/Frances<text:tab/>~vrb ~vrd ~vrm<text:tab/>p17</text:p>
      <text:p text:style-name="P511">Yawger, Frances – (Table of Contents p23-32)<text:tab/>~orx<text:tab/>p02</text:p>
      <text:p text:style-name="P512">Yawger, Frances - Family Sheet<text:tab/>~vrb ~vrm<text:tab/>p24</text:p>
      <text:p text:style-name="P513">Yawger, Frances “Franc”<text:tab/>~vrb ~vrd ~vrm<text:tab/>p23</text:p>
      <text:p text:style-name="P514">Yawger, Francis<text:tab/>~orx<text:tab/>p26</text:p>
      <text:p text:style-name="P515">Yawger, Francis<text:tab/>~vrm<text:tab/>p29</text:p>
      <text:p text:style-name="P516">Yawger, George<text:tab/>~orh<text:tab/>p11</text:p>
      <text:p text:style-name="P517">Yawger, George<text:tab/>~vrm<text:tab/>p13</text:p>
      <text:p text:style-name="P518">Yawger, George<text:tab/>~orx<text:tab/>p53</text:p>
      <text:p text:style-name="P519">Yawger, George W<text:tab/>~vrb ~vrd ~vrm<text:tab/>p10</text:p>
      <text:p text:style-name="P520">Yawger, George W<text:tab/>~orx<text:tab/>p12</text:p>
      <text:p text:style-name="P521">Yawger, George W<text:tab/>~vrb<text:tab/>p13</text:p>
      <text:p text:style-name="P522">Yawger, Henry<text:tab/>~orx<text:tab/>p03</text:p>
      <text:p text:style-name="P523">Yawger, Henry<text:tab/>~vrb ~vrd ~vrm<text:tab/>p06</text:p>
      <text:p text:style-name="P524">Yawger, Isaish/Isaiah<text:tab/>~vrb ~vrd ~vrm<text:tab/>p10</text:p>
      <text:soft-page-break/>
      <text:p text:style-name="P525">Yawger, Isiah<text:tab/>~orx<text:tab/>p12</text:p>
      <text:p text:style-name="P526">Yawger, Isiah<text:tab/>~vrm<text:tab/>p13</text:p>
      <text:p text:style-name="P527">Yawger, Isiah<text:s/>F<text:tab/>~vrb<text:tab/>p13</text:p>
      <text:p text:style-name="P528">Yawger, Jessie<text:tab/>~orx ~phogn<text:tab/>p41</text:p>
      <text:p text:style-name="P529">Yawger, Jessie<text:s/><text:tab/>~orx ~phogn<text:tab/>p44</text:p>
      <text:p text:style-name="P530">Yawger, Jessie<text:tab/>~orx ~phogn<text:tab/>p46</text:p>
      <text:p text:style-name="P531">Yawger, Jessie<text:tab/>~orx ~phogn<text:tab/>p61-62</text:p>
      <text:p text:style-name="P532">Yawger, Jessie Esmond<text:tab/>~orx ~phopn<text:tab/>p50</text:p>
      <text:p text:style-name="P533">Yawger, Jessie letter<text:tab/>~kw<text:tab/>p48</text:p>
      <text:p text:style-name="P534">Yawger, John<text:tab/>~orx<text:tab/>p03</text:p>
      <text:p text:style-name="P535">Yawger, John<text:tab/>~vrb ~vrd ~vrm<text:tab/>p06</text:p>
      <text:p text:style-name="P536">Yawger, John<text:tab/>~vrb ~vrm<text:tab/>p08</text:p>
      <text:p text:style-name="P537">Yawger, John<text:tab/>~orx<text:tab/>p10</text:p>
      <text:p text:style-name="P538">Yawger, John<text:tab/>~orx<text:tab/>p12</text:p>
      <text:p text:style-name="P539">Yawger, John – Family Sheet<text:tab/>~vrb ~vrd ~vrm ~vrdc<text:tab/>p08</text:p>
      <text:p text:style-name="P540">Yawger, John #102 – (Table of Contents p07-08)<text:tab/>~orx<text:tab/>p02</text:p>
      <text:p text:style-name="P541">Yawger, John H<text:tab/>~orx<text:tab/>p01</text:p>
      <text:p text:style-name="P542">Yawger, John H<text:tab/>~vrb ~vrd ~vrm<text:tab/>p10</text:p>
      <text:p text:style-name="P543">Yawger, John<text:s/>H<text:tab/>~vrb<text:tab/>p13</text:p>
      <text:p text:style-name="P544">Yawger, John H<text:tab/>~vrd<text:tab/>p13</text:p>
      <text:p text:style-name="P545">Yawger, John H<text:tab/>~vrm<text:tab/>p13</text:p>
      <text:p text:style-name="P546">Yawger, John H<text:tab/>~orx<text:tab/>p22</text:p>
      <text:p text:style-name="P547">Yawger, John H<text:tab/>~orx<text:tab/>p36</text:p>
      <text:p text:style-name="P548">Yawger, John H – Family Sheet<text:tab/>~vrb ~vrd ~vrm ~vrdc<text:tab/>p17</text:p>
      <text:p text:style-name="P549">Yawger, John H #104 – (Table of Contents p16-18)<text:tab/>~orx<text:tab/>p02</text:p>
      <text:p text:style-name="P550">Yawger, John J #103<text:tab/>~vrb ~vrm ~vrd<text:tab/>p08</text:p>
      <text:p text:style-name="P551">Yawger, Katy<text:tab/>~vrb ~vrm ~vrd<text:tab/>p08</text:p>
      <text:p text:style-name="P552">Yawger, Katy (Fish)<text:tab/>~vrb ~vrm<text:tab/>p08</text:p>
      <text:p text:style-name="P553">Yawger, Libbie<text:tab/>~vrm<text:tab/>p13</text:p>
      <text:p text:style-name="P554">Yawger, Mary<text:tab/>~vrb ~vrd<text:tab/>p06</text:p>
      <text:p text:style-name="P555">Yawger, Mary A<text:tab/>~vrb<text:tab/>p13</text:p>
      <text:p text:style-name="P556">Yawger, Mary E<text:tab/>~vrb<text:tab/>p13</text:p>
      <text:p text:style-name="P557">Yawger, Mary Elizabeth “Libbie”<text:tab/>~vrb ~vrd ~vrm<text:tab/>p10</text:p>
      <text:soft-page-break/>
      <text:p text:style-name="P558">Yawger, Minerva<text:tab/>~vrb ~vrd ~vrm<text:tab/>p10</text:p>
      <text:p text:style-name="P559">Yawger, Minerva<text:tab/>~vrm<text:tab/>p13</text:p>
      <text:p text:style-name="P560">Yawger, Minerva T<text:tab/>~vrb<text:tab/>p13</text:p>
      <text:p text:style-name="P561">Yawger, Minnerva<text:tab/>~orx<text:tab/>p12</text:p>
      <text:p text:style-name="P562">Yawger, Mr - expert carpenter<text:tab/>~orx<text:tab/>p43</text:p>
      <text:p text:style-name="P563">Yawger, P L – fought a bear<text:tab/>~orx<text:tab/>p11</text:p>
      <text:p text:style-name="P564">Yawger, P L “Philip”<text:tab/>~vrb ~orh<text:tab/>p11</text:p>
      <text:p text:style-name="P565">Yawger, Peter<text:tab/>~vrb ~vrd ~vrm<text:tab/>p06</text:p>
      <text:p text:style-name="P566">Yawger, Philip<text:tab/>~vrb ~vrm<text:tab/>p03</text:p>
      <text:p text:style-name="P567">Yawger, Philip<text:tab/>~vrb ~vrd ~vrm<text:tab/>p06</text:p>
      <text:p text:style-name="P568">Yawger, Philip<text:tab/>~orx<text:tab/>p08</text:p>
      <text:p text:style-name="P569">Yawger, Philip<text:tab/>~vrb ~vrm<text:tab/>p08</text:p>
      <text:p text:style-name="P570">Yawger, Philip #102<text:tab/>~vrm ~orh<text:tab/>p05</text:p>
      <text:p text:style-name="P571">Yawger, Philip #102 – (Table of Contents p04-06)<text:tab/>~orx<text:tab/>p02</text:p>
      <text:p text:style-name="P572">Yawger, Philip #102 – Family Sheet<text:tab/>~vrb ~vrd ~vrm ~vrdc<text:tab/>p06</text:p>
      <text:p text:style-name="P573">Yawger, Philip (Count)<text:s/>– Family Sheet<text:tab/>~orx ~orh<text:tab/>p03</text:p>
      <text:p text:style-name="P574">Yawger, Philip Count –(Table of Contents p03)<text:tab/>~orx<text:tab/>p02</text:p>
      <text:p text:style-name="P575">Yawger, Philip L<text:tab/>~vrb ~vrm<text:tab/>p12</text:p>
      <text:p text:style-name="P576">Yawger, Philip L<text:tab/>~vrb<text:tab/>p13</text:p>
      <text:p text:style-name="P577">Yawger, Philip L<text:tab/>~vrm<text:tab/>p13</text:p>
      <text:p text:style-name="P578">Yawger, Philip L – Family Sheet<text:tab/>~vrb ~vrm ~vrd ~vrdc<text:tab/>p10</text:p>
      <text:p text:style-name="P579">Yawger, Philip L #104<text:tab/>~vrb ~vrm<text:s/>~vrd<text:tab/>p08</text:p>
      <text:p text:style-name="P580">Yawger, Philip L #104 – (Table of Contents p09-15)<text:tab/>~orx<text:tab/>p02</text:p>
      <text:p text:style-name="P581">Yawger, Philip L, Census 1850, 1860, 1865, 1870, 1875<text:tab/>~kw<text:tab/>p14-15</text:p>
      <text:p text:style-name="P582">Yawger, Polly Ann<text:tab/>~vrb ~vrm ~vrd<text:tab/>p08</text:p>
      <text:p text:style-name="P583">Yawger, Polly Ann (White)<text:tab/>~vrb ~vrm<text:tab/>p08</text:p>
      <text:p text:style-name="P584">Yawger, S B<text:tab/>~orx<text:tab/>p45</text:p>
      <text:p text:style-name="P585">Yawger, S B<text:tab/>~vrd<text:s/><text:tab/>p45</text:p>
      <text:p text:style-name="P586">Yawger, S B &amp; Co Bank<text:tab/>~kw ~oro<text:tab/>p45</text:p>
      <text:p text:style-name="P587">Yawger, S B m/m<text:tab/>~orx<text:tab/>p58a</text:p>
      <text:p text:style-name="P588">Yawger, S B Mrs (Jessie)<text:tab/>~vrb ~vrm ~vrdo ~vrdc ~vrdf<text:tab/>p50</text:p>
      <text:p text:style-name="P589">Yawger, Sally Ann<text:tab/>~vrb ~vrm ~vrd<text:tab/>p08</text:p>
      <text:p text:style-name="P590">Yawger, Samantha Dean<text:tab/>~vrb ~vrd ~vrdc<text:tab/>p15</text:p>
      <text:soft-page-break/>
      <text:p text:style-name="P591">Yawger, Samantha Dean – Family Sheet<text:tab/>~vrb ~vrd ~vrm ~vrdc<text:tab/>p17</text:p>
      <text:p text:style-name="P592">Yawger, Samantha Dean (Martin)<text:tab/>~orx ~phopn<text:tab/>p18</text:p>
      <text:p text:style-name="P593">Yawger, Sarah<text:tab/>~vrb ~vrd ~vrm<text:tab/>p06</text:p>
      <text:p text:style-name="P594">Yawger, Sarah<text:tab/>~vrb ~vrd<text:tab/>p10</text:p>
      <text:p text:style-name="P595">Yawger, Sarah<text:tab/>~vrb<text:tab/>p13</text:p>
      <text:p text:style-name="P596">Yawger, Sarah<text:tab/>~vrd<text:tab/>p13</text:p>
      <text:p text:style-name="P597">Yawger, Sarah A<text:tab/>~vrb<text:tab/>p17</text:p>
      <text:p text:style-name="P598">Yawger, Sarah B - Summary<text:tab/>~vrb<text:tab/>p22</text:p>
      <text:p text:style-name="P599">Yawger, Sarah M – (Table of Contents p22)<text:tab/>~orx<text:tab/>p02</text:p>
      <text:p text:style-name="P600">Yawger, Stacey Barecroft<text:tab/>~orc<text:tab/>p12</text:p>
      <text:p text:style-name="P601">Yawger, Stacy<text:tab/>~orx ~phogn<text:tab/>p41</text:p>
      <text:p text:style-name="P602">Yawger, Stacy<text:tab/>~orx<text:tab/>p44</text:p>
      <text:p text:style-name="P603">Yawger, Stacy<text:tab/>~orx ~phogn<text:tab/>p46</text:p>
      <text:p text:style-name="P604">Yawger, Stacy<text:tab/>~orx ~phogn<text:tab/>p46</text:p>
      <text:p text:style-name="P605">Yawger, Stacy<text:tab/>~orx<text:tab/>p55</text:p>
      <text:p text:style-name="P606">Yawger, Stacy<text:tab/>~orx<text:tab/>p55</text:p>
      <text:p text:style-name="P607">Yawger, Stacy<text:tab/>~orx ~phogn<text:tab/>p61-62</text:p>
      <text:p text:style-name="P608">Yawger, Stacy &amp;<text:s/>House<text:tab/>~kw ~orx ~phopn<text:tab/>p79</text:p>
      <text:p text:style-name="P609">Yawger, Stacy B<text:tab/>~oro ~phopn<text:tab/>p37</text:p>
      <text:p text:style-name="P610">Yawger, Stacy B<text:tab/>~vrdo ~vrdf ~oro ~vrb ~vrd<text:tab/>p53</text:p>
      <text:p text:style-name="P611">Yawger, Stacy B – (Table of Contents p35-53)<text:tab/>~orx<text:tab/>p02</text:p>
      <text:p text:style-name="P612">Yawger, Stacy Bancroft/Barcroft<text:tab/>~orx<text:tab/>p68</text:p>
      <text:p text:style-name="P613">Yawger, Stacy Barcroft<text:tab/>~orx ~phopn<text:tab/>p38</text:p>
      <text:p text:style-name="P614">Yawger, Stacy Barcroft &amp; friend<text:tab/>~orx ~phopn<text:tab/>p38</text:p>
      <text:p text:style-name="P615">Yawger, Stacy Barecroft<text:tab/>~orx ~phopn<text:tab/>p00b</text:p>
      <text:p text:style-name="P616">Yawger, Stacy Barecroft<text:tab/>~vrb ~vrd ~vrm<text:tab/>p17</text:p>
      <text:p text:style-name="P617">Yawger, Stacy Barecroft – Family Sheet<text:tab/>~vrb ~vrd ~vrm ~vrdc<text:tab/>p36</text:p>
      <text:p text:style-name="P618">Yawger, Stacy Barecroft /1864-/1959<text:tab/>~orx<text:s/><text:tab/>p00a</text:p>
      <text:p text:style-name="P619">Yawger, W Harrison<text:tab/>~vrd<text:tab/>p13</text:p>
      <text:p text:style-name="P620">Yawger, William<text:tab/>~orx<text:tab/>p03</text:p>
      <text:p text:style-name="P621">Yawger, William<text:tab/>~vrb ~vrd ~vrm<text:tab/>p06</text:p>
      <text:p text:style-name="P622">Yawger, William H<text:tab/>~vrb<text:tab/>p13</text:p>
      <text:p text:style-name="P623">Yawger, William Harrison<text:tab/>~vrb ~vrd<text:tab/>p10</text:p>
      <text:soft-page-break/>
      <text:p text:style-name="P624">Yawger, William Harrison<text:tab/>~orx<text:tab/>p12</text:p>
      <text:p text:style-name="P625">Yerkers, Elizabeth<text:tab/>~orx<text:tab/>p10</text:p>
      <text:p text:style-name="P626">Yerkers, Elizabeth<text:tab/>~vrm<text:tab/>p12</text:p>
      <text:p text:style-name="P627">Yerkers, Josiah<text:tab/>~orx<text:tab/>p12</text:p>
      <text:p text:style-name="P628">Yerkers, Rachel<text:s/>(Brooks,)<text:tab/>~orx<text:tab/>p12</text:p>
      <text:p text:style-name="P629">Z<text:tab/><text:tab/></text:p>
      <text:p text:style-name="P630">Zahitz, Ora<text:tab/>~orx<text:tab/>p31</text:p>
      <text:p text:style-name="P631">Zavity, William<text:tab/>~orx<text:tab/>p60</text:p>
      <text:p text:style-name="P632">Zavitz Furnace Works truck<text:tab/>~kw ~phoz<text:tab/>p31</text:p>
      <text:p text:style-name="P633">Zavitz, Frances Yawger Shalibo<text:tab/>~orx ~phopn<text:tab/>p25</text:p>
      <text:p text:style-name="P634">Zavitz, Frances Yawger Shalibo<text:tab/>~vrd<text:tab/>p31</text:p>
      <text:p text:style-name="P635">Zavitz, Milton<text:tab/>~vrb<text:tab/>p24</text:p>
      <text:p text:style-name="P636">Zavitz, Milton<text:tab/>~orx<text:tab/>p31</text:p>
      <text:p text:style-name="P637">Zavitz,<text:s/>Nellie<text:tab/>~orr<text:tab/>p64</text:p>
      <text:p text:style-name="P638">Zavitz, Newton<text:tab/>~orx<text:tab/>p31</text:p>
      <text:p text:style-name="P639">Zavitz, Newton K<text:tab/>~vrm<text:tab/>p24</text:p>
      <text:p text:style-name="P640">Zavitz, Ora<text:tab/>~vrb<text:tab/>p24</text:p>
      <text:p text:style-name="P641">Zbibaugh, Chet<text:tab/>~orx<text:tab/>p60</text:p>
      <text:p text:style-name="P642">Zbikowski, Gertrude<text:tab/>~orr<text:tab/>p64</text:p>
      <text:p text:style-name="P643">Zimmerman, Sarah May<text:tab/>~orx<text:tab/>p60</text:p>
      <text:p text:style-name="P644"/>
      <text:p text:style-name="P645"/>
      <text:p text:style-name="P646">MIGENWEB ARCHIVES NOTICE: These electronic pages may NOT be<text:s/>reproduced in any format for profit or presentation by any<text:s/>other organization or persons. <text:s/>Persons or organizations<text:s/>desiring to use this material, must obtain the written<text:s/>consent of the contributor, or the legal representative of<text:s/>the submitter, and contact the listed MIGenWeb archivist<text:s/>with proof of this consent. The submitter has given<text:s/>permission to the MIGenWeb Archives to store the file<text:s/>permanently for free access.</text:p>
      <text:p text:style-name="P647">___________________________________________________________________________________________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37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de" fo:country="DE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Header" style:family="paragraph">
      <style:paragraph-properties fo:text-align="center"/>
    </style:style>
    <style:style style:name="T7" style:parent-style-name="PageNumber" style:family="text">
      <style:text-properties fo:font-weight="bold" style:font-weight-asian="bold"/>
    </style:style>
    <style:style style:name="T8" style:parent-style-name="PageNumber" style:family="text">
      <style:text-properties fo:font-weight="bold" style:font-weight-asian="bold"/>
    </style:style>
    <style:style style:name="T9" style:parent-style-name="PageNumber" style:family="text">
      <style:text-properties fo:font-weight="bold" style:font-weight-asian="bold"/>
    </style:style>
    <style:page-layout style:name="PL1">
      <style:page-layout-properties fo:page-width="8.5in" fo:page-height="11in" style:print-orientation="portrait" fo:margin-top="1in" fo:margin-left="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62" style:parent-style-name="Head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Header" style:family="paragraph">
      <style:paragraph-properties fo:text-align="center"/>
      <style:text-properties fo:font-weight="bold" style:font-weight-asian="bold"/>
    </style:style>
    <style:style style:name="P64" style:parent-style-name="Header" style:family="paragraph">
      <style:paragraph-properties fo:text-align="center"/>
    </style:style>
    <style:style style:name="T65" style:parent-style-name="PageNumber" style:family="text">
      <style:text-properties fo:font-weight="bold" style:font-weight-asian="bold"/>
    </style:style>
    <style:style style:name="T66" style:parent-style-name="PageNumber" style:family="text">
      <style:text-properties fo:font-weight="bold" style:font-weight-asian="bold"/>
    </style:style>
    <style:style style:name="T67" style:parent-style-name="PageNumber" style:family="text">
      <style:text-properties fo:font-weight="bold" style:font-weight-asian="bold"/>
    </style:style>
    <style:style style:name="P68" style:parent-style-name="Header" style:family="paragraph">
      <style:paragraph-properties fo:line-height="150%">
        <style:tab-stops>
          <style:tab-stop style:type="left" style:position="3.7659in"/>
          <style:tab-stop style:type="left" style:position="6.363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Gen- STACY BARECROFT YAWGER &amp; PHOTOS 1864-1950</text:p>
        <text:p text:style-name="P3"><text:span text:style-name="T4"><text:s/></text:span><text:span text:style-name="T5">Iosco County Michigan</text:span></text:p>
        <text:p text:style-name="P6"><text:span text:style-name="T7"><text:page-number text:fixed="false">1</text:page-number></text:span><text:span text:style-name="T8"><text:s/>of<text:s/></text:span><text:span text:style-name="T9"><text:page-count>1</text:page-count></text:span></text:p>
        <text:p text:style-name="Header"/>
      </style:header>
    </style:master-page>
    <style:master-page style:name="MP1" style:page-layout-name="PL1">
      <style:header>
        <text:p text:style-name="P62">Gen- YAWGER, STACY BARECROFT &amp; PHOTOS, 1864-1950</text:p>
        <text:p text:style-name="P63"><text:s/>Iosco County Michigan</text:p>
        <text:p text:style-name="P64"><text:span text:style-name="T65"><text:page-number text:fixed="false">19</text:page-number></text:span><text:span text:style-name="T66"><text:s/>of<text:s/></text:span><text:span text:style-name="T67"><text:page-count>19</text:page-count></text:span></text:p>
        <text:p text:style-name="P68">Name<text:tab/>~Event<text:tab/>Pag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vember 12 2012 - DRAFT</dc:title>
    <meta:initial-creator>Sheldon</meta:initial-creator>
    <dc:creator>Dan</dc:creator>
    <meta:creation-date>2019-02-01T21:05:00Z</meta:creation-date>
    <dc:date>2019-02-01T21:05:00Z</dc:date>
    <meta:print-date>2012-11-08T15:37:00Z</meta:print-date>
    <meta:template xlink:href="Normal" xlink:type="simple"/>
    <meta:editing-cycles>2</meta:editing-cycles>
    <meta:editing-duration>PT0S</meta:editing-duration>
    <meta:document-statistic meta:page-count="19" meta:paragraph-count="40" meta:word-count="3012" meta:character-count="20144" meta:row-count="143" meta:non-whitespace-character-count="17172"/>
  </office:meta>
</office:document-meta>
</file>