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border="0.0069in solid #000000" fo:padding="0in" style:shadow="none" fo:text-align="center"/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28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29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30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31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32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33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34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35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36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37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38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39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40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41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42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43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44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45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46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47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48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49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50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51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52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53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54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55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56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57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58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59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60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61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62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63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64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65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66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67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left" style:position="4.6375in"/>
          <style:tab-stop style:type="left" style:position="5.825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</office:automatic-styles>
  <office:body>
    <office:text text:use-soft-page-breaks="true">
      <text:p text:style-name="P1"/>
      <text:p text:style-name="Normal"><text:span text:style-name="T10">Copyright</text:span><text:s/>©2019 by the Huron Shores Genealogical Society (HSGS), c/o The Robert J Parks Public Library, 6010 N Skeel Ave, Oscoda Michigan 48750, 989-739-9581, www.<text:span text:style-name="T11">HuronShoresGS.org.</text:span></text:p>
      <text:p text:style-name="Normal"><text:span text:style-name="T12">This<text:s/></text:span><text:span text:style-name="T13">Index was prepared from</text:span><text:s/>a copy of the booklet titled<text:s/><text:span text:style-name="T14">Oscoda High School</text:span><text:s/><text:span text:style-name="T15">Seedlings 88: Art and Literary Magazine<text:s/></text:span>/1988. <text:s/>Indexed and edited by Judy Sheldon.</text:p>
      <text:p text:style-name="Normal"/>
      <text:p text:style-name="P16">The booklet is located in HSGS: Shelf Oscoda School</text:p>
      <text:p text:style-name="Normal"/>
      <text:p text:style-name="P17">Format of this Index:</text:p>
      <text:p text:style-name="P18"><text:tab/>Name</text:p>
      <text:p text:style-name="P19"><text:tab/>Activity</text:p>
      <text:p text:style-name="P20"><text:tab/><text:tab/>artist</text:p>
      <text:p text:style-name="P21"><text:tab/><text:tab/>poem</text:p>
      <text:p text:style-name="P22"><text:tab/><text:tab/>ore - other record, education</text:p>
      <text:p text:style-name="P23"><text:tab/>Page</text:p>
      <text:p text:style-name="P24"><text:span text:style-name="T25">A copy of a page (Text or Photo) is available</text:span>. Send your order and a check payable to the Huron Shores Genealogical Society at the above address; US funds only. Please refer to the file Current HSGS Pricing List at the beginning of the Indexes Page. Thank you.</text:p>
      <text:p text:style-name="P26"/>
      <text:p text:style-name="P27">Anders, Matt<text:tab/>artist<text:tab/>p15<text:bookmark-start text:name="_GoBack"/><text:bookmark-end text:name="_GoBack"/></text:p>
      <text:p text:style-name="P28">Arneson, Melinda<text:tab/>artist<text:tab/>p13</text:p>
      <text:p text:style-name="P29">Baier, Johnna, Grandpa<text:tab/>poem<text:tab/>p05</text:p>
      <text:p text:style-name="P30">Boughner, Bill, back cover<text:tab/>artist<text:tab/>p01</text:p>
      <text:p text:style-name="P31">Brandt, Pete, Childhood Memories<text:tab/>poem<text:tab/>p07</text:p>
      <text:p text:style-name="P32">Brandt, Pete, What If<text:tab/>poem<text:tab/>p12</text:p>
      <text:p text:style-name="P33">Bush,<text:s/>Sheila<text:tab/>artist<text:tab/>p20</text:p>
      <text:p text:style-name="P34">Cherry, Stacey<text:tab/>artist<text:tab/>p11</text:p>
      <text:p text:style-name="P35">Cherry, Stacey, Never Miss Jesus<text:tab/>poem<text:tab/>p25</text:p>
      <text:p text:style-name="P36">Cone, Camille, Awaiting Snowfall<text:tab/>poem<text:tab/>p24</text:p>
      <text:p text:style-name="P37">Davenport, Deanna<text:tab/>artist<text:tab/>p06</text:p>
      <text:p text:style-name="P38">Davenport, Deanna<text:tab/>artist<text:tab/>p08</text:p>
      <text:p text:style-name="P39">Dean, Becky, Snowfall<text:tab/>poem<text:tab/>p13</text:p>
      <text:p text:style-name="P40">Dean, Sandy, Ausable<text:tab/>poem<text:tab/>p04</text:p>
      <text:p text:style-name="P41">Dudley, Mike, sponsor<text:tab/>ore<text:tab/>p01</text:p>
      <text:p text:style-name="P42">Engstrom, Brooke, Christmas<text:tab/>poem<text:tab/>p16, 17</text:p>
      <text:p text:style-name="P43">Engstrom, Brooke, Snow<text:tab/>poem<text:tab/>p27</text:p>
      <text:p text:style-name="P44">Farlow, Karen, front cover<text:tab/>artist<text:tab/>p01</text:p>
      <text:p text:style-name="P45">Govig, Wendy<text:tab/>artist<text:tab/>p04</text:p>
      <text:p text:style-name="P46">Hatala, Carl<text:tab/>artist<text:tab/>p23</text:p>
      <text:p text:style-name="P47">Hoyle, Heather, Time<text:tab/>poem<text:tab/>p21</text:p>
      <text:p text:style-name="P48">Hughes, Mike, Just One More Chance<text:tab/>poem<text:tab/>p07</text:p>
      <text:p text:style-name="P49">Johnson, Sharon<text:tab/>artist<text:tab/>p03</text:p>
      <text:soft-page-break/>
      <text:p text:style-name="P50">Leatherwood, Elaine<text:tab/>artist<text:tab/>p24</text:p>
      <text:p text:style-name="P51">McDougall, Jeff, title page<text:tab/>artist<text:tab/>p01</text:p>
      <text:p text:style-name="P52">McIntosh, Krista, The Start<text:tab/>poem<text:tab/>p26</text:p>
      <text:p text:style-name="P53">Minert, Jay, August<text:tab/>poem<text:tab/>p19</text:p>
      <text:p text:style-name="P54">Moore, Tonia<text:tab/>artist<text:tab/>p12</text:p>
      <text:p text:style-name="P55">Oswald, Gary, The Death of Thousands<text:tab/>poem<text:tab/>p27</text:p>
      <text:p text:style-name="P56">Pentz, Don<text:tab/>artist<text:tab/>p18</text:p>
      <text:p text:style-name="P57">Pentz, Don, Clouds<text:tab/>poem<text:tab/>p18</text:p>
      <text:p text:style-name="P58">Poland, Tina, The Changing Days of Autumn<text:tab/>poem<text:tab/>p21</text:p>
      <text:p text:style-name="P59">Roach, Shane, The Lumbering Days<text:tab/>poem<text:tab/>p23</text:p>
      <text:p text:style-name="P60">Rumsey, John<text:tab/>artist<text:tab/>p26</text:p>
      <text:p text:style-name="P61">Sharkey, Kevin, The Lumberman of Ausable Valley<text:tab/>poem<text:tab/>p10</text:p>
      <text:p text:style-name="P62">Stewart, Aimee<text:tab/>artist<text:tab/>p28</text:p>
      <text:p text:style-name="P63">Swaton, Dolores, sponsor<text:tab/>ore<text:tab/>p01</text:p>
      <text:p text:style-name="P64">Taylor, Kim, Three Kinds of Love<text:tab/>poem<text:tab/>p02</text:p>
      <text:p text:style-name="P65">Thompson, J J<text:tab/>artist<text:tab/>p22</text:p>
      <text:p text:style-name="P66">Williams, Marion, Only a Child<text:tab/>poem<text:tab/>p09</text:p>
      <text:p text:style-name="P67">Williams, Marion, Rainbows<text:tab/>poem<text:tab/>p20</text:p>
      <text:p text:style-name="P68">Woods, Mark<text:tab/>artist<text:tab/>p10</text:p>
      <text:p text:style-name="P69">Zeigler, Denise, Childhood<text:tab/>poem<text:tab/>p09</text:p>
      <text:p text:style-name="PlainText">**************************************************************************</text:p>
      <text:p text:style-name="PlainText">MIGENWEB ARCHIVES NOTICE: These electronic pages may NOT be<text:s/>reproduced in<text:s/></text:p>
      <text:p text:style-name="PlainText">any format for profit or presentation by any<text:s/>other organization or persons. <text:s/>Persons or organizations<text:s/>desiring to use this material, must obtain the<text:s/></text:p>
      <text:p text:style-name="PlainText">written<text:s/>consent of the contributor, or the legal representative of<text:s/>the<text:s/></text:p>
      <text:p text:style-name="PlainText">submitter, and contact the listed MIGenWeb archivist<text:s/>with proof of this<text:s/></text:p>
      <text:p text:style-name="PlainText">consent. The submitter has given<text:s/>permission to the MIGenWeb Archives to<text:s/></text:p>
      <text:p text:style-name="PlainText">store the file<text:s/>permanently for free access.</text:p>
      <text:p text:style-name="PlainText">**********************************************************************</text:p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style:vertical-align="auto" fo:margin-bottom="0in" fo:line-height="100%"/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>
        <style:tab-stops>
          <style:tab-stop style:type="left" style:position="4.75in"/>
        </style:tab-stops>
      </style:paragraph-properties>
    </style:style>
    <style:style style:name="P6" style:parent-style-name="Header" style:family="paragraph">
      <style:paragraph-properties>
        <style:tab-stops>
          <style:tab-stop style:type="left" style:position="4.75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Header" style:family="paragraph">
      <style:paragraph-properties fo:text-align="center"/>
    </style:style>
    <style:style style:name="P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eedlings 88</text:p>
        <text:p text:style-name="P3">Oscoda High School</text:p>
        <text:p text:style-name="P4">Oscoda, Michigan</text:p>
        <text:p text:style-name="P5">Name<text:tab/>Activity<text:tab/><text:tab/>Page</text:p>
        <text:p text:style-name="P6"/>
      </style:header>
    </style:master-page>
    <style:master-page style:next-style-name="MP0" style:name="MPF0" style:page-layout-name="PL0">
      <style:header>
        <text:p text:style-name="P7">Seedlings 88</text:p>
        <text:p text:style-name="P8">Oscoda High School</text:p>
        <text:p text:style-name="P9">Oscoda, Michiga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dy Sheldon</meta:initial-creator>
    <dc:creator>Dan</dc:creator>
    <meta:creation-date>2019-04-21T18:43:00Z</meta:creation-date>
    <dc:date>2019-04-21T18:43:00Z</dc:date>
    <meta:template xlink:href="Normal" xlink:type="simple"/>
    <meta:editing-cycles>2</meta:editing-cycles>
    <meta:editing-duration>PT120S</meta:editing-duration>
    <meta:document-statistic meta:page-count="4" meta:paragraph-count="5" meta:word-count="420" meta:character-count="2812" meta:row-count="19" meta:non-whitespace-character-count="2397"/>
  </office:meta>
</office:document-meta>
</file>