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border="0.0069in solid #000000" fo:padding="0in" style:shadow="none" fo:text-align="center"/>
      <style:text-properties fo:font-weight="bold" style:font-weight-asian="bold"/>
    </style:style>
    <style:style style:name="P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margin-top="0.0833in">
        <style:tab-stops>
          <style:tab-stop style:type="left" style:position="0.5in"/>
          <style:tab-stop style:type="left" style:position="2in"/>
          <style:tab-stop style:type="right" style:position="3.5in"/>
        </style:tab-stops>
      </style:paragraph-properties>
    </style:style>
    <style:style style:name="T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>
        <style:tab-stops>
          <style:tab-stop style:type="left" style:position="0.129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1298in"/>
        </style:tab-stops>
      </style:paragraph-properties>
    </style:style>
    <style:style style:name="T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4.7in"/>
          <style:tab-stop style:type="left" style:position="5.9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0.1298in"/>
        </style:tab-stops>
      </style:paragraph-properties>
    </style:style>
  </office:automatic-styles>
  <office:body>
    <office:text text:use-soft-page-breaks="true">
      <text:p text:style-name="P1"><text:span text:style-name="T9">Copyright</text:span><text:s/>©2019 by the Huron Shores Genealogical Society (HSGS), c/o The Robert J Parks Public Library, 6010 N Skeel Ave, Oscoda Michigan 48750, 989-739-9581, www.<text:span text:style-name="T10">HuronShoresGS.org.</text:span></text:p>
      <text:p text:style-name="Normal"><text:span text:style-name="T11">This<text:s/></text:span><text:span text:style-name="T12">Index was prepared from</text:span><text:s/>a copy of the booklet titled<text:s/><text:span text:style-name="T13">Oscoda High School</text:span><text:s/><text:span text:style-name="T14">Seedlings Eighty-Nine: Art and Literary Magazine<text:s/></text:span>/1989. <text:s/>Indexed and edited by Judy Sheldon.</text:p>
      <text:p text:style-name="Normal"/>
      <text:p text:style-name="P15">The booklet is located in HSGS: Shelf Oscoda School</text:p>
      <text:p text:style-name="Normal"/>
      <text:p text:style-name="P16">Format of this Index:</text:p>
      <text:p text:style-name="P17"><text:tab/>Name</text:p>
      <text:p text:style-name="P18"><text:tab/>Activity</text:p>
      <text:p text:style-name="P19"><text:tab/><text:tab/>artist</text:p>
      <text:p text:style-name="P20"><text:tab/><text:tab/>poem</text:p>
      <text:p text:style-name="P21"><text:tab/><text:tab/>ore - other record, education</text:p>
      <text:p text:style-name="P22"><text:tab/>Page</text:p>
      <text:p text:style-name="P23"><text:span text:style-name="T24">A copy of a page (Text or Photo) is available</text:span>. Send your order and a check payable to the Huron Shores Genealogical Society at the above address; US funds only. Please refer to the file Current HSGS Pricing List at the beginning of the Indexes Page. Thank you.</text:p>
      <text:p text:style-name="P25"/>
      <text:p text:style-name="P26"><text:span text:style-name="T27">Compiler:<text:s/></text:span>Judy Sheldon, Database Manager</text:p>
      <text:p text:style-name="P28"/>
      <text:p text:style-name="P29">Arneson, Melinda, layout<text:tab/>ore<text:tab/>p01</text:p>
      <text:p text:style-name="P30">Brown, Lindsay, A Day’s Catch<text:tab/>poem<text:tab/>p17</text:p>
      <text:p text:style-name="P31">Buckmore, Scott<text:tab/>artist<text:tab/>p13</text:p>
      <text:p text:style-name="P32">Buresh,<text:tab/>artist<text:tab/>p24</text:p>
      <text:p text:style-name="P33">Cupp, Dan<text:tab/>artist<text:tab/>p03</text:p>
      <text:p text:style-name="P34">De Andrade,<text:s/>Ana<text:tab/>artist<text:tab/>p05</text:p>
      <text:p text:style-name="P35">Dolliver, Harold, A Mother<text:tab/>poem<text:tab/>p06</text:p>
      <text:p text:style-name="P36">Dudley, Mike, sponsor<text:tab/>ore<text:tab/>p01</text:p>
      <text:p text:style-name="P37">Engstrom, Brooke<text:tab/>artist<text:tab/>p32</text:p>
      <text:p text:style-name="P38">Gajewski, Stephanie<text:tab/>artist<text:tab/>p11</text:p>
      <text:p text:style-name="P39">Gayeski, Martin, For Another Day<text:tab/>poem<text:tab/>p23</text:p>
      <text:p text:style-name="P40">Hallada, Kay<text:tab/>artist<text:tab/>p27</text:p>
      <text:p text:style-name="P41">Hart, Chris, A Child Remembers<text:tab/>poem<text:tab/>p06</text:p>
      <text:p text:style-name="P42">Hoyle, Heather A, My<text:bookmark-start text:name="_GoBack"/><text:bookmark-end text:name="_GoBack"/><text:s/>Father’s Smile<text:tab/>poem<text:tab/>p34</text:p>
      <text:p text:style-name="P43">Hoyle, Heather A, Waiting<text:tab/>poem<text:tab/>p06</text:p>
      <text:p text:style-name="P44">Hoyle, Heather, The Cycle<text:tab/>poem<text:tab/>p29</text:p>
      <text:p text:style-name="P45">Johnson, Shannon<text:tab/>artist<text:tab/>p10</text:p>
      <text:p text:style-name="P46">Johnson, Shannon<text:tab/>artist<text:tab/>p19</text:p>
      <text:p text:style-name="P47">Johnson, Sharon<text:tab/>artist<text:tab/>p07</text:p>
      <text:p text:style-name="P48">Johnson, Sharon<text:tab/>artist<text:tab/>p09</text:p>
      <text:p text:style-name="P49">Johnson, Sharon, inside back cover<text:tab/>artist<text:tab/>p01</text:p>
      <text:p text:style-name="P50">Kalinyak, Robert, Oscoda<text:tab/>poem<text:tab/>p28</text:p>
      <text:p text:style-name="P51">Kassuba, John<text:tab/>artist<text:tab/>p29</text:p>
      <text:soft-page-break/>
      <text:p text:style-name="P52">Kellogg, Amy, Racing<text:tab/>poem<text:tab/>p13</text:p>
      <text:p text:style-name="P53">Kimsel, Robbie<text:tab/>artist<text:tab/>p35</text:p>
      <text:p text:style-name="P54">Kuhn, Dan<text:tab/>poem<text:tab/>p09</text:p>
      <text:p text:style-name="P55">Lumm, Christy, sponsor<text:tab/>ore<text:tab/>p01</text:p>
      <text:p text:style-name="P56">MacDougall, Jeff, inside front cover<text:tab/>artist<text:tab/>p01</text:p>
      <text:p text:style-name="P57">McDonald, John<text:tab/>artist<text:tab/>p15</text:p>
      <text:p text:style-name="P58">McDonald,<text:s/>John<text:tab/>artist<text:tab/>p28</text:p>
      <text:p text:style-name="P59">McDougall, Jeff<text:tab/>artist<text:tab/>p08</text:p>
      <text:p text:style-name="P60">Montgomery, Heidi, “Divorce of a Parent”<text:tab/>poem<text:tab/>p30</text:p>
      <text:p text:style-name="P61">Montgomery, Heidi, “John Paul”<text:tab/>poem<text:tab/>p04</text:p>
      <text:p text:style-name="P62">Mulvahill, Matt, Frustration<text:tab/>poem<text:tab/>p24</text:p>
      <text:p text:style-name="P63">Nielsen, Lisa<text:tab/>artist<text:tab/>p12</text:p>
      <text:p text:style-name="P64">Reinke, Bert, Another Saturday Night<text:tab/>poem<text:tab/>p27</text:p>
      <text:p text:style-name="P65">Salo, Denny, front cover<text:tab/>artist<text:tab/>p01</text:p>
      <text:p text:style-name="P66">Servinski, David, Love<text:tab/>poem<text:tab/>p21</text:p>
      <text:p text:style-name="P67">Sommers, Jim<text:tab/>artist<text:tab/>p04</text:p>
      <text:p text:style-name="P68">Spencer, Don, Family<text:tab/>poem<text:tab/>p34</text:p>
      <text:p text:style-name="P69">Splonskowski, Andrea<text:tab/>artist<text:tab/>p20</text:p>
      <text:p text:style-name="P70">Splonskowski, Andrea<text:tab/>artist<text:tab/>p31</text:p>
      <text:p text:style-name="P71">Splonskowski, Andrea, I wish<text:tab/>poem<text:tab/>p21</text:p>
      <text:p text:style-name="P72">Splonskowski, Andrea, title page<text:tab/>artist<text:tab/>p01</text:p>
      <text:p text:style-name="P73">Stahl, Leighun, Friendships<text:tab/>poem<text:tab/>p26</text:p>
      <text:p text:style-name="P74">Stahl, Leighun, Lost Love<text:tab/>poem<text:tab/>p30</text:p>
      <text:p text:style-name="P75">Stephenson, Mike<text:tab/>poem<text:tab/>p11</text:p>
      <text:soft-page-break/>
      <text:p text:style-name="P76">Stewart, Aimee<text:tab/>artist<text:tab/>p02</text:p>
      <text:p text:style-name="P77">Stewart, Aimee<text:tab/>artist<text:tab/>p14</text:p>
      <text:p text:style-name="P78">Stratton, Chuck, Grapes<text:tab/>poem<text:tab/>p33</text:p>
      <text:p text:style-name="P79">Swaton, Dolores, sponsor<text:tab/>ore<text:tab/>p01</text:p>
      <text:p text:style-name="P80">Thompson, J J<text:tab/>artist<text:tab/>p22</text:p>
      <text:p text:style-name="P81">Thompson, J J<text:tab/>artist<text:tab/>p36</text:p>
      <text:p text:style-name="P82">Thompson, J J, back cover<text:tab/>artist<text:tab/>p01</text:p>
      <text:p text:style-name="P83">Topalinski, Chris<text:tab/>artist<text:tab/>p16</text:p>
      <text:p text:style-name="P84">Vliet, Tena<text:tab/>artist<text:tab/>p09</text:p>
      <text:p text:style-name="P85">Vliet, Tena<text:tab/>artist<text:tab/>p25</text:p>
      <text:p text:style-name="P86">Wallace, Laura, Popcorn<text:tab/>poem<text:tab/>p33</text:p>
      <text:p text:style-name="P87">Woodard, Dorothy R, Visionquest<text:tab/>poem<text:tab/>p03</text:p>
      <text:p text:style-name="PlainText">**************************************************************************</text:p>
      <text:p text:style-name="PlainText"/>
      <text:p text:style-name="PlainText">MIGENWEB ARCHIVES NOTICE: These electronic pages may NOT be<text:s/>reproduced in<text:s/></text:p>
      <text:p text:style-name="PlainText">any format for profit or presentation by any<text:s/>other organization or<text:s/></text:p>
      <text:p text:style-name="PlainText">persons. <text:s/>Persons or organizations<text:s/>desiring to use this material, must<text:s/></text:p>
      <text:p text:style-name="PlainText">obtain the written<text:s/>consent of the contributor, or the legal representative<text:s/></text:p>
      <text:p text:style-name="PlainText">of<text:s/>the submitter, and contact the listed MIGenWeb archivist<text:s/>with proof of this consent. The submitter has given<text:s/>permission to the MIGenWeb Archives<text:s/></text:p>
      <text:p text:style-name="PlainText">to store the file<text:s/>permanently for free access.</text:p>
      <text:p text:style-name="PlainText"/>
      <text:p text:style-name="PlainText">**************************************************************************</text:p>
      <text:p text:style-name="P88"/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inText" style:display-name="Plain Text" style:family="paragraph" style:parent-style-name="Normal">
      <style:paragraph-properties style:vertical-align="auto" fo:margin-bottom="0in" fo:line-height="100%"/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>
        <style:tab-stops>
          <style:tab-stop style:type="right" style:position="6.5in"/>
        </style:tab-stops>
      </style:paragraph-properties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>
        <style:tab-stops>
          <style:tab-stop style:type="center" style:position="5in"/>
          <style:tab-stop style:type="right" style:position="6.375in"/>
        </style:tab-stops>
      </style:paragraph-properties>
    </style:style>
    <style:style style:name="P6" style:parent-style-name="Header" style:family="paragraph">
      <style:paragraph-properties fo:text-align="center"/>
    </style:style>
    <style:style style:name="P7" style:parent-style-name="Header" style:family="paragraph">
      <style:paragraph-properties fo:text-align="center"/>
    </style:style>
    <style:style style:name="P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Seedlings Eighty-Nine</text:p>
        <text:p text:style-name="P3">Oscoda High School</text:p>
        <text:p text:style-name="P4">Oscoda, Michigan</text:p>
        <text:p text:style-name="P5">Name/Key word<text:tab/>Activity<text:tab/>Page</text:p>
        <text:p text:style-name="Header"/>
      </style:header>
    </style:master-page>
    <style:master-page style:next-style-name="MP0" style:name="MPF0" style:page-layout-name="PL0">
      <style:header>
        <text:p text:style-name="P6">Seedlings Eighty-Nine</text:p>
        <text:p text:style-name="P7">Oscoda High School</text:p>
        <text:p text:style-name="P8">Oscoda, Michiga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dy Sheldon</meta:initial-creator>
    <dc:creator>Dan</dc:creator>
    <meta:creation-date>2019-04-21T18:46:00Z</meta:creation-date>
    <dc:date>2019-04-21T18:46:00Z</dc:date>
    <meta:template xlink:href="Normal" xlink:type="simple"/>
    <meta:editing-cycles>2</meta:editing-cycles>
    <meta:editing-duration>PT120S</meta:editing-duration>
    <meta:document-statistic meta:page-count="4" meta:paragraph-count="6" meta:word-count="495" meta:character-count="3317" meta:row-count="23" meta:non-whitespace-character-count="2828"/>
  </office:meta>
</office:document-meta>
</file>