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weight-complex="bold" fo:color="#333333" fo:font-size="11pt" style:font-size-asian="11pt"/>
    </style:style>
    <style:style style:name="P9" style:parent-style-name="Normal" style:family="paragraph">
      <style:paragraph-properties fo:text-align="center"/>
      <style:text-properties style:font-weight-complex="bold" fo:color="#333333" fo:font-size="11pt" style:font-size-asian="11pt"/>
    </style:style>
    <style:style style:name="P10" style:parent-style-name="Normal" style:family="paragraph">
      <style:paragraph-properties fo:text-align="justify"/>
      <style:text-properties fo:font-weight="bold" style:font-weight-asian="bold" style:font-weight-complex="bold" fo:color="#333333" fo:font-size="11pt" style:font-size-asian="11pt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style:font-weight-complex="bold" fo:color="#333333" fo:font-size="11pt" style:font-size-asian="11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333333" fo:font-size="11pt" style:font-size-asian="11pt"/>
    </style:style>
    <style:style style:name="T14" style:parent-style-name="DefaultParagraphFont" style:family="text">
      <style:text-properties fo:color="#333333" fo:font-size="11pt" style:font-size-asian="11pt"/>
    </style:style>
    <style:style style:name="T15" style:parent-style-name="DefaultParagraphFont" style:family="text">
      <style:text-properties fo:color="#333333" fo:font-size="11pt" style:font-size-asian="11pt" style:text-underline-type="single" style:text-underline-style="solid" style:text-underline-width="auto" style:text-underline-mode="continuous"/>
    </style:style>
    <style:style style:name="P16" style:parent-style-name="Normal" style:family="paragraph">
      <style:paragraph-properties fo:text-align="justify"/>
      <style:text-properties fo:font-weight="bold" style:font-weight-asian="bold" style:font-weight-complex="bold" fo:color="#333333" fo:font-size="11pt" style:font-size-asian="11pt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weight="bold" style:font-weight-asian="bold" style:font-weight-complex="bold" fo:color="#333333" fo:font-size="11pt" style:font-size-asian="11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333333" fo:font-size="11pt" style:font-size-asian="11pt"/>
    </style:style>
    <style:style style:name="P20" style:parent-style-name="Normal" style:family="paragraph">
      <style:paragraph-properties fo:text-align="justify"/>
      <style:text-properties fo:color="#333333" fo:font-size="11pt" style:font-size-asian="11pt"/>
    </style:style>
    <style:style style:name="P21" style:parent-style-name="BodyText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333333"/>
    </style:style>
    <style:style style:name="T24" style:parent-style-name="DefaultParagraphFont" style:family="text">
      <style:text-properties fo:font-style="italic" style:font-style-asian="italic" fo:color="#333333"/>
    </style:style>
    <style:style style:name="T25" style:parent-style-name="DefaultParagraphFont" style:family="text">
      <style:text-properties fo:color="#333333"/>
    </style:style>
    <style:style style:name="T26" style:parent-style-name="DefaultParagraphFont" style:family="text">
      <style:text-properties fo:color="#333333"/>
    </style:style>
    <style:style style:name="P27" style:parent-style-name="BodyText" style:family="paragraph">
      <style:paragraph-properties fo:text-align="justify"/>
      <style:text-properties fo:color="#333333"/>
    </style:style>
    <style:style style:name="P28" style:parent-style-name="BodyText" style:family="paragraph">
      <style:paragraph-properties fo:border="0.0069in solid #000000" fo:padding="0in" style:shadow="none" fo:text-align="center"/>
      <style:text-properties fo:font-weight="bold" style:font-weight-asian="bold" style:font-weight-complex="bold" fo:color="#333333" fo:background-color="#00FF00"/>
    </style:style>
    <style:style style:name="P29" style:parent-style-name="BodyText" style:family="paragraph">
      <style:paragraph-properties fo:border="0.0069in solid #000000" fo:padding="0in" style:shadow="none" fo:text-align="center"/>
      <style:text-properties fo:font-weight="bold" style:font-weight-asian="bold" style:font-weight-complex="bold" fo:color="#333333"/>
    </style:style>
    <style:style style:name="P30" style:parent-style-name="BodyText" style:family="paragraph">
      <style:paragraph-properties fo:border="0.0069in solid #000000" fo:padding="0in" style:shadow="none" fo:text-align="center"/>
      <style:text-properties fo:font-weight="bold" style:font-weight-asian="bold" style:font-weight-complex="bold" fo:color="#333333"/>
    </style:style>
    <style:style style:name="P31" style:parent-style-name="BodyText" style:family="paragraph">
      <style:paragraph-properties fo:border="0.0069in solid #000000" fo:padding="0in" style:shadow="none" fo:text-align="center"/>
      <style:text-properties fo:font-weight="bold" style:font-weight-asian="bold" style:font-weight-complex="bold" fo:font-style="italic" style:font-style-asian="italic" style:font-style-complex="italic" fo:color="#333333"/>
    </style:style>
    <style:style style:name="P32" style:parent-style-name="BodyText" style:family="paragraph">
      <style:paragraph-properties fo:text-align="justify"/>
    </style:style>
    <style:style style:name="P33" style:parent-style-name="BodyText" style:family="paragraph">
      <style:paragraph-properties fo:text-align="justify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4" style:parent-style-name="BodyText" style:list-style-name="LFO1" style:family="paragraph">
      <style:paragraph-properties fo:text-align="justify"/>
    </style:style>
    <style:style style:name="P35" style:parent-style-name="BodyText" style:list-style-name="LFO1" style:family="paragraph">
      <style:paragraph-properties fo:text-align="justify"/>
    </style:style>
    <style:style style:name="P36" style:parent-style-name="BodyText" style:family="paragraph">
      <style:paragraph-properties fo:margin-left="0.95in">
        <style:tab-stops>
          <style:tab-stop style:type="left" style:position="1.55in"/>
        </style:tab-stops>
      </style:paragraph-properties>
    </style:style>
    <style:style style:name="P37" style:parent-style-name="BodyText" style:family="paragraph">
      <style:paragraph-properties fo:margin-left="0.95in">
        <style:tab-stops>
          <style:tab-stop style:type="left" style:position="1.55in"/>
        </style:tab-stops>
      </style:paragraph-properties>
    </style:style>
    <style:style style:name="P38" style:parent-style-name="BodyText" style:family="paragraph">
      <style:paragraph-properties fo:margin-left="0.95in">
        <style:tab-stops>
          <style:tab-stop style:type="left" style:position="1.55in"/>
        </style:tab-stops>
      </style:paragraph-properties>
    </style:style>
    <style:style style:name="P39" style:parent-style-name="BodyText" style:family="paragraph">
      <style:paragraph-properties fo:margin-left="0.95in">
        <style:tab-stops>
          <style:tab-stop style:type="left" style:position="1.55in"/>
        </style:tab-stops>
      </style:paragraph-properties>
    </style:style>
    <style:style style:name="P40" style:parent-style-name="BodyText" style:family="paragraph">
      <style:paragraph-properties fo:margin-left="0.95in">
        <style:tab-stops>
          <style:tab-stop style:type="left" style:position="1.55in"/>
        </style:tab-stops>
      </style:paragraph-properties>
    </style:style>
    <style:style style:name="P41" style:parent-style-name="BodyText" style:list-style-name="LFO1" style:family="paragraph">
      <style:paragraph-properties fo:text-align="justify"/>
    </style:style>
    <style:style style:name="P42" style:parent-style-name="Normal" style:family="paragraph">
      <style:paragraph-properties fo:text-align="justify"/>
      <style:text-properties fo:font-weight="bold" style:font-weight-asian="bold" style:font-weight-complex="bold" fo:color="#333333" fo:font-size="11pt" style:font-size-asian="11pt" style:text-underline-type="single" style:text-underline-style="solid" style:text-underline-width="auto" style:text-underline-mode="continuous"/>
    </style:style>
    <style:style style:name="P43" style:parent-style-name="Normal" style:family="paragraph">
      <style:paragraph-properties style:punctuation-wrap="simple" style:text-autospace="none" fo:text-align="justify"/>
    </style:style>
    <style:style style:name="T44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font-style="italic" style:font-style-asian="italic"/>
    </style:style>
    <style:style style:name="P46" style:parent-style-name="Normal" style:family="paragraph">
      <style:paragraph-properties fo:text-align="justify"/>
      <style:text-properties fo:color="#333333" fo:font-size="11pt" style:font-size-asian="11pt"/>
    </style:style>
    <style:style style:name="T47" style:parent-style-name="DefaultParagraphFont" style:family="text">
      <style:text-properties fo:font-weight="bold" style:font-weight-asian="bold" style:font-weight-complex="bold" fo:color="#333333" fo:font-size="11pt" style:font-size-asian="11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333333" fo:font-size="11pt" style:font-size-asian="11pt"/>
    </style:style>
    <style:style style:name="P49" style:parent-style-name="Normal" style:family="paragraph">
      <style:paragraph-properties fo:text-align="justify" fo:line-height="200%">
        <style:tab-stops>
          <style:tab-stop style:type="left" style:position="4.7in"/>
          <style:tab-stop style:type="left" style:position="6.1916in"/>
        </style:tab-stops>
      </style:paragraph-properties>
    </style:style>
    <style:style style:name="P50" style:parent-style-name="Normal" style:family="paragraph">
      <style:paragraph-properties fo:line-height="200%">
        <style:tab-stops>
          <style:tab-stop style:type="left" style:position="4.7in"/>
          <style:tab-stop style:type="left" style:position="6.1916in"/>
        </style:tab-stops>
      </style:paragraph-properties>
    </style:style>
    <style:style style:name="P51" style:parent-style-name="Normal" style:family="paragraph">
      <style:paragraph-properties fo:line-height="200%">
        <style:tab-stops>
          <style:tab-stop style:type="left" style:position="4.7in"/>
          <style:tab-stop style:type="left" style:position="6.1916in"/>
        </style:tab-stops>
      </style:paragraph-properties>
    </style:style>
    <style:style style:name="P52" style:parent-style-name="Normal" style:family="paragraph">
      <style:paragraph-properties fo:line-height="200%">
        <style:tab-stops>
          <style:tab-stop style:type="left" style:position="4.7in"/>
          <style:tab-stop style:type="left" style:position="6.1916in"/>
        </style:tab-stops>
      </style:paragraph-properties>
    </style:style>
    <style:style style:name="P53" style:parent-style-name="Normal" style:family="paragraph">
      <style:paragraph-properties fo:line-height="200%">
        <style:tab-stops>
          <style:tab-stop style:type="left" style:position="4.7in"/>
          <style:tab-stop style:type="left" style:position="6.1916in"/>
        </style:tab-stops>
      </style:paragraph-properties>
    </style:style>
    <style:style style:name="P54" style:parent-style-name="Normal" style:master-page-name="MP1" style:family="paragraph">
      <style:paragraph-properties fo:break-before="page"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63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64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65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6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67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68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69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0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1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2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3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4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5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6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7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8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79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0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1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2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3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4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85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6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7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8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89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0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1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2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3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4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5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96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7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8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99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00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1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02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3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04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05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6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07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108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09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10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11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12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13" style:parent-style-name="Normal" style:family="paragraph">
      <style:paragraph-properties fo:line-height="200%">
        <style:tab-stops>
          <style:tab-stop style:type="left" style:position="4.5097in"/>
          <style:tab-stop style:type="left" style:position="5.8784in"/>
        </style:tab-stops>
      </style:paragraph-properties>
    </style:style>
    <style:style style:name="P114" style:parent-style-name="Normal" style:family="paragraph">
      <style:paragraph-properties fo:line-height="200%"/>
    </style:style>
  </office:automatic-styles>
  <office:body>
    <office:text text:use-soft-page-breaks="true">
      <text:p text:style-name="P1">December 10 2011</text:p>
      <text:p text:style-name="P9">Updated February 10 2019</text:p>
      <text:p text:style-name="P10"/>
      <text:p text:style-name="P11"><text:span text:style-name="T12">Copyright</text:span><text:span text:style-name="T13"><text:s/>©2011 by the Huron Shores Genealogical Society (HSGS), c/o Robert J Parks Public Library, 6010 N Skeel Ave, Oscoda MI 48750, phone<text:s/></text:span><text:span text:style-name="T14">989-739-9581, home page<text:s/></text:span><text:span text:style-name="T15">www.HuronShoresGS.org.</text:span></text:p>
      <text:p text:style-name="P16"/>
      <text:p text:style-name="P17"><text:span text:style-name="T18">This Index was<text:s/></text:span><text:span text:style-name="T19">keypunched, edited and published by HSGS member Alonzo Sherman of Oscoda MI.<text:s/></text:span></text:p>
      <text:p text:style-name="P20"/>
      <text:p text:style-name="P21"><text:span text:style-name="T22">Names shown in this index</text:span><text:span text:style-name="T23"><text:s/>were taken from the<text:s/></text:span><text:span text:style-name="T24">Alcona Historical Society Calendar 2012, Early Schools &amp; Students</text:span><text:span text:style-name="T25">, b</text:span><text:span text:style-name="T26">y the Alcona Historical Society. <text:s/></text:span></text:p>
      <text:p text:style-name="P27"/>
      <text:p text:style-name="P28"/>
      <text:p text:style-name="P29">A copy of these photographs are located in the genealogy area of the Parks Library:</text:p>
      <text:p text:style-name="P30">Folder- ^HSGSshelf.</text:p>
      <text:p text:style-name="P31"/>
      <text:p text:style-name="P32"/>
      <text:p text:style-name="P33">Format of this index.</text:p>
      <text:list text:style-name="LFO1" text:continue-numbering="true">
        <text:list-item>
          <text:p text:style-name="P34">Name/Keyword<text:s/></text:p>
        </text:list-item>
        <text:list-item>
          <text:p text:style-name="P35">Event</text:p>
        </text:list-item>
      </text:list>
      <text:p text:style-name="P36">~kw<text:tab/>Keywords, A Place, Thing or Activity (Not a person)</text:p>
      <text:p text:style-name="P37">~ore<text:tab/>Other<text:s/>Record, Education</text:p>
      <text:p text:style-name="P38">~oro<text:tab/>Other Record, Occupation</text:p>
      <text:p text:style-name="P39">~phogx<text:tab/>Photograph, Group, Person, Not Named</text:p>
      <text:p text:style-name="P40">~phoz<text:tab/>Photograph, A Place, Thing or Activity (Not a person)</text:p>
      <text:list text:style-name="LFO1" text:continue-numbering="true">
        <text:list-item>
          <text:p text:style-name="P41">Page Number</text:p>
        </text:list-item>
      </text:list>
      <text:p text:style-name="P42"/>
      <text:p text:style-name="P43"><text:span text:style-name="T44">A digital copy of these Images is available</text:span>, Send your purchase order and a check &amp; your mailing address to the HSGS at the above address. Please refer to the file “<text:span text:style-name="T45">Current HSGS Pricing List</text:span>” at the beginning of the Indexes Page. All paper copies are black &amp; white. Thank you.</text:p>
      <text:p text:style-name="P46"/>
      <text:p text:style-name="Normal"><text:span text:style-name="T47">Compiler</text:span><text:span text:style-name="T48">, Alonzo J Sherman- HSGS Database Manager. <text:s/></text:span></text:p>
      <text:p text:style-name="P49"><text:s text:c="16"/><text:s text:c="4"/></text:p>
      <text:p text:style-name="P50"/>
      <text:p text:style-name="P51"/>
      <text:p text:style-name="P52"/>
      <text:p text:style-name="P53"/>
      <text:soft-page-break/>
      <text:p text:style-name="P54">A<text:tab/><text:tab/></text:p>
      <text:p text:style-name="P62">Alcona Early Schools &amp; Students<text:tab/>~phoz~kw<text:tab/>p000</text:p>
      <text:p text:style-name="P63">Alvin School &amp; Students<text:tab/>~phoz~kw<text:tab/>p007</text:p>
      <text:p text:style-name="P64">Armstrong, Roseanne<text:tab/>~orx<text:tab/>p013</text:p>
      <text:p text:style-name="P65">B<text:tab/><text:tab/></text:p>
      <text:p text:style-name="P66">Bachelor, Marilyn<text:tab/>~orx<text:tab/>p001</text:p>
      <text:p text:style-name="P67">Bailey School, woodburning<text:tab/>~phoz~kw<text:tab/>p019</text:p>
      <text:p text:style-name="P68">Barber School, aka Henry School, pastel<text:s/><text:tab/>~phoz~kw<text:tab/>p-013</text:p>
      <text:p text:style-name="P69">Bean Hill School &amp; students /1914<text:tab/>~phoz~kw<text:tab/>p009</text:p>
      <text:p text:style-name="P70">Bean Hill School /1911, pastel<text:s/><text:tab/>~phoz~kw<text:tab/>p009</text:p>
      <text:p text:style-name="P71">C<text:tab/><text:tab/></text:p>
      <text:p text:style-name="P72">Coombs, Dean<text:tab/>~orx<text:tab/>p005</text:p>
      <text:p text:style-name="P73">Coombs, Dean<text:tab/>~orx<text:tab/>p017</text:p>
      <text:p text:style-name="P74">Cubalo, Kathryn<text:tab/>~orx<text:tab/>p009</text:p>
      <text:p text:style-name="P75">Cubalo, Kathryn<text:tab/>~orx<text:tab/>p015</text:p>
      <text:p text:style-name="P76">D<text:tab/><text:tab/></text:p>
      <text:p text:style-name="P77">Daisy Dell School /1917/1923<text:tab/>~phoz~kw<text:tab/>p003</text:p>
      <text:p text:style-name="P78">Daisy Dell<text:s/>School forest removed<text:tab/>~phoz~kw<text:tab/>p003</text:p>
      <text:p text:style-name="P79">Daisy Dell School restored /2005<text:tab/>~phoz~kw<text:tab/>p003</text:p>
      <text:p text:style-name="P80">Dam School &amp; students, Hubbard Lake<text:tab/>~phoz~kw<text:tab/>p021</text:p>
      <text:p text:style-name="P81">F<text:tab/><text:tab/></text:p>
      <text:p text:style-name="P82">Flynn Valley School<text:tab/>~kw<text:tab/>p003</text:p>
      <text:p text:style-name="P83">Flynn Valley School on Cemetery Road<text:tab/>~phoz~kw<text:tab/>p011</text:p>
      <text:soft-page-break/>
      <text:p text:style-name="P84">G<text:tab/><text:tab/></text:p>
      <text:p text:style-name="P85">Greenbush School<text:tab/>~phoz~kw<text:tab/>p017</text:p>
      <text:p text:style-name="P86">Greenbush School, oil<text:s/><text:tab/>~phoz~kw<text:tab/>p017</text:p>
      <text:p text:style-name="P87">Gruba, Mary<text:tab/>~orx<text:tab/>p013</text:p>
      <text:p text:style-name="P88">Gruba, Mary<text:tab/>~orx<text:tab/>p019</text:p>
      <text:p text:style-name="P89">H<text:tab/><text:tab/></text:p>
      <text:p text:style-name="P90">Hadley-Harmon School /1914,<text:s/><text:tab/>~phoz~kw<text:tab/>p005</text:p>
      <text:p text:style-name="P91">Hadley-Harmon School, oil painting<text:s/><text:tab/>~phoz~orx<text:tab/>p005</text:p>
      <text:p text:style-name="P92">L<text:tab/><text:tab/></text:p>
      <text:p text:style-name="P93">Lincoln Depot &amp; Gift Shop<text:tab/>~phoz~kw<text:tab/>p025</text:p>
      <text:p text:style-name="P94">Lincoln School playground, Brownlee Lake in background<text:tab/>~phoz~kw<text:tab/>p001</text:p>
      <text:p text:style-name="P95">M<text:tab/><text:tab/></text:p>
      <text:p text:style-name="P96">McDonald School Memorial /1908-/1947, pastel<text:s/><text:tab/>~phoz~kw<text:tab/>p015</text:p>
      <text:p text:style-name="P97">McDonald School students /1921<text:tab/>~phoz-kw<text:tab/>p015</text:p>
      <text:p text:style-name="P98">McDonald School students /1924<text:tab/>~phoz~kw<text:tab/>p015</text:p>
      <text:p text:style-name="P99">Mt Joy School, digital photography<text:tab/>~phoz~kw<text:tab/>p019</text:p>
      <text:p text:style-name="P100">O<text:tab/><text:tab/></text:p>
      <text:p text:style-name="P101">Old Bailey School<text:tab/>~phoz~kw<text:tab/>p025</text:p>
      <text:p text:style-name="P102">P<text:tab/><text:tab/></text:p>
      <text:p text:style-name="P103">Public meeting at Curran School<text:tab/>~phoz~kw<text:tab/>p011</text:p>
      <text:p text:style-name="P104">Pyne School, digital photo<text:s/><text:tab/>~phoz~kw<text:tab/>p013</text:p>
      <text:p text:style-name="P105">R<text:tab/><text:tab/></text:p>
      <text:p text:style-name="P106">Recitation benches at Bailey School, watercolor<text:s/><text:tab/>~phoz~kw<text:tab/>p001</text:p>
      <text:soft-page-break/>
      <text:p text:style-name="P107">S<text:tab/><text:tab/></text:p>
      <text:p text:style-name="P108">Shepherd, Linda<text:tab/>~orx<text:tab/>p019</text:p>
      <text:p text:style-name="P109">Spencer School &amp; students<text:tab/>~phoz~kw<text:tab/>p023</text:p>
      <text:p text:style-name="P110">Steward, Theresa- Teacher<text:tab/>~phogx-ore~oro<text:tab/>p009</text:p>
      <text:p text:style-name="P111">Stuart, photograph<text:tab/>~orx<text:tab/>p-001</text:p>
      <text:p text:style-name="P112">Sturgeon Point Lighthouse &amp; Gift Shop<text:tab/>~phoz~kw<text:tab/>p025</text:p>
      <text:p text:style-name="PlainText">***************************************************************************</text:p>
      <text:p text:style-name="PlainText"/>
      <text:p text:style-name="PlainText">MIGENWEB ARCHIVES NOTICE: These electronic pages may NOT be<text:s/>reproduced in<text:s/></text:p>
      <text:p text:style-name="PlainText">any format for profit or presentation by any<text:s/>other organization or persons.</text:p>
      <text:p text:style-name="PlainText">Persons or organizations<text:s/>desiring to use this material, must obtain the<text:s/></text:p>
      <text:p text:style-name="PlainText">Written<text:s/>consent of the contributor, or the legal representative of<text:s/>the<text:s/></text:p>
      <text:p text:style-name="PlainText">submitter, and contact the listed MIGenWeb archivist<text:s/>with proof of this<text:s/></text:p>
      <text:p text:style-name="PlainText">consent. The submitter has given<text:s/>permission to the MIGenWeb Archives to<text:s/></text:p>
      <text:p text:style-name="PlainText">store the file<text:s/>permanently for free access.</text:p>
      <text:p text:style-name="PlainText"/>
      <text:p text:style-name="PlainText">****************************************************************************</text:p>
      <text:p text:style-name="P113"/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text-properties fo:font-size="11pt" style:font-size-asian="11pt" fo:hyphenate="false"/>
    </style:style>
    <style:style style:name="PlainText" style:display-name="Plain Text" style:family="paragraph" style:parent-style-name="Normal">
      <style:paragraph-properties style:vertical-align="auto"/>
      <style:text-properties style:font-name="Courier New" style:font-name-complex="Courier New" fo:font-size="10pt" style:font-size-asian="10pt" style:font-size-complex="10pt" fo:hyphenate="true"/>
    </style:style>
    <style:style style:name="PlainTextChar" style:display-name="Plain Text Char" style:family="text" style:parent-style-name="DefaultParagraphFont">
      <style:text-properties style:font-name="Courier New" style:font-name-complex="Courier Ne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>
        <style:tab-stops>
          <style:tab-stop style:type="left" style:position="5.125in"/>
          <style:tab-stop style:type="left" style:position="6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3" style:parent-style-name="Header" style:family="paragraph">
      <style:paragraph-properties fo:text-align="center">
        <style:tab-stops>
          <style:tab-stop style:type="left" style:position="5.125in"/>
          <style:tab-stop style:type="left" style:position="6.25in"/>
        </style:tab-stops>
      </style:paragraph-properties>
      <style:text-properties fo:font-weight="bold" style:font-weight-asian="bold"/>
    </style:style>
    <style:style style:name="P4" style:parent-style-name="Header" style:family="paragraph">
      <style:paragraph-properties fo:text-align="center">
        <style:tab-stops>
          <style:tab-stop style:type="left" style:position="5.125in"/>
          <style:tab-stop style:type="left" style:position="6.25in"/>
        </style:tab-stops>
      </style:paragraph-properties>
    </style:style>
    <style:style style:name="T5" style:parent-style-name="PageNumber" style:family="text">
      <style:text-properties fo:font-weight="bold" style:font-weight-asian="bold"/>
    </style:style>
    <style:style style:name="T6" style:parent-style-name="PageNumber" style:family="text">
      <style:text-properties fo:font-weight="bold" style:font-weight-asian="bold"/>
    </style:style>
    <style:style style:name="T7" style:parent-style-name="PageNumber" style:family="text">
      <style:text-properties fo:font-weight="bold" style:font-weight-asian="bold"/>
    </style:style>
    <style:style style:name="P8" style:parent-style-name="Header" style:family="paragraph">
      <style:paragraph-properties fo:line-height="150%">
        <style:tab-stops>
          <style:tab-stop style:type="left" style:position="4.75in"/>
          <style:tab-stop style:type="left" style:position="6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page-layout style:name="PL1">
      <style:page-layout-properties fo:page-width="8.5in" fo:page-height="11in" style:print-orientation="portrait" fo:margin-top="0.5in" fo:margin-left="1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in"/>
      </style:footer-style>
    </style:page-layout>
    <style:style style:name="P55" style:parent-style-name="Header" style:family="paragraph">
      <style:paragraph-properties fo:text-align="center">
        <style:tab-stops>
          <style:tab-stop style:type="left" style:position="5.125in"/>
          <style:tab-stop style:type="left" style:position="6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56" style:parent-style-name="Header" style:family="paragraph">
      <style:paragraph-properties fo:text-align="center">
        <style:tab-stops>
          <style:tab-stop style:type="left" style:position="5.125in"/>
          <style:tab-stop style:type="left" style:position="6.25in"/>
        </style:tab-stops>
      </style:paragraph-properties>
      <style:text-properties fo:font-weight="bold" style:font-weight-asian="bold"/>
    </style:style>
    <style:style style:name="P57" style:parent-style-name="Header" style:family="paragraph">
      <style:paragraph-properties fo:text-align="center">
        <style:tab-stops>
          <style:tab-stop style:type="left" style:position="5.125in"/>
          <style:tab-stop style:type="left" style:position="6.25in"/>
        </style:tab-stops>
      </style:paragraph-properties>
    </style:style>
    <style:style style:name="T58" style:parent-style-name="PageNumber" style:family="text">
      <style:text-properties fo:font-weight="bold" style:font-weight-asian="bold"/>
    </style:style>
    <style:style style:name="T59" style:parent-style-name="PageNumber" style:family="text">
      <style:text-properties fo:font-weight="bold" style:font-weight-asian="bold"/>
    </style:style>
    <style:style style:name="T60" style:parent-style-name="PageNumber" style:family="text">
      <style:text-properties fo:font-weight="bold" style:font-weight-asian="bold"/>
    </style:style>
    <style:style style:name="P61" style:parent-style-name="Header" style:family="paragraph">
      <style:paragraph-properties fo:line-height="150%">
        <style:tab-stops>
          <style:tab-stop style:type="left" style:position="4.875in"/>
          <style:tab-stop style:type="left" style:position="5.125in"/>
          <style:tab-stop style:type="left" style:position="6.25in"/>
        </style:tab-stops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2">xalc- EARLY SCHOOLS AND STUDENTS</text:p>
        <text:p text:style-name="P3">Alcona County Michigan, Historical Society Calendar /2012</text:p>
        <text:p text:style-name="P4"><text:span text:style-name="T5"><text:page-number text:fixed="false">1</text:page-number></text:span><text:span text:style-name="T6"><text:s/>of<text:s/></text:span><text:span text:style-name="T7"><text:page-count>4</text:page-count></text:span></text:p>
        <text:p text:style-name="P8"/>
      </style:header>
    </style:master-page>
    <style:master-page style:name="MP1" style:page-layout-name="PL1">
      <style:header>
        <text:p text:style-name="P55">xalc- EARLY SCHOOLS AND STUDENTS</text:p>
        <text:p text:style-name="P56">Alcona Historical Society Calendar /2012</text:p>
        <text:p text:style-name="P57"><text:span text:style-name="T58"><text:page-number text:fixed="false">4</text:page-number></text:span><text:span text:style-name="T59"><text:s/>of<text:s/></text:span><text:span text:style-name="T60"><text:page-count>4</text:page-count></text:span></text:p>
        <text:p text:style-name="P61">Name/Keyword<text:tab/>Event<text:s/><text:tab/>Page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Lincoln School playground, Brownlee Lake in background, Stuart photograph</dc:title>
    <meta:initial-creator>Judy Sheldon</meta:initial-creator>
    <dc:creator>Dan</dc:creator>
    <meta:creation-date>2019-02-12T14:23:00Z</meta:creation-date>
    <dc:date>2019-04-21T18:51:00Z</dc:date>
    <meta:template xlink:href="Normal" xlink:type="simple"/>
    <meta:editing-cycles>3</meta:editing-cycles>
    <meta:editing-duration>PT120S</meta:editing-duration>
    <meta:document-statistic meta:page-count="4" meta:paragraph-count="6" meta:word-count="522" meta:character-count="3492" meta:row-count="24" meta:non-whitespace-character-count="2976"/>
  </office:meta>
</office:document-meta>
</file>